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ATSAKOMYBĖS UŽ LIETUVOS GYVENTOJŲ GENOCIDĄ“ PREAMBULĖS PAKEITIMO</text:p>
      <text:p text:style-name="P10">Į S T A T Y M A S</text:p>
      <text:p text:style-name="P11"/>
      <text:p text:style-name="P12">2003 m. balandžio 3 d. Nr. IX-1455</text:p>
      <text:p text:style-name="P13">Vilnius</text:p>
      <text:p text:style-name="P14"/>
      <text:p text:style-name="P15"><text:span text:style-name="T16">(Žin., 1992, Nr.<text:s/></text:span><text:a xlink:href="https://www.e-tar.lt/portal/lt/legalAct/TAR.83DF9659EC0D" office:target-frame-name="_blank" xlink:show="new"><text:span text:style-name="T17">13-34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Įstatymo preambulės pakeitimas</text:span></text:p>
      <text:p text:style-name="P24"><text:span text:style-name="T25">Įstatymo preambulės ketvirtojoje pastraipoje vietoj žodžių „taikai ir karinius nusikaltimus“ įrašyti žodžius „karo nusikaltimus“ ir šią pastraipą išdėstyti taip</text:span><text:span text:style-name="T26">:</text:span></text:p>
      <text:p text:style-name="P27"><text:span text:style-name="T28">„atsižvelgdama į tai, kad minėtosios tarptautinės sutartys įpareigoja priimti nacionalinius įstatymus, numatančius atsakomybę už genocidą, nusikaltimus žmoniškumui, karo nusikaltimus,“.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</text:span><text:span text:style-name="T36">alioja kartu su Lietuvos Respublikos baudžiamuoju kodeksu (Žin., 2000, Nr.<text:s/></text:span><text:a xlink:href="https://www.e-tar.lt/portal/lt/legalAct/TAR.2B866DFF7D43" office:target-frame-name="_blank" xlink:show="new"><text:span text:style-name="T37">89-2741</text:span></text:a><text:span text:style-name="T38">) ir Lietuvos Respublikos baudžiamojo proceso kodeksu (Žin., 2002, Nr.<text:s/></text:span><text:a xlink:href="https://www.e-tar.lt/portal/lt/legalAct/TAR.EC588C321777" office:target-frame-name="_blank" xlink:show="new"><text:span text:style-name="T39">37-1341</text:span></text:a><text:span text:style-name="T40">)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ROLANDAS PAKS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36:00Z</meta:creation-date>
    <dc:date>2015-09-04T18:36:00Z</dc:date>
    <meta:template xlink:href="Normal" xlink:type="simple"/>
    <meta:editing-cycles>2</meta:editing-cycles>
    <meta:editing-duration>PT0S</meta:editing-duration>
    <meta:document-statistic meta:page-count="1" meta:paragraph-count="20" meta:word-count="148" meta:character-count="1159" meta:row-count="57" meta:non-whitespace-character-count="1031"/>
  </office:meta>
</office:document-meta>
</file>