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P86" style:parent-style-name="Normal" style:family="paragraph">
      <style:paragraph-properties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text-transform="uppercase"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font-size-complex="9pt"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text-properties fo:color="#000000" style:font-size-complex="9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text-properties fo:color="#000000" style:font-size-complex="9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T255" style:parent-style-name="DefaultParagraphFont" style:family="text">
      <style:text-properties fo:font-weight="bold" style:font-weight-asian="bold" style:font-weight-complex="bold" fo:text-transform="uppercase" fo:color="#000000" style:font-size-complex="9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text-properties fo:color="#000000" style:font-size-complex="9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text-properties fo:color="#000000" style:font-size-complex="9pt"/>
    </style:style>
    <style:style style:name="P344" style:parent-style-name="Normal" style:family="paragraph">
      <style:paragraph-properties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4923in"/>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text-properties fo:color="#000000" style:font-size-complex="9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indent="0.4923in"/>
      <style:text-properties fo:color="#000000" style:font-size-complex="9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indent="0.4923in"/>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font-style="italic" style:font-style-asian="italic" style:font-style-complex="italic"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indent="0.4923in"/>
      <style:text-properties fo:color="#000000" style:font-size-complex="9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indent="0.4923in"/>
      <style:text-properties fo:color="#000000" style:font-size-complex="9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T542" style:parent-style-name="DefaultParagraphFont" style:family="text">
      <style:text-properties fo:font-weight="bold" style:font-weight-asian="bold" style:font-weight-complex="bold" fo:text-transform="uppercase" fo:color="#000000" style:font-size-complex="9pt"/>
    </style:style>
    <style:style style:name="P543" style:parent-style-name="Normal" style:family="paragraph">
      <style:paragraph-properties fo:text-align="center"/>
      <style:text-properties fo:font-weight="bold" style:font-weight-asian="bold" style:font-weight-complex="bold" fo:text-transform="uppercase" fo:color="#000000" style:font-size-complex="9pt"/>
    </style:style>
    <style:style style:name="P544" style:parent-style-name="Normal" style:family="paragraph">
      <style:paragraph-properties fo:text-align="center"/>
    </style:style>
    <style:style style:name="T545" style:parent-style-name="DefaultParagraphFont" style:family="text">
      <style:text-properties fo:text-transform="uppercase" fo:color="#000000" style:font-size-complex="9pt"/>
    </style:style>
    <style:style style:name="T546" style:parent-style-name="DefaultParagraphFont" style:family="text">
      <style:text-properties fo:text-transform="uppercase" fo:color="#000000" style:font-size-complex="9pt"/>
    </style:style>
    <style:style style:name="T547" style:parent-style-name="DefaultParagraphFont" style:family="text">
      <style:text-properties fo:text-transform="uppercase" fo:color="#000000" style:font-size-complex="9pt"/>
    </style:style>
    <style:style style:name="P548" style:parent-style-name="Normal" style:family="paragraph">
      <style:paragraph-properties fo:text-align="justify" fo:text-indent="0.4923in"/>
      <style:text-properties fo:color="#000000" style:font-size-complex="4pt"/>
    </style:style>
    <style:style style:name="P549" style:parent-style-name="Normal" style:family="paragraph">
      <style:paragraph-properties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23in"/>
      <style:text-properties fo:color="#000000" style:font-size-complex="9pt"/>
    </style:style>
    <style:style style:name="P653" style:parent-style-name="Normal" style:family="paragraph">
      <style:paragraph-properties fo:text-align="center"/>
    </style:style>
    <style:style style:name="T654" style:parent-style-name="DefaultParagraphFont" style:family="text">
      <style:text-properties fo:text-transform="uppercase" fo:color="#000000" style:font-size-complex="9pt"/>
    </style:style>
    <style:style style:name="T655" style:parent-style-name="DefaultParagraphFont" style:family="text">
      <style:text-properties fo:text-transform="uppercase" fo:color="#000000" style:font-size-complex="9pt"/>
    </style:style>
    <style:style style:name="T656" style:parent-style-name="DefaultParagraphFont" style:family="text">
      <style:text-properties fo:text-transform="uppercase" fo:color="#000000" style:font-size-complex="9pt"/>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paragraph-properties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4923in"/>
      <style:text-properties fo:color="#000000" style:font-size-complex="9pt"/>
    </style:style>
    <style:style style:name="P739" style:parent-style-name="Normal" style:family="paragraph">
      <style:paragraph-properties fo:text-align="center"/>
    </style:style>
    <style:style style:name="T740" style:parent-style-name="DefaultParagraphFont" style:family="text">
      <style:text-properties fo:text-transform="uppercase" fo:color="#000000" style:font-size-complex="9pt"/>
    </style:style>
    <style:style style:name="T741" style:parent-style-name="DefaultParagraphFont" style:family="text">
      <style:text-properties fo:text-transform="uppercase" fo:color="#000000" style:font-size-complex="9pt"/>
    </style:style>
    <style:style style:name="T742" style:parent-style-name="DefaultParagraphFont" style:family="text">
      <style:text-properties fo:text-transform="uppercase" fo:color="#000000" style:font-size-complex="9pt"/>
    </style:style>
    <style:style style:name="P743" style:parent-style-name="Normal" style:family="paragraph">
      <style:paragraph-properties fo:text-indent="0.4923in"/>
      <style:text-properties fo:color="#000000" style:font-size-complex="9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4923in"/>
      <style:text-properties fo:color="#000000" style:font-size-complex="9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9pt"/>
    </style:style>
    <style:style style:name="T786" style:parent-style-name="DefaultParagraphFont" style:family="text">
      <style:text-properties fo:font-weight="bold" style:font-weight-asian="bold" style:font-weight-complex="bold" fo:text-transform="uppercase" fo:color="#000000" style:font-size-complex="9pt"/>
    </style:style>
    <style:style style:name="T787" style:parent-style-name="DefaultParagraphFont" style:family="text">
      <style:text-properties fo:font-weight="bold" style:font-weight-asian="bold" style:font-weight-complex="bold" fo:text-transform="uppercase" fo:color="#000000" style:font-size-complex="9pt"/>
    </style:style>
    <style:style style:name="P788" style:parent-style-name="Normal" style:family="paragraph">
      <style:paragraph-properties fo:text-indent="0.4923in"/>
      <style:text-properties fo:color="#000000" style:font-size-complex="9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indent="0.4923in"/>
      <style:text-properties fo:color="#000000" style:font-size-complex="9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indent="0.4923in"/>
      <style:text-properties fo:color="#000000" style:font-size-complex="9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style>
    <style:style style:name="T843" style:parent-style-name="DefaultParagraphFont" style:family="text">
      <style:text-properties fo:color="#000000" style:font-size-complex="6pt"/>
    </style:style>
    <style:style style:name="P844" style:parent-style-name="Normal" style:master-page-name="MPF2" style:family="paragraph">
      <style:paragraph-properties fo:break-before="page" fo:text-indent="3.543in"/>
      <style:text-properties style:font-size-complex="12pt"/>
    </style:style>
    <style:style style:name="P852" style:parent-style-name="Normal" style:family="paragraph">
      <style:paragraph-properties fo:text-indent="3.543in"/>
      <style:text-properties style:font-size-complex="12pt"/>
    </style:style>
    <style:style style:name="P853" style:parent-style-name="Normal" style:family="paragraph">
      <style:paragraph-properties fo:text-indent="3.543in"/>
      <style:text-properties style:font-size-complex="12pt"/>
    </style:style>
    <style:style style:name="P854" style:parent-style-name="Normal" style:family="paragraph">
      <style:paragraph-properties fo:text-indent="3.543in"/>
      <style:text-properties style:font-size-complex="12pt"/>
    </style:style>
    <style:style style:name="P855" style:parent-style-name="Normal" style:family="paragraph">
      <style:paragraph-properties fo:text-indent="3.543in"/>
      <style:text-properties style:font-size-complex="12pt"/>
    </style:style>
    <style:style style:name="P856" style:parent-style-name="Normal" style:family="paragraph">
      <style:paragraph-properties fo:text-indent="3.543in"/>
      <style:text-properties style:font-size-complex="12pt"/>
    </style:style>
    <style:style style:name="P857" style:parent-style-name="Normal" style:family="paragraph">
      <style:paragraph-properties fo:text-indent="3.543in"/>
      <style:text-properties style:font-size-complex="12pt"/>
    </style:style>
    <style:style style:name="P858" style:parent-style-name="Normal" style:family="paragraph">
      <style:paragraph-properties fo:text-indent="3.543in"/>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style:font-size-complex="12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ab-stops>
          <style:tab-stop style:type="left" style:leader-style="solid" style:leader-text="_" style:position="3.1666in"/>
        </style:tab-stops>
      </style:paragraph-properties>
      <style:text-properties fo:font-weight="bold" style:font-weight-asian="bold" style:font-size-complex="12pt"/>
    </style:style>
    <style:style style:name="P868" style:parent-style-name="Normal" style:family="paragraph">
      <style:paragraph-properties fo:text-align="justify">
        <style:tab-stops>
          <style:tab-stop style:type="center" style:position="3.4041in"/>
        </style:tab-stops>
      </style:paragraph-properties>
      <style:text-properties fo:font-size="10pt" style:font-size-asian="10pt"/>
    </style:style>
    <style:style style:name="P869" style:parent-style-name="Normal" style:family="paragraph">
      <style:paragraph-properties fo:keep-with-next="always" fo:text-align="center"/>
      <style:text-properties fo:font-weight="bold" style:font-weight-asian="bold" style:letter-kerning="true"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872"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873" style:parent-style-name="Normal" style:family="paragraph">
      <style:paragraph-properties fo:text-align="center">
        <style:tab-stops>
          <style:tab-stop style:type="left" style:leader-style="solid" style:leader-text="_" style:position="2.3354in"/>
        </style:tab-stops>
      </style:paragraph-properties>
      <style:text-properties style:font-size-complex="12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style:font-size-complex="12pt"/>
    </style:style>
    <style:style style:name="TableColumn877" style:family="table-column">
      <style:table-column-properties style:column-width="1.4486in" style:use-optimal-column-width="false"/>
    </style:style>
    <style:style style:name="TableColumn878" style:family="table-column">
      <style:table-column-properties style:column-width="2.6847in" style:use-optimal-column-width="false"/>
    </style:style>
    <style:style style:name="TableColumn879" style:family="table-column">
      <style:table-column-properties style:column-width="2.5604in" style:use-optimal-column-width="false"/>
    </style:style>
    <style:style style:name="Table876" style:family="table">
      <style:table-properties style:width="6.6937in" fo:margin-left="0in" table:align="lef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Row886" style:family="table-row">
      <style:table-row-properties style:use-optimal-row-height="false"/>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paragraph-properties fo:text-align="justify">
        <style:tab-stops>
          <style:tab-stop style:type="left" style:position="0in"/>
        </style:tab-stops>
      </style:paragraph-properties>
      <style:text-properties style:font-name="TimesLT" style:font-size-complex="12pt"/>
    </style:style>
    <style:style style:name="P969" style:parent-style-name="Normal" style:family="paragraph">
      <style:paragraph-properties fo:text-align="justify">
        <style:tab-stops>
          <style:tab-stop style:type="left" style:position="0in"/>
        </style:tab-stops>
      </style:paragraph-properties>
      <style:text-properties style:font-name="TimesLT" style:font-size-complex="12pt"/>
    </style:style>
    <style:style style:name="P97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97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978"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style>
    <style:style style:name="P981" style:parent-style-name="Normal" style:master-page-name="MPF3" style:family="paragraph">
      <style:paragraph-properties fo:break-before="page"/>
      <style:text-properties fo:font-size="3pt" style:font-size-asian="3pt" style:font-size-complex="3p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fo:text-indent="6.6895in"/>
      <style:text-properties fo:color="#000000" style:font-size-complex="12pt"/>
    </style:style>
    <style:style style:name="P991" style:parent-style-name="Normal" style:family="paragraph">
      <style:paragraph-properties fo:text-indent="6.6895in"/>
      <style:text-properties fo:color="#000000" style:font-size-complex="12pt"/>
    </style:style>
    <style:style style:name="P992" style:parent-style-name="Normal" style:family="paragraph">
      <style:paragraph-properties fo:text-indent="6.6895in"/>
      <style:text-properties fo:color="#000000" style:font-size-complex="12pt"/>
    </style:style>
    <style:style style:name="P993" style:parent-style-name="Normal" style:family="paragraph">
      <style:paragraph-properties fo:text-indent="6.6895in"/>
      <style:text-properties fo:color="#000000" style:font-size-complex="12pt"/>
    </style:style>
    <style:style style:name="P994" style:parent-style-name="Normal" style:family="paragraph">
      <style:paragraph-properties fo:text-indent="6.6895in"/>
      <style:text-properties fo:color="#000000" style:font-size-complex="12pt"/>
    </style:style>
    <style:style style:name="P995" style:parent-style-name="Normal" style:family="paragraph">
      <style:text-properties fo:font-weight="bold" style:font-weight-asian="bold" fo:font-size="10pt" style:font-size-asian="10pt"/>
    </style:style>
    <style:style style:name="P996" style:parent-style-name="Normal" style:family="paragraph">
      <style:paragraph-properties fo:text-align="center"/>
      <style:text-properties fo:font-weight="bold" style:font-weight-asian="bold" style:font-weight-complex="bold" style:font-style-complex="italic" style:font-size-complex="12pt"/>
    </style:style>
    <style:style style:name="P997" style:parent-style-name="Normal" style:family="paragraph">
      <style:paragraph-properties fo:text-align="center"/>
      <style:text-properties fo:font-weight="bold" style:font-weight-asian="bold" fo:font-size="10pt" style:font-size-asian="10pt"/>
    </style:style>
    <style:style style:name="TableColumn999" style:family="table-column">
      <style:table-column-properties style:column-width="0.4305in" style:use-optimal-column-width="false"/>
    </style:style>
    <style:style style:name="TableColumn1000" style:family="table-column">
      <style:table-column-properties style:column-width="2.3958in" style:use-optimal-column-width="false"/>
    </style:style>
    <style:style style:name="TableColumn1001" style:family="table-column">
      <style:table-column-properties style:column-width="1.8986in" style:use-optimal-column-width="false"/>
    </style:style>
    <style:style style:name="TableColumn1002" style:family="table-column">
      <style:table-column-properties style:column-width="2.4694in" style:use-optimal-column-width="false"/>
    </style:style>
    <style:style style:name="TableColumn1003" style:family="table-column">
      <style:table-column-properties style:column-width="1.0993in" style:use-optimal-column-width="false"/>
    </style:style>
    <style:style style:name="TableColumn1004" style:family="table-column">
      <style:table-column-properties style:column-width="1.1562in" style:use-optimal-column-width="false"/>
    </style:style>
    <style:style style:name="Table998" style:family="table">
      <style:table-properties style:width="9.45in" fo:margin-left="-0.4201in" table:align="center"/>
    </style:style>
    <style:style style:name="TableRow1005" style:family="table-row">
      <style:table-row-properties style:use-optimal-row-height="false" fo:keep-together="always"/>
    </style:style>
    <style:style style:name="TableCell1006" style:family="table-cell">
      <style:table-cell-properties fo:border-top="0.0138in solid #000000" fo:border-left="0.0138in solid #000000" fo:border-bottom="none" fo:border-right="0.0138in solid #000000" fo:padding-top="0in" fo:padding-left="0.0798in" fo:padding-bottom="0in" fo:padding-right="0.0798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top="0.0138in solid #000000" fo:border-left="0.0138in solid #000000" fo:border-bottom="none" fo:border-right="0.0138in solid #000000" fo:padding-top="0in" fo:padding-left="0.0798in" fo:padding-bottom="0in" fo:padding-right="0.0798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top="0.0138in solid #000000" fo:border-left="0.0138in solid #000000" fo:border-bottom="none" fo:border-right="0.0138in solid #000000" fo:padding-top="0in" fo:padding-left="0.0798in" fo:padding-bottom="0in" fo:padding-right="0.0798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top="0.0138in solid #000000" fo:border-left="0.0138in solid #000000" fo:border-bottom="none" fo:border-right="0.0138in solid #000000" fo:padding-top="0in" fo:padding-left="0.0798in" fo:padding-bottom="0in" fo:padding-right="0.0798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0.0138in solid #000000" fo:border-left="0.0138in solid #000000" fo:border-bottom="none" fo:border-right="0.0138in solid #000000" fo:padding-top="0in" fo:padding-left="0.0798in" fo:padding-bottom="0in" fo:padding-right="0.0798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top="0.0138in solid #000000" fo:border-left="0.0138in solid #000000" fo:border-bottom="none" fo:border-right="0.0138in solid #000000" fo:padding-top="0in" fo:padding-left="0.0798in" fo:padding-bottom="0in" fo:padding-right="0.0798in"/>
    </style:style>
    <style:style style:name="P1017" style:parent-style-name="Normal" style:family="paragraph">
      <style:paragraph-properties fo:text-align="center"/>
      <style:text-properties fo:font-weight="bold" style:font-weight-asian="bold" fo:font-size="10pt" style:font-size-asian="10pt"/>
    </style:style>
    <style:style style:name="P1018" style:parent-style-name="Normal" style:family="paragraph">
      <style:paragraph-properties fo:text-align="center"/>
      <style:text-properties fo:font-weight="bold" style:font-weight-asian="bold" fo:font-size="10pt" style:font-size-asian="10pt"/>
    </style:style>
    <style:style style:name="TableRow1019" style:family="table-row">
      <style:table-row-properties style:min-row-height="0.1548in" style:use-optimal-row-height="false" fo:keep-together="always"/>
    </style:style>
    <style:style style:name="TableCell1020" style:family="table-cell">
      <style:table-cell-properties fo:border="0.0069in solid #000000" fo:background-color="#FFFFFF" fo:padding-top="0in" fo:padding-left="0.0798in" fo:padding-bottom="0in" fo:padding-right="0.0798in"/>
    </style:style>
    <style:style style:name="P1021" style:parent-style-name="Normal" style:family="paragraph">
      <style:paragraph-properties fo:keep-with-next="always" fo:text-align="center">
        <style:tab-stops>
          <style:tab-stop style:type="left" style:position="0.1875in"/>
        </style:tab-stops>
      </style:paragraph-properties>
    </style:style>
    <style:style style:name="T1022" style:parent-style-name="DefaultParagraphFont" style:family="text">
      <style:text-properties style:font-name="TimesLT" fo:font-weight="bold" style:font-weight-asian="bold" fo:font-style="italic" style:font-style-asian="italic" fo:font-size="10pt" style:font-size-asian="10pt"/>
    </style:style>
    <style:style style:name="T1023" style:parent-style-name="DefaultParagraphFont" style:family="text">
      <style:text-properties style:font-name="TimesLT" fo:font-weight="bold" style:font-weight-asian="bold"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98in" fo:padding-bottom="0in" fo:padding-right="0.0798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98in" fo:padding-bottom="0in" fo:padding-right="0.0798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98in" fo:padding-bottom="0in" fo:padding-right="0.079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98in" fo:padding-bottom="0in" fo:padding-right="0.0798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98in" fo:padding-bottom="0in" fo:padding-right="0.079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98in" fo:padding-bottom="0in" fo:padding-right="0.0798in"/>
    </style:style>
    <style:style style:name="P1036" style:parent-style-name="Normal" style:family="paragraph">
      <style:paragraph-properties>
        <style:tab-stops>
          <style:tab-stop style:type="left" style:position="1.1701in"/>
        </style:tab-stops>
      </style:paragraph-properties>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98in" fo:padding-bottom="0in" fo:padding-right="0.079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98in" fo:padding-bottom="0in" fo:padding-right="0.0798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98in" fo:padding-bottom="0in" fo:padding-right="0.0798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98in" fo:padding-bottom="0in" fo:padding-right="0.0798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98in" fo:padding-bottom="0in" fo:padding-right="0.0798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98in" fo:padding-bottom="0in" fo:padding-right="0.0798in"/>
    </style:style>
    <style:style style:name="P1049" style:parent-style-name="Normal" style:family="paragraph">
      <style:text-properties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98in" fo:padding-bottom="0in" fo:padding-right="0.0798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98in" fo:padding-bottom="0in" fo:padding-right="0.0798in"/>
    </style:style>
    <style:style style:name="P1054" style:parent-style-name="Normal" style:family="paragraph">
      <style:text-properties fo:font-size="10pt" style:font-size-asian="10pt"/>
    </style:style>
    <style:style style:name="P1055"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P1056"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P1057"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T1058" style:parent-style-name="DefaultParagraphFont" style:family="text">
      <style:text-properties fo:font-size="10pt" style:font-size-asian="10pt" fo:language="en" fo:country="US"/>
    </style:style>
    <style:style style:name="TableCell1059" style:family="table-cell">
      <style:table-cell-properties fo:border="0.0069in solid #000000" fo:padding-top="0in" fo:padding-left="0.0798in" fo:padding-bottom="0in" fo:padding-right="0.0798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98in" fo:padding-bottom="0in" fo:padding-right="0.0798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98in" fo:padding-bottom="0in" fo:padding-right="0.0798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98in" fo:padding-bottom="0in" fo:padding-right="0.0798in"/>
    </style:style>
    <style:style style:name="P1066" style:parent-style-name="Normal" style:family="paragraph">
      <style:text-properties fo:font-size="10pt" style:font-size-asian="10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98in" fo:padding-bottom="0in" fo:padding-right="0.0798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98in" fo:padding-bottom="0in" fo:padding-right="0.0798in"/>
    </style:style>
    <style:style style:name="P1071" style:parent-style-name="Normal" style:family="paragraph">
      <style:paragraph-properties>
        <style:tab-stops>
          <style:tab-stop style:type="left" style:position="0.0736in"/>
          <style:tab-stop style:type="left" style:position="0.2152in"/>
        </style:tab-stops>
      </style:paragraph-properties>
    </style:style>
    <style:style style:name="T1072" style:parent-style-name="DefaultParagraphFont" style:family="text">
      <style:text-properties fo:font-size="10pt" style:font-size-asian="10pt"/>
    </style:style>
    <style:style style:name="TableCell1073" style:family="table-cell">
      <style:table-cell-properties fo:border="0.0069in solid #000000" fo:padding-top="0in" fo:padding-left="0.0798in" fo:padding-bottom="0in" fo:padding-right="0.0798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98in" fo:padding-bottom="0in" fo:padding-right="0.0798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98in" fo:padding-bottom="0in" fo:padding-right="0.0798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98in" fo:padding-bottom="0in" fo:padding-right="0.0798in"/>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98in" fo:padding-bottom="0in" fo:padding-right="0.0798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98in" fo:padding-bottom="0in" fo:padding-right="0.0798in"/>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98in" fo:padding-bottom="0in" fo:padding-right="0.0798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98in" fo:padding-bottom="0in" fo:padding-right="0.0798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98in" fo:padding-bottom="0in" fo:padding-right="0.0798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98in" fo:padding-bottom="0in" fo:padding-right="0.0798in"/>
    </style:style>
    <style:style style:name="T1093" style:parent-style-name="DefaultParagraphFont" style:family="text">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none" fo:border-right="0.0069in solid #000000" fo:padding-top="0in" fo:padding-left="0.0798in" fo:padding-bottom="0in" fo:padding-right="0.0798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98in" fo:padding-bottom="0in" fo:padding-right="0.0798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98in" fo:padding-bottom="0in" fo:padding-right="0.0798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98in" fo:padding-bottom="0in" fo:padding-right="0.0798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98in" fo:padding-bottom="0in" fo:padding-right="0.0798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98in" fo:padding-bottom="0in" fo:padding-right="0.0798in"/>
    </style:style>
    <style:style style:name="P1106" style:parent-style-name="Normal" style:family="paragraph">
      <style:text-properties fo:font-size="10pt" style:font-size-asian="10pt" fo:language="en" fo:country="US"/>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98in" fo:padding-bottom="0in" fo:padding-right="0.0798in"/>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font-style="italic" style:font-style-asian="italic"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98in" fo:padding-bottom="0in" fo:padding-right="0.0798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98in" fo:padding-bottom="0in" fo:padding-right="0.0798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98in" fo:padding-bottom="0in" fo:padding-right="0.0798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98in" fo:padding-bottom="0in" fo:padding-right="0.079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98in" fo:padding-bottom="0in" fo:padding-right="0.079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98in" fo:padding-bottom="0in" fo:padding-right="0.0798in"/>
    </style:style>
    <style:style style:name="T1124" style:parent-style-name="DefaultParagraphFont" style:family="text">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98in" fo:padding-bottom="0in" fo:padding-right="0.0798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98in" fo:padding-bottom="0in" fo:padding-right="0.079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98in" fo:padding-bottom="0in" fo:padding-right="0.079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98in" fo:padding-bottom="0in" fo:padding-right="0.079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98in" fo:padding-bottom="0in" fo:padding-right="0.0798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98in" fo:padding-bottom="0in" fo:padding-right="0.0798in"/>
    </style:style>
    <style:style style:name="P1137" style:parent-style-name="Normal" style:family="paragraph">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98in" fo:padding-bottom="0in" fo:padding-right="0.0798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98in" fo:padding-bottom="0in" fo:padding-right="0.0798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98in" fo:padding-bottom="0in" fo:padding-right="0.0798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98in" fo:padding-bottom="0in" fo:padding-right="0.0798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98in" fo:padding-bottom="0in" fo:padding-right="0.0798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98in" fo:padding-bottom="0in" fo:padding-right="0.0798in"/>
    </style:style>
    <style:style style:name="P1150" style:parent-style-name="Normal" style:family="paragraph">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98in" fo:padding-bottom="0in" fo:padding-right="0.0798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98in" fo:padding-bottom="0in" fo:padding-right="0.0798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98in" fo:padding-bottom="0in" fo:padding-right="0.0798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98in" fo:padding-bottom="0in" fo:padding-right="0.0798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98in" fo:padding-bottom="0in" fo:padding-right="0.0798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fo:background-color="#FFFF00"/>
    </style:style>
    <style:style style:name="TableCell1163" style:family="table-cell">
      <style:table-cell-properties fo:border="0.0069in solid #000000" fo:padding-top="0in" fo:padding-left="0.0798in" fo:padding-bottom="0in" fo:padding-right="0.0798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0.0069in solid #000000" fo:border-left="0.0069in solid #000000" fo:border-bottom="none" fo:border-right="0.0069in solid #000000" fo:padding-top="0in" fo:padding-left="0.0798in" fo:padding-bottom="0in" fo:padding-right="0.0798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none" fo:border-right="0.0069in solid #000000" fo:padding-top="0in" fo:padding-left="0.0798in" fo:padding-bottom="0in" fo:padding-right="0.0798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98in" fo:padding-bottom="0in" fo:padding-right="0.0798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98in" fo:padding-bottom="0in" fo:padding-right="0.0798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98in" fo:padding-bottom="0in" fo:padding-right="0.0798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069in solid #000000" fo:border-bottom="none" fo:border-right="0.0069in solid #000000" fo:padding-top="0in" fo:padding-left="0.0798in" fo:padding-bottom="0in" fo:padding-right="0.0798in"/>
    </style:style>
    <style:style style:name="P1177" style:parent-style-name="Normal" style:family="paragraph">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98in" fo:padding-bottom="0in" fo:padding-right="0.0798in"/>
    </style:style>
    <style:style style:name="P1180" style:parent-style-name="Normal" style:family="paragraph">
      <style:paragraph-properties fo:text-align="center"/>
      <style:text-properties fo:font-weight="bold" style:font-weight-asian="bold"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98in" fo:padding-bottom="0in" fo:padding-right="0.0798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98in" fo:padding-bottom="0in" fo:padding-right="0.0798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98in" fo:padding-bottom="0in" fo:padding-right="0.0798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98in" fo:padding-bottom="0in" fo:padding-right="0.0798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98in" fo:padding-bottom="0in" fo:padding-right="0.0798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98in" fo:padding-bottom="0in" fo:padding-right="0.0798in"/>
    </style:style>
    <style:style style:name="P1193" style:parent-style-name="Normal" style:family="paragraph">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98in" fo:padding-bottom="0in" fo:padding-right="0.0798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98in" fo:padding-bottom="0in" fo:padding-right="0.0798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98in" fo:padding-bottom="0in" fo:padding-right="0.0798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98in" fo:padding-bottom="0in" fo:padding-right="0.0798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98in" fo:padding-bottom="0in" fo:padding-right="0.0798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98in" fo:padding-bottom="0in" fo:padding-right="0.0798in"/>
    </style:style>
    <style:style style:name="P1206" style:parent-style-name="Normal" style:family="paragraph">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98in" fo:padding-bottom="0in" fo:padding-right="0.0798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98in" fo:padding-bottom="0in" fo:padding-right="0.0798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98in" fo:padding-bottom="0in" fo:padding-right="0.0798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98in" fo:padding-bottom="0in" fo:padding-right="0.0798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98in" fo:padding-bottom="0in" fo:padding-right="0.0798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98in" fo:padding-bottom="0in" fo:padding-right="0.0798in"/>
    </style:style>
    <style:style style:name="P1219" style:parent-style-name="Normal" style:family="paragraph">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98in" fo:padding-bottom="0in" fo:padding-right="0.0798in"/>
    </style:style>
    <style:style style:name="P1222" style:parent-style-name="Normal" style:family="paragraph">
      <style:paragraph-properties fo:text-align="center"/>
      <style:text-properties fo:font-weight="bold" style:font-weight-asian="bold" fo:font-size="10pt" style:font-size-asian="10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98in" fo:padding-bottom="0in" fo:padding-right="0.0798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98in" fo:padding-bottom="0in" fo:padding-right="0.0798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98in" fo:padding-bottom="0in" fo:padding-right="0.0798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98in" fo:padding-bottom="0in" fo:padding-right="0.0798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98in" fo:padding-bottom="0in" fo:padding-right="0.0798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98in" fo:padding-bottom="0in" fo:padding-right="0.0798in"/>
    </style:style>
    <style:style style:name="P1235" style:parent-style-name="Normal" style:family="paragraph">
      <style:text-properties fo:font-size="10pt" style:font-size-asian="10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98in" fo:padding-bottom="0in" fo:padding-right="0.0798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98in" fo:padding-bottom="0in" fo:padding-right="0.0798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98in" fo:padding-bottom="0in" fo:padding-right="0.0798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98in" fo:padding-bottom="0in" fo:padding-right="0.0798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98in" fo:padding-bottom="0in" fo:padding-right="0.0798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98in" fo:padding-bottom="0in" fo:padding-right="0.0798in"/>
    </style:style>
    <style:style style:name="P1248" style:parent-style-name="Normal" style:family="paragraph">
      <style:text-properties fo:font-size="10pt" style:font-size-asian="10pt"/>
    </style:style>
    <style:style style:name="TableRow1249" style:family="table-row">
      <style:table-row-properties style:min-row-height="1.0368in" style:use-optimal-row-height="false" fo:keep-together="always"/>
    </style:style>
    <style:style style:name="TableCell1250" style:family="table-cell">
      <style:table-cell-properties fo:border-top="0.0069in solid #000000" fo:border-left="0.0069in solid #000000" fo:border-bottom="none" fo:border-right="0.0069in solid #000000" fo:padding-top="0in" fo:padding-left="0.0798in" fo:padding-bottom="0in" fo:padding-right="0.0798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98in" fo:padding-bottom="0in" fo:padding-right="0.0798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none" fo:border-right="0.0069in solid #000000" fo:padding-top="0in" fo:padding-left="0.0798in" fo:padding-bottom="0in" fo:padding-right="0.0798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none" fo:border-right="0.0069in solid #000000" fo:padding-top="0in" fo:padding-left="0.0798in" fo:padding-bottom="0in" fo:padding-right="0.0798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069in solid #000000" fo:border-bottom="none" fo:border-right="0.0069in solid #000000" fo:padding-top="0in" fo:padding-left="0.0798in" fo:padding-bottom="0in" fo:padding-right="0.0798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0.0069in solid #000000" fo:border-bottom="none" fo:border-right="0.0069in solid #000000" fo:padding-top="0in" fo:padding-left="0.0798in" fo:padding-bottom="0in" fo:padding-right="0.0798in"/>
    </style:style>
    <style:style style:name="P1261" style:parent-style-name="Normal" style:family="paragraph">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98in" fo:padding-bottom="0in" fo:padding-right="0.0798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98in" fo:padding-bottom="0in" fo:padding-right="0.0798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98in" fo:padding-bottom="0in" fo:padding-right="0.0798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98in" fo:padding-bottom="0in" fo:padding-right="0.0798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98in" fo:padding-bottom="0in" fo:padding-right="0.0798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98in" fo:padding-bottom="0in" fo:padding-right="0.0798in"/>
    </style:style>
    <style:style style:name="P1274" style:parent-style-name="Normal" style:family="paragraph">
      <style:text-properties fo:font-size="10pt" style:font-size-asian="10pt"/>
    </style:style>
    <style:style style:name="P1275" style:parent-style-name="Normal" style:family="paragraph">
      <style:paragraph-properties fo:text-align="center"/>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fo:color="#000000" style:font-size-complex="12pt"/>
    </style:style>
    <style:style style:name="P1278" style:parent-style-name="Normal" style:family="paragraph">
      <style:text-properties fo:font-size="5pt" style:font-size-asian="5pt" style:font-size-complex="5pt"/>
    </style:style>
    <style:style style:name="P1279"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
      <text:p text:style-name="P14"/>
      <text:p text:style-name="P15">Į S A K Y M A S</text:p>
      <text:p text:style-name="P16"/>
      <text:p text:style-name="P17">DĖL INFORMAVIMO APIE EUROPOS SĄJUNGOS STRUKTŪRINIŲ FONDŲ PARAMĄ PAGAL LIETUVOS 2004-2006 M. BENDRĄJĮ PROGRAMAVIMO DOKUMENTĄ IR SUTEIKTOS PARAMOS VIEŠINIMO STRATEGIJOS BEI ŠIOS STRATEGIJOS ĮGYVENDINIMO PROGRAMOS LYGMENS PRIEMONIŲ PLANO PATVIRTINIMO</text:p>
      <text:p text:style-name="P18"/>
      <text:p text:style-name="P19"/>
      <text:p text:style-name="P20"/>
      <text:p text:style-name="P21">2004 m. liepos 23 d. Nr. 1K-279</text:p>
      <text:p text:style-name="P22"/>
      <text:p text:style-name="P23">Vilnius</text:p>
      <text:p text:style-name="P24"/>
      <text:p text:style-name="P25"/>
      <text:p text:style-name="P26"/>
      <text:p text:style-name="P27"><text:span text:style-name="T28">Atsižvelgdamas į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5.17 punktą,</text:span></text:p>
      <text:p text:style-name="Normal"/>
      <text:p text:style-name="P33"><text:span text:style-name="T34">Tvirtin</text:span><text:span text:style-name="T35">u:</text:span></text:p>
      <text:p text:style-name="Normal"/>
      <text:p text:style-name="P36"><text:span text:style-name="T37">1</text:span><text:span text:style-name="T38">. Informavimo apie Europos Sąjungos struktūrinių fondų paramą pagal Lietuvos 2004–2006 m. bendrąjį programavimo dokumentą ir suteiktos paramos viešinimo strategiją (pridedama);</text:span></text:p>
      <text:p text:style-name="Normal"/>
      <text:p text:style-name="P39"><text:span text:style-name="T40">2</text:span><text:span text:style-name="T41">. Informavimo apie Europos Sąjungos struktūrinių fondų paramą pagal Lietuvos 2004–2006 m. bendrąjį programavimo dokumentą ir suteiktos paramos viešinimo strategijos įgyvendinimo programos lygmens priemonių planą (pridedama).</text:span></text:p>
      <text:p text:style-name="P42"/>
      <text:p text:style-name="P43"/>
      <text:p text:style-name="P44"/>
      <text:p text:style-name="P45"><text:span text:style-name="T46">FINANSŲ MINISTRAS</text:span><text:span text:style-name="T47"><text:tab/>ALGIRDAS BUTKEVIČIUS</text:span></text:p>
      <text:soft-page-break/>
      <text:p text:style-name="P48">PATVIRTINTA</text:p>
      <text:p text:style-name="P56"/>
      <text:p text:style-name="P57">Lietuvos Respublikos finansų<text:s/></text:p>
      <text:p text:style-name="P58">ministro 2004 m. liepos 23 d.<text:s/></text:p>
      <text:p text:style-name="P59">įsakymu Nr. 1K-279</text:p>
      <text:p text:style-name="P60"/>
      <text:p text:style-name="P61"/>
      <text:p text:style-name="P62"><text:span text:style-name="T63">INFORMAVIMO APIE EUROPOS SĄJUNGOS STRUKTŪRINIŲ FONDŲ PARAMĄ PAGAL LIETUVOS 2004–2006 M. BENDRĄJĮ PROGRAMAVIMO DOKUMENTĄ IR SUTEIKTOS PARAMOS VIEŠINIMO STRATEG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nformavimo apie Europos Sąjungos struktūrinių fondų paramą pagal Lietuvos 2004–2006 m. bendrąjį programavimo dokumentą ir suteiktos paramos viešinimo strategija (toliau vadinama – strategija) nustato informavimo apie Europos Sąjungos (toliau vadinama – ES) struktūrinių fondų paramą pagal Lietuvos 2004–2006 m. bendrąjį programavimo dokumentą (toliau vadinama – BPD) ir suteiktos paramos viešinimo principus, tikslus, uždavinius bei ES struktūrinių fondų paramą administruojančių institucijų (toliau vadinama – institucijų) funkcijas informuojant apie ES struktūrinių fondų paramą.</text:span></text:p>
      <text:p text:style-name="Normal"/>
      <text:p text:style-name="P73"><text:span text:style-name="T74">2</text:span><text:span text:style-name="T75">. Strategija parengta siekiant efektyviai panaudoti skiriamas ES struktūrinių fondų ir Lietuvos bendrojo finansavimo lėšas, visiems prieinamu būdu operatyviai supažindinti visuomenę ir galimus pareiškėjus su ES struktūrinių fondų paramos teikiamomis galimybėmis ir reikalavimais šiai paramai gauti, BPD priemonių ir atskirų projektų, įgyvendinamų finansuojant šias priemones, rezultatais. Tikimasi, kad sistemingi informavimo ir viešinimo veiksmai padidins galimų pareiškėjų bei visuomenės susidomėjimą ES struktūrinių fondų teikiamomis galimybėmis, skatins viešojo ir privačiojo sektorių bendradarbiavimą, tarpinstitucinę partnerystę, gerins viešojo sektoriaus įvaizdį ir pasitikėjimą juo, didins visuomenės pritarimą Lietuvos Respublikos narystei ES.</text:span></text:p>
      <text:p text:style-name="Normal"/>
      <text:p text:style-name="P76"><text:span text:style-name="T77">3</text:span><text:span text:style-name="T78">. Strategija parengta vadovaujantis Tarybos 1999 m. birželio 21 d. reglamentu Nr. 1260/1999, nustatančiu bendrąsias nuostatas dėl struktūrinių fondų, Europos Bendrijų Komisijos 2000 m. gegužės 30 d. reglamentu Nr. 1159/2000 dėl informavimo ir viešumo priemonių, kurias valstybės narės turi įgyvendinti dėl paramos iš struktūrinių fondų, Lietuvos 2004–2006 m. bendruoju programavimo dokumentu, kurio projektui buvo pritarta Lietuvos Respublikos Vyriausybės 2003 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79">123-5609</text:span></text:a><text:span text:style-name="T80">) ir Europos Sąjungos struktūrinių fondų lėšų administravimo Lietuvoje taisyklėmis.</text:span></text:p>
      <text:p text:style-name="Normal"/>
      <text:p text:style-name="P81"><text:span text:style-name="T82">4</text:span><text:span text:style-name="T83">. Reikalavimai informavimo ir viešumo priemonėms, kurių turi laikytis institucijos ir projektų vykdytojai, pateik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84">98-3650</text:span></text:a><text:span text:style-name="T85">).</text:span></text:p>
      <text:p text:style-name="Normal"/>
      <text:p text:style-name="P86"><text:span text:style-name="T87">5</text:span><text:span text:style-name="T88">. Strategijoje vartojamos sąvokos:</text:span></text:p>
      <text:p text:style-name="P89"/>
      <text:p text:style-name="P90"><text:span text:style-name="T91">Informavimas</text:span><text:span text:style-name="T92"><text:s/>– informacijos apie projektų rengimą ir įgyvendinimą sklaida galimiems ar esamiems pareiškėjams, projektų vykdytojams, siekiant didinti pareiškėjų skaičių ir gerinti projektų kokybę.</text:span></text:p>
      <text:p text:style-name="P93"/>
      <text:p text:style-name="P94"><text:span text:style-name="T95">Viešinimas –<text:s/></text:span><text:span text:style-name="T96">informacijos apie teikiamą ar gautą ES struktūrinių fondų paramą ir jos įgyvendinimo rezultatus sklaida visuomenei ar atskiroms jos grupėms.</text:span></text:p>
      <text:p text:style-name="P97"/>
      <text:p text:style-name="P98"><text:span text:style-name="T99">Viešieji informavimo tinklai</text:span><text:span text:style-name="T100"><text:s/>– valstybės ir savivaldybių įstaigos ar viešosios įstaigos (išskyrus įgyvendinančiąsias institucijas), kurių steigėja ar viena iš dalininkių yra tarpinė arba įgyvendinančioji institucija, teikiančios informaciją bei konsultacijas apie ES struktūrinių fondų teikiamas galimybes ir keliamus reikalavimus ES struktūrinių fondų paramai gauti.</text:span></text:p>
      <text:p text:style-name="P101"/>
      <text:p text:style-name="P102"><text:span text:style-name="T103">Regionų visuomenės informavimo priemonės</text:span><text:span text:style-name="T104"><text:s/>– regionų laikraščiai, regioninio masto ar vietinio transliuotojo transliuojamos programos ir kitos visuomenės informavimo priemonės, kuriomis viešai platinamos informacijos gavėjai yra vienos ar kelių apskričių teritorijoje.</text:span></text:p>
      <text:p text:style-name="P105"/>
      <text:p text:style-name="P106"><text:span text:style-name="T107">Kitos strategijoje vartojamos sąvokos atitinka Lietuvos Respublikos visuomenės informavimo įstatymo (Žin., 1996, Nr.<text:s/></text:span><text:a xlink:href="https://www.e-tar.lt/portal/lt/legalAct/TAR.065AB8483E1E" office:target-frame-name="_blank" xlink:show="new"><text:span text:style-name="T108">71-1706</text:span></text:a><text:span text:style-name="T109">; 2000, Nr.<text:s/></text:span><text:a xlink:href="https://www.e-tar.lt/portal/lt/legalAct/TAR.FF51C7389E77" office:target-frame-name="_blank" xlink:show="new"><text:span text:style-name="T110">75-2272</text:span></text:a><text:span text:style-name="T111">), Europos Sąjungos struktūrinių fondų lėšų administravimo Lietuvoje taisyklių ir Lietuvos 2004–2006 m. bendrojo programavimo dokumento priemonių ir projektų, finansuojamų įgyvendinant šias priemones, administravimo ir finansavimo taisyklių, patvirtintų Lietuvos Respublikos finansų ministro 2004 m. sausio 28 d. įsakymu Nr.<text:s/></text:span><text:span text:style-name="T112">1K-033 (</text:span><text:span text:style-name="T113">Žin., 2004, Nr.<text:s/></text:span><text:a xlink:href="https://www.e-tar.lt/portal/lt/legalAct/TAR.3F990CEE7C53" office:target-frame-name="_blank" xlink:show="new"><text:span text:style-name="T114">1</text:span><text:span text:style-name="T115">9-599</text:span></text:a><text:span text:style-name="T116">, Nr. 9</text:span><text:span text:style-name="T117">3-3421</text:span><text:span text:style-name="T118">),</text:span><text:span text:style-name="T119"><text:s/>sąvokas.</text:span></text:p>
      <text:p text:style-name="P120"/>
      <text:p text:style-name="P121"/>
      <text:p text:style-name="Normal"/>
      <text:p text:style-name="P122"><text:span text:style-name="T123">II</text:span><text:span text:style-name="T124">.<text:s/></text:span><text:span text:style-name="T125">ESAMOS SITUACIJOS ĮVERTINIMAS</text:span></text:p>
      <text:p text:style-name="P126"/>
      <text:p text:style-name="P127"><text:span text:style-name="T128">6</text:span><text:span text:style-name="T129">. 2004–2006 metai – pirmasis ES struktūrinių fondų paramos įsisavinimo Lietuvoje laikotarpis. ES struktūrinių fondų lėšų planavimą apibrėžia BPD, patvirtintas Europos Bendrijų Komisijos ir Lietuvos Respublikos Vyriausybės. BPD išdėstyti Lietuvos socialinės ir ekonominės plėtros prioritetai, strategija ir priemonės jai įgyvendinti, nurodyti ES ir bendrojo finansavimo šaltiniai, apibrėžta ES struktūrinių fondų administravimo struktūra.</text:span></text:p>
      <text:p text:style-name="Normal"/>
      <text:p text:style-name="P130"><text:span text:style-name="T131">7</text:span><text:span text:style-name="T132">. Nuo 2002 metų antrosios pusės Lietuvoje pradėta informuoti visuomenę bei tikslines grupes apie BPD ir ES regioninę politiką: surengti informacinių seminarų ciklai, institucijų tinklalapiuose pateikiama galimiems pareiškėjams svarbi informacija apie ES struktūrinių fondų paramos teikiamas galimybes bei reikalavimus jai gauti, plečiami institucijų teritoriniai skyriai ir viešieji informavimo tinklai, atliktas preliminarių paraiškų vertinimas, išleista leidinių apie ES struktūrinių fondų paramą ir jos teikiamas galimybes, bendradarbiaujama su visuomenės informavimo priemonėmis.</text:span></text:p>
      <text:p text:style-name="Normal"/>
      <text:p text:style-name="P133"><text:span text:style-name="T134">8</text:span><text:span text:style-name="T135">. Kadangi informavimo apie ES struktūrinių fondų paramą funkcija institucijoms yra nauja, todėl jaučiama tarpinstitucinio bendradarbiavo stoka, nepakankamas institucijų bendradarbiavimas su atskiromis tikslinėmis grupėmis.</text:span></text:p>
      <text:p text:style-name="Normal"/>
      <text:p text:style-name="P136"><text:span text:style-name="T137">9</text:span><text:span text:style-name="T138">. Siekiant išsiaiškinti galimų pareiškėjų ir būsimų projektų vykdytojų turimos informacijos ir žinių lygį, 2004 m. gegužės 1–18 d. buvo atliktas tyrimas. Galimų ES struktūrinių fondų paramos pareiškėjų nuomonės tyrimą atliko viešoji įstaiga „Europos namai“. Pasirinktas tyrimo metodas – telefoninė apklausa – leido surinkti ne tik kiekybinę informaciją, bet ir kokybinio pobūdžio pastabas:</text:span></text:p>
      <text:p text:style-name="P139"/>
      <text:p text:style-name="P140"><text:span text:style-name="T141">9.1</text:span><text:span text:style-name="T142">. 63 procentai galimų ES struktūrinių fondų paramos pareiškėjų teigia, kad jų institucijai, organizacijai, įmonei gerokai arba visiškai nepakanka informacijos apie ES struktūrinių fondų teikiamas galimybes;</text:span></text:p>
      <text:p text:style-name="Normal"/>
      <text:p text:style-name="P143"><text:span text:style-name="T144">9.2</text:span><text:span text:style-name="T145">. galimi pareiškėjai teigia, kad pagrindinis informacijos apie ES struktūrinių fondų paramą šaltinis šiuo metu yra valstybės institucijų tinklalapiai (minėjo 67 procentai respondentų), antroje vietoje minima spauda (minėjo 54 procentai respondentų), trečioje – seminarai (minėjo 37 procentai respondentų). Valstybės institucijų tinklalapiais, kaip informacijos šaltiniu, viešasis sektorius naudojasi beveik du kartus dažniau nei privatusis;</text:span></text:p>
      <text:p text:style-name="Normal"/>
      <text:p text:style-name="P146"><text:span text:style-name="T147">9.3</text:span><text:span text:style-name="T148">. net 50 procentų viešojo sektoriaus respondentų šiuo metu gauna informaciją lankydami seminarus, o privačiojo sektoriaus atstovų – tik 25 procentai. Privatusis sektorius daugiausia informacijos gauna iš spaudos (minėjo 65 procentai respondentų), taip pat labiau nei viešas sektorius vertina radiją ir televiziją;</text:span></text:p>
      <text:p text:style-name="Normal"/>
      <text:p text:style-name="P149"><text:span text:style-name="T150">9.4</text:span><text:span text:style-name="T151">. viešo sektoriaus atstovų patirtis įgyvendinant ES paramos projektus gerokai didesnė nei privačiojo. 33 procentai viešojo sektoriaus respondentų teigia, jog anksčiau yra įgyvendinę ES paramos projektų;</text:span></text:p>
      <text:p text:style-name="Normal"/>
      <text:p text:style-name="P152"><text:span text:style-name="T153">9.5</text:span><text:span text:style-name="T154">. net 96 procentai ketinančiųjų teikti projektų paraiškas teigia, kad patiria sunkumų rengdamiesi gauti ES struktūrinių fondų paramą: jiems trūksta informacijos apie ES struktūrinius fondus, nepakanka žinių ir įgūdžių;</text:span></text:p>
      <text:p text:style-name="Normal"/>
      <text:p text:style-name="P155"><text:span text:style-name="T156">9.6</text:span><text:span text:style-name="T157">. geriausiai informuotos viešajame sektoriuje yra valstybės institucijos ir savivaldybės, privačiajame – stambios įmonės ir žemės ūkio bendrovės. Mažiausiai informuoti yra ūkininkai ir smulkiosios įmonės. Pastarieji taip pat dažniausiai negali naudotis gana brangiomis konsultantų paslaugomis. Didelės dalies respondentų netenkina valstybės institucijų teikiama informacija<text:s/></text:span><text:span text:style-name="T158"><text:line-break/>(20 procentų respondentų teikiamą informaciją vertina blogai, 54 procentai – patenkinamai), pabrėžiama, kad informacija vėluojanti, fragmentiška, prieštaringa, dažnai kintanti arba neapibrėžta;</text:span></text:p>
      <text:p text:style-name="Normal"/>
      <text:p text:style-name="P159"><text:span text:style-name="T160">9.7</text:span><text:span text:style-name="T161">. kai kurie galimi pareiškėjai nepasitiki paramos skyrimo tvarka, jos skaidrumu ir teigia, kad paramos gavėjai jau dabar žinomi, todėl galimybėmis gauti ES struktūrinių fondų paramą domėtis neverta.</text:span></text:p>
      <text:p text:style-name="Normal"/>
      <text:p text:style-name="P162"><text:span text:style-name="T163">10</text:span><text:span text:style-name="T164">. Skirtinos šios informavimo apie ES struktūrinių fondų paramą stiprybės:</text:span></text:p>
      <text:p text:style-name="P165"/>
      <text:p text:style-name="P166"><text:span text:style-name="T167">10.1</text:span><text:span text:style-name="T168">. parengtas ES struktūrinių fondų lėšų panaudojimo strateginis dokumentas – BPD, kurio priede nustatytas informavimo planas;</text:span></text:p>
      <text:p text:style-name="Normal"/>
      <text:p text:style-name="P169"><text:span text:style-name="T170">10.2</text:span><text:span text:style-name="T171">. sukurta ES struktūrinių fondų lėšų valdymo ir administravimo struktūra, atsakomybė už informavimo veiksmus paskirstyta tarp institucijų;</text:span></text:p>
      <text:p text:style-name="Normal"/>
      <text:p text:style-name="P172"><text:span text:style-name="T173">10.3</text:span><text:span text:style-name="T174">. patvirtintos Informavimo apie Europos Sąjungos struktūrinių fondų paramą pagal Lietuvos 2004–2006 m. bendrąjį programavimo dokumentą ir suteiktos paramos viešinimo taisyklės;</text:span></text:p>
      <text:p text:style-name="Normal"/>
      <text:p text:style-name="P175"><text:span text:style-name="T176">10.4</text:span><text:span text:style-name="T177">. institucijos suvokia informavimo ir viešinimo veiklos svarbą;</text:span></text:p>
      <text:p text:style-name="Normal"/>
      <text:p text:style-name="P178"><text:span text:style-name="T179">10.5</text:span><text:span text:style-name="T180">. nustatytos galimų pareiškėjų grupės pagal BPD priemones;</text:span></text:p>
      <text:p text:style-name="Normal"/>
      <text:p text:style-name="P181"><text:span text:style-name="T182">10.6</text:span><text:span text:style-name="T183">. nuo 2002 m. antrosios pusės skleidžiama informacija apie ES struktūrinių fondų paramą ir BPD;</text:span></text:p>
      <text:p text:style-name="Normal"/>
      <text:p text:style-name="P184"><text:span text:style-name="T185">10.7</text:span><text:span text:style-name="T186">. kuriami viešieji informavimo tinklai;</text:span></text:p>
      <text:p text:style-name="Normal"/>
      <text:p text:style-name="P187"><text:span text:style-name="T188">10.8</text:span><text:span text:style-name="T189">. sukaupta patirtis informuojant visuomenę apie ES ir narystės joje privalumus.</text:span></text:p>
      <text:p text:style-name="Normal"/>
      <text:p text:style-name="P190"><text:span text:style-name="T191">11</text:span><text:span text:style-name="T192">. Skirtinos šios informavimo apie ES struktūrinių fondų paramą silpnybės:</text:span></text:p>
      <text:p text:style-name="P193"/>
      <text:p text:style-name="P194"><text:span text:style-name="T195">11.1</text:span><text:span text:style-name="T196">. tarpinės institucijos mažai bendradarbiauja tarpusavyje, trūksta partnerytės įgūdžių tarp institucijų ir socialinių-ekonominių ar kitų partnerių;</text:span></text:p>
      <text:p text:style-name="Normal"/>
      <text:p text:style-name="P197"><text:span text:style-name="T198">11.2</text:span><text:span text:style-name="T199">. nepakankamas informacinių technologijų taikymas informacijos sklaidai;</text:span></text:p>
      <text:p text:style-name="Normal"/>
      <text:p text:style-name="P200"><text:span text:style-name="T201">11.3</text:span><text:span text:style-name="T202">. nepakankamai išvystyti viešieji informavimo tinklai;</text:span></text:p>
      <text:p text:style-name="Normal"/>
      <text:p text:style-name="P203"><text:span text:style-name="T204">11.4</text:span><text:span text:style-name="T205">. institucijos neturi pakankamai informavimo, bendravimo su visuomene įgūdžių;</text:span></text:p>
      <text:p text:style-name="Normal"/>
      <text:p text:style-name="P206"><text:span text:style-name="T207">11.5</text:span><text:span text:style-name="T208">. silpnas grįžtamasis ryšys tarp institucijų ir informavimo veiklos tikslinių grupių;</text:span></text:p>
      <text:p text:style-name="Normal"/>
      <text:p text:style-name="P209"><text:span text:style-name="T210">11.6</text:span><text:span text:style-name="T211">. trūksta informacijos poreikio analizės.</text:span></text:p>
      <text:p text:style-name="Normal"/>
      <text:p text:style-name="P212"><text:span text:style-name="T213">12</text:span><text:span text:style-name="T214">. Skirtinos šios informavimo apie ES struktūrinių fondų paramą galimybės:</text:span></text:p>
      <text:p text:style-name="P215"/>
      <text:p text:style-name="P216"><text:span text:style-name="T217">12.1</text:span><text:span text:style-name="T218">. besiformuojanti informacijos teikimo, viešumo, atskaitomybės ir atsakingumo kultūra viešajame sektoriuje;</text:span></text:p>
      <text:p text:style-name="Normal"/>
      <text:p text:style-name="P219"><text:span text:style-name="T220">12.2</text:span><text:span text:style-name="T221">. išaugęs visuomenės pasitikėjimas viešuoju sektoriumi;</text:span></text:p>
      <text:p text:style-name="Normal"/>
      <text:p text:style-name="P222"><text:span text:style-name="T223">12.3</text:span><text:span text:style-name="T224">. sustiprėjęs tarpusavio pasitikėjimas ir partnerystė tarp viešojo ir privačiojo sektoriaus;</text:span></text:p>
      <text:p text:style-name="Normal"/>
      <text:p text:style-name="P225"><text:span text:style-name="T226">12.4</text:span><text:span text:style-name="T227">. išaugęs visuomenės domėjimasis ES struktūrinių fondų teikiamomis galimybėmis ir gebėjimas pasinaudoti jomis;</text:span></text:p>
      <text:p text:style-name="Normal"/>
      <text:p text:style-name="P228"><text:span text:style-name="T229">12.5</text:span><text:span text:style-name="T230">. sėkmingo ES struktūrinių fondų lėšų įsisavinimo pavyzdžių gausa.</text:span></text:p>
      <text:p text:style-name="Normal"/>
      <text:p text:style-name="P231"><text:span text:style-name="T232">13</text:span><text:span text:style-name="T233">. Skirtinos šios informavimo apie ES struktūrinių fondų paramą grėsmės:</text:span></text:p>
      <text:p text:style-name="P234"/>
      <text:p text:style-name="P235"><text:span text:style-name="T236">13.1</text:span><text:span text:style-name="T237">. padidėjęs visuomenės nepasitikėjimas ir nepasitenkinimas institucijomis;</text:span></text:p>
      <text:p text:style-name="Normal"/>
      <text:p text:style-name="P238"><text:span text:style-name="T239">13.2</text:span><text:span text:style-name="T240">. ES struktūrinių fondų paramos administravimo neskaidrumas;</text:span></text:p>
      <text:p text:style-name="Normal"/>
      <text:p text:style-name="P241"><text:span text:style-name="T242">13.3</text:span><text:span text:style-name="T243">. faktinės informacijos trūkumas užpildomas tikrovės neatitinkančia informacija;</text:span></text:p>
      <text:p text:style-name="Normal"/>
      <text:p text:style-name="P244"><text:span text:style-name="T245">13.4</text:span><text:span text:style-name="T246">. nepalaikoma viešojo ir privačiojo sektorių partnerystė;</text:span></text:p>
      <text:p text:style-name="Normal"/>
      <text:p text:style-name="P247"><text:span text:style-name="T248">13.5</text:span><text:span text:style-name="T249">. kokybiškų projektų trūkumas ir blogas projektų įgyvendinimas.</text:span></text:p>
      <text:p text:style-name="P250"/>
      <text:p text:style-name="P251"/>
      <text:p text:style-name="Normal"/>
      <text:p text:style-name="P252"><text:span text:style-name="T253">III</text:span><text:span text:style-name="T254">.<text:s/></text:span><text:span text:style-name="T255">STRATEGIJOS TIKSLAI IR UŽDAVINIAI</text:span></text:p>
      <text:p text:style-name="P256"/>
      <text:p text:style-name="P257"><text:span text:style-name="T258">14</text:span><text:span text:style-name="T259">. BPD įgyvendinimo laikotarpiu būtina aktyviai, sistemingai ir tikslingai skleisti informaciją apie ES struktūrinių fondų paramą pagal BPD priemones. Institucijos, teikdamos informaciją, turi imtis iniciatyvos, o ne tik reaguoti į įvykius ar kritiką.</text:span></text:p>
      <text:p text:style-name="Normal"/>
      <text:p text:style-name="P260"><text:span text:style-name="T261">15</text:span><text:span text:style-name="T262">. Informacija turi būti teikiama konkrečioms tikslinėms grupėms. Informuojant visuomenę apie ES struktūrinių fondų teikiamas galimybes, turi būti ne tik pranešama, bet ir aiškinama, nagrinėjama, mokoma.</text:span></text:p>
      <text:p text:style-name="Normal"/>
      <text:p text:style-name="P263"><text:span text:style-name="T264">16</text:span><text:span text:style-name="T265">. Skleidžiant informaciją, institucijų veiksmai turi būti planuojami ir koordinuojami, siūloma naudotis institucijų teritoriniais-administraciniais padaliniais ir viešaisiais informavimo tinklais bei nuolat juos stiprinti.</text:span></text:p>
      <text:p text:style-name="Normal"/>
      <text:p text:style-name="P266"><text:span text:style-name="T267">17</text:span><text:span text:style-name="T268">. Šios strategijos pagrindiniai tikslai:</text:span></text:p>
      <text:p text:style-name="P269"/>
      <text:p text:style-name="P270"><text:span text:style-name="T271">17.1</text:span><text:span text:style-name="T272">. nušviesti Lietuvos dalyvavimą ES regioninėje politikoje ir pristatyti BPD;</text:span></text:p>
      <text:p text:style-name="Normal"/>
      <text:p text:style-name="P273"><text:span text:style-name="T274">17.2</text:span><text:span text:style-name="T275">. informuoti galimus ES struktūrinių fondų pareiškėjus apie ES struktūrinių fondų teikiamas galimybes ir taip užtikrinti ES struktūrinių fondų lėšų administravimo skaidrumą ir didinti jų įsisavinimą;</text:span></text:p>
      <text:p text:style-name="Normal"/>
      <text:p text:style-name="P276"><text:span text:style-name="T277">17.3</text:span><text:span text:style-name="T278">. viešinti ES struktūrinių fondų teikiamą paramą ir jos naudą žmonių gerovei.</text:span></text:p>
      <text:p text:style-name="Normal"/>
      <text:p text:style-name="P279"><text:span text:style-name="T280">18</text:span><text:span text:style-name="T281">. Šios strategijos pagrindiniai uždaviniai:</text:span></text:p>
      <text:p text:style-name="P282"/>
      <text:p text:style-name="P283"><text:span text:style-name="T284">18.1</text:span><text:span text:style-name="T285">. padidinti visuomenės žinias apie ES struktūrinių fondų teikiamas galimybes ir gebėjimą jomis pasinaudoti;</text:span></text:p>
      <text:p text:style-name="Normal"/>
      <text:p text:style-name="P286"><text:span text:style-name="T287">18.2</text:span><text:span text:style-name="T288">. supažindinti tikslines grupes su BPD priemonėmis ir jų įgyvendinimo rezultatais;</text:span></text:p>
      <text:p text:style-name="Normal"/>
      <text:p text:style-name="P289"><text:span text:style-name="T290">18.3</text:span><text:span text:style-name="T291">. padidinti administracinius gebėjimus teikiant informaciją apie ES struktūrinių fondų paramą ir ją viešinant;</text:span></text:p>
      <text:p text:style-name="Normal"/>
      <text:p text:style-name="P292"><text:span text:style-name="T293">18.4</text:span><text:span text:style-name="T294">. užtikrinti, kad teikiama informacija atitiktų galimų ES struktūrinių fondų paramos pareiškėjų poreikius ir visų pirma pasiektų tas tikslines grupes, kurioms ji yra aktualiausia;</text:span></text:p>
      <text:p text:style-name="Normal"/>
      <text:p text:style-name="P295"><text:span text:style-name="T296">18.5</text:span><text:span text:style-name="T297">. stiprinti bendradarbiavimą ir partnerystę tarp institucijų;</text:span></text:p>
      <text:p text:style-name="Normal"/>
      <text:p text:style-name="P298"><text:span text:style-name="T299">18.6</text:span><text:span text:style-name="T300">. sustiprinti ryšius su visuomenės informavimo priemonėmis.</text:span></text:p>
      <text:p text:style-name="Normal"/>
      <text:p text:style-name="P301"><text:span text:style-name="T302">19</text:span><text:span text:style-name="T303">. Informuojant ir viešinant turi būti laikomasi šių principų:</text:span></text:p>
      <text:p text:style-name="P304"/>
      <text:p text:style-name="P305"><text:span text:style-name="T306">19.1</text:span><text:span text:style-name="T307">. visuomenė bei tikslinės grupės informuojamos atsižvelgiant į visą BPD strategiją;</text:span></text:p>
      <text:p text:style-name="Normal"/>
      <text:p text:style-name="P308"><text:span text:style-name="T309">19.2</text:span><text:span text:style-name="T310">. informacija pateikiama aiškiai ir paprastai;</text:span></text:p>
      <text:p text:style-name="Normal"/>
      <text:p text:style-name="P311"><text:span text:style-name="T312">19.3</text:span><text:span text:style-name="T313">. institucijų teikiama informacija yra svarbiausia ir pagrindinė;</text:span></text:p>
      <text:p text:style-name="Normal"/>
      <text:p text:style-name="P314"><text:span text:style-name="T315">19.4</text:span><text:span text:style-name="T316">. pateikiama informacija objektyvi ir grindžiama faktais;</text:span></text:p>
      <text:p text:style-name="Normal"/>
      <text:p text:style-name="P317"><text:span text:style-name="T318">19.5</text:span><text:span text:style-name="T319">. informacija tiekiama operatyviai ir laiku;</text:span></text:p>
      <text:p text:style-name="Normal"/>
      <text:p text:style-name="P320"><text:span text:style-name="T321">19.6</text:span><text:span text:style-name="T322">. kiekvienas turi teisę bei galimybes nevaržomai naudotis informacija.</text:span></text:p>
      <text:p text:style-name="P323"/>
      <text:p text:style-name="P324"/>
      <text:p text:style-name="Normal"/>
      <text:p text:style-name="P325"><text:span text:style-name="T326">IV</text:span><text:span text:style-name="T327">.<text:s/></text:span><text:span text:style-name="T328">INFORMAVIMO IR VIEŠINIMO LYGMENYS</text:span></text:p>
      <text:p text:style-name="P329"/>
      <text:p text:style-name="P330"><text:span text:style-name="T331">20</text:span><text:span text:style-name="T332">. Strategija yra įgyvendinama trimis lygmenimis:</text:span></text:p>
      <text:p text:style-name="P333"/>
      <text:p text:style-name="P334"><text:span text:style-name="T335">20.1</text:span><text:span text:style-name="T336">. Visos BPD programos lygmeniu. Vadovaujančioji institucija yra atsakinga už informacijos sklaidą apie ES regioninę politiką Lietuvoje, BPD strategiją, jos turinį, įgyvendinimą bei rezultatus, koordinuoja tarpinių bei įgyvendinančiųjų institucijų informavimo veiklą.</text:span></text:p>
      <text:p text:style-name="P337"/>
      <text:p text:style-name="P338">BPD programos lygmeniu priemonių planą visam BPD įgyvendinimo laikotarpiui rengia ir tvirtina vadovaujančioji institucija. Atsižvelgdama į šį priemonių planą, vadovaujančioji institucija kiekvienų metų pradžioje rengia ir tvirtina detalesnius programos lygmens priemonių planus. Juose turi būti apibrėžtos informavimo priemonės, įvardytos tikslinės grupės bei nurodyta, kokių rezultatų tikimasi.</text:p>
      <text:p text:style-name="Normal"/>
      <text:p text:style-name="P339"><text:span text:style-name="T340">20.2</text:span><text:span text:style-name="T341">. Atskirų BPD priemonių lygmeniu tarpinės ir įgyvendinančiosios institucijos rengia ir teikia visą reikiamą informaciją galimiems pareiškėjams ir projektų vykdytojams apie jų administruojamas priemones, ES struktūrinių fondų paramą, BPD įgyvendinimo eigą ir poveikį visuomenei, šalies ekonominiam bei socialiniam vystymuisi. Šios institucijos taip pat teikia informaciją visuomenei apie joms priskirtų priemonių įgyvendinimo eigą bei rezultatus. Tarpinės institucijos derina informavimo veiklą tarpusavyje (pavyzdžiui, kartu rengia seminarus tai pačiai tikslinei grupei), įtraukia socialinius-ekonominius ir kitus partnerius į informavimo apie ES struktūrinių fondų paramą veiklą.</text:span></text:p>
      <text:p text:style-name="P342"/>
      <text:p text:style-name="P343">Įgyvendindamos strategiją BPD priemonių lygmeniu, tarpinės institucijos tvirtina savo kartu su įgyvendinančiosiomis institucijomis parengtus šios strategijos įgyvendinimo priemonių planus. Rengiant minėtus planus būtina įvardyti tikslines grupes, nurodyti joms skirtas informavimo ir viešumo priemones. Informavimo ir viešinimo veiksmus rekomenduojama planuoti pagal strategijos 25 punkte nurodytus informavimo ir viešinimo etapus.</text:p>
      <text:p text:style-name="Normal"/>
      <text:p text:style-name="P344"><text:span text:style-name="T345">20.3</text:span><text:span text:style-name="T346">. Projekto lygmeniu ES struktūrinių fondų remiamų projektų vykdytojai ir įgyvendinančiosios institucijos skleidžia informaciją apie projektų veiksmus, jų rezultatus bei poveikį sektoriui, regionui, visuomenės grupei ir panašiai. Įgyvendinant strategiją projekto lygmeniu aktyviai dalyvauja socialiniai-ekonominiai ir kiti partneriai.</text:span></text:p>
      <text:p text:style-name="P347"/>
      <text:p text:style-name="P348">Projektų vykdytojai viešina savo įgyvendinamus projektus laikydamiesi reikalavimų, nustatytų Informavimo apie Europos Sąjungos struktūrinių fondų paramą pagal Lietuvos 2004–2006 m. bendrąjį programavimo dokumentą ir suteiktos paramos viešinimo taisyklėse. Rekomenduojama viešinimo veiksmus organizuoti pagal 26 punkte nurodytus etapus. Įgyvendinančiosios institucijos prižiūri projektų įgyvendinimą bei jų viešinimą.</text:p>
      <text:p text:style-name="Normal"/>
      <text:p text:style-name="P349"><text:span text:style-name="T350">21</text:span><text:span text:style-name="T351">. Siekiant taupyti lėšas ir išvengti veiksmų kartojimosi, informavimo ir viešinimo veiksmai visuose lygmenyse turėtų būti derinami tarp institucijų ir koordinuojami vadovaujančiosios institucijos.</text:span></text:p>
      <text:p text:style-name="P352"/>
      <text:p text:style-name="P353"/>
      <text:p text:style-name="Normal"/>
      <text:p text:style-name="P354"><text:span text:style-name="T355">V</text:span><text:span text:style-name="T356">.<text:s/></text:span><text:span text:style-name="T357">INFORMAVIMO IR VIEŠINIMO ETAPAI</text:span></text:p>
      <text:p text:style-name="P358"/>
      <text:p text:style-name="P359"/>
      <text:p text:style-name="P360"><text:span text:style-name="T361">22</text:span><text:span text:style-name="T362">. Tikslinių grupių informavimas turėtų būti vykdomas visu BPD įgyvendinimo laikotarpiu (2004–2008 m.). Svarbiais viso BPD, atskirų priemonių ar projektų įgyvendinimo etapais būtina intensyvinti informavimo bei viešinimo veiklą. Siekiant kuo geresnių rezultatų, turėtų būti naudojamos skirtingos viena kitą papildančios ir stiprinančios informavimo ir viešumo priemonės.</text:span></text:p>
      <text:p text:style-name="Normal"/>
      <text:p text:style-name="P363"><text:span text:style-name="T364">23</text:span><text:span text:style-name="T365">. Informavimo ir viešinimo etapai viso BPD lygmeniu:</text:span></text:p>
      <text:p text:style-name="P366"/>
      <text:p text:style-name="P367"><text:span text:style-name="T368">23.1</text:span><text:span text:style-name="T369">. ES regioninės politikos pristatymas;</text:span></text:p>
      <text:p text:style-name="Normal"/>
      <text:p text:style-name="P370"><text:span text:style-name="T371">23.2</text:span><text:span text:style-name="T372">. ES struktūrinių fondų teikiamų galimybių ir paramos gavimo reikalavimų pristatymas;</text:span></text:p>
      <text:p text:style-name="Normal"/>
      <text:p text:style-name="P373"><text:span text:style-name="T374">23.3</text:span><text:span text:style-name="T375">. Informavimas apie ES struktūrinių fondų lėšų administravimą Lietuvoje;</text:span></text:p>
      <text:p text:style-name="Normal"/>
      <text:p text:style-name="P376"><text:span text:style-name="T377">23.4</text:span><text:span text:style-name="T378">. ES struktūrinių fondų paramos įgyvendinimo rezultatų pristatymas.</text:span></text:p>
      <text:p text:style-name="Normal"/>
      <text:p text:style-name="P379"><text:span text:style-name="T380">24</text:span><text:span text:style-name="T381">. Informavimo ir viešinimo etapai, nurodyti 23.1 ir 23.2 punktuose, yra svarbesni BPD įgyvendinimo pradžioje, vėliau pagrindinis dėmesys skiriamas 23.3 ir 23.4 punktuose nurodytiems etapams.</text:span></text:p>
      <text:p text:style-name="Normal"/>
      <text:p text:style-name="P382"><text:span text:style-name="T383">25</text:span><text:span text:style-name="T384">. Informavimo ir viešinimo etapai BPD priemonių lygmeniu:</text:span></text:p>
      <text:p text:style-name="P385"/>
      <text:p text:style-name="P386"><text:span text:style-name="T387">25.1</text:span><text:span text:style-name="T388">. laikotarpis prieš kvietimą teikti projektų paraiškas ES struktūrinių fondų paramai gauti;</text:span></text:p>
      <text:p text:style-name="Normal"/>
      <text:p text:style-name="P389"><text:span text:style-name="T390">25.2</text:span><text:span text:style-name="T391">. kvietimo teikti projektų paraiškas ES struktūrinių fondų paramai gauti skelbimas;</text:span></text:p>
      <text:p text:style-name="Normal"/>
      <text:p text:style-name="P392"><text:span text:style-name="T393">25.3</text:span><text:span text:style-name="T394">. laikotarpis, kai rengiamos projektų paraiškos ES struktūrinių fondų paramai gauti;</text:span></text:p>
      <text:p text:style-name="Normal"/>
      <text:p text:style-name="P395"><text:span text:style-name="T396">25.4</text:span><text:span text:style-name="T397">. laikotarpis, kai vertinamos projektų paraiškos ES struktūrinių fondų paramai gauti;</text:span></text:p>
      <text:p text:style-name="Normal"/>
      <text:p text:style-name="P398"><text:span text:style-name="T399">25.5</text:span><text:span text:style-name="T400">. laikotarpis, kai pasirašomos paramos teikimo sutartys;</text:span></text:p>
      <text:p text:style-name="Normal"/>
      <text:p text:style-name="P401"><text:span text:style-name="T402">25.6</text:span><text:span text:style-name="T403">. projektų vykdymas ir jų rezultatų skelbimas.</text:span></text:p>
      <text:p text:style-name="Normal"/>
      <text:p text:style-name="P404"><text:span text:style-name="T405">26</text:span><text:span text:style-name="T406">. Projekto lygmeniu išskiriami šie viešinimo etapai:</text:span></text:p>
      <text:p text:style-name="P407"/>
      <text:p text:style-name="P408"><text:span text:style-name="T409">26.1</text:span><text:span text:style-name="T410">. projekto pradžia (pristatymas);</text:span></text:p>
      <text:p text:style-name="Normal"/>
      <text:p text:style-name="P411"><text:span text:style-name="T412">26.2</text:span><text:span text:style-name="T413">. esminių projekto veiksmų, įvykių pristatymas;</text:span></text:p>
      <text:p text:style-name="Normal"/>
      <text:p text:style-name="P414"><text:span text:style-name="T415">26.3</text:span><text:span text:style-name="T416">. projekto rezultatų pristatymas.</text:span></text:p>
      <text:p text:style-name="P417"/>
      <text:p text:style-name="P418"/>
      <text:p text:style-name="Normal"/>
      <text:p text:style-name="P419"><text:span text:style-name="T420">VI</text:span><text:span text:style-name="T421">.<text:s/></text:span><text:span text:style-name="T422">TIKSLINĖS GRUPĖS</text:span></text:p>
      <text:p text:style-name="P423"/>
      <text:p text:style-name="P424"/>
      <text:p text:style-name="P425"><text:span text:style-name="T426">27</text:span><text:span text:style-name="T427">. Pagrindinės informavimo apie ES struktūrinių fondų paramą ir suteiktos paramos viešinimo tikslinės grupės yra šios:</text:span></text:p>
      <text:p text:style-name="P428"/>
      <text:p text:style-name="P429"><text:span text:style-name="T430">27.1</text:span><text:span text:style-name="T431">. Institucijų ir viešųjų informavimo tinklų darbuotojai. Jie privalo ne tik gerai išmanyti BPD, ES struktūrinių fondų teikiamas galimybes, galimų pareiškėjų poreikius, bet ir suvokti informavimo bei bendradarbiavimo svarbą, derinti veiksmus su kitomis tarpinėmis ir įgyvendinančiosiomis institucijomis, stiprinti partnerystę.</text:span></text:p>
      <text:p text:style-name="Normal"/>
      <text:p text:style-name="P432"><text:span text:style-name="T433">27.2</text:span><text:span text:style-name="T434">. Pareiškėjai ir projektų vykdytojai pagal BPD priemones. Kiekviena BPD priemonė turi konkrečius šios tikslinės grupės pogrupius. Atskirų pogrupių informacijos poreikiai yra skirtingi. Remiantis viešosios įstaigos „Europos namai“ 2004 m. gegužės 1–18 d</text:span><text:span text:style-name="T435">.</text:span><text:span text:style-name="T436"><text:s/>atlikto tyrimo duomenimis, reikia daugiau į šios tikslinės grupės pogrupius orientuotos dalykinės informacijos.</text:span></text:p>
      <text:p text:style-name="Normal"/>
      <text:p text:style-name="P437"><text:span text:style-name="T438">27.3</text:span><text:span text:style-name="T439">. Visuomenė. Visuomenės nuomonė apie BPD įgyvendinimą ir ES struktūrinių fondų lėšų naudojimą formuoja bendrą įvaizdį apie šalies gebėjimą administruoti ES struktūrinių fondų lėšas ir tokiu būdu prisideda prie sėkmingo ES struktūrinių fondų lėšų įsisavinimo. Bendras nepasitikėjimas valdžios institucijomis, mažas informuotumo lygis, vėluojanti informacija, jos fragmentiškumas sudaro administravimo skaidrumo stokos įspūdį ir formuoja nepalankų visuomenės požiūrį. Todėl būtina efektyviai pristatyti ES struktūrinių fondų svarbą Lietuvos ekonomikos augimui bei visuomenės poreikių tenkinimui, ypatingą dėmesį skiriant šalies regionų gyventojams.</text:span></text:p>
      <text:p text:style-name="Normal"/>
      <text:p text:style-name="P440"><text:span text:style-name="T441">27.4</text:span><text:span text:style-name="T442">. Visuomenės nuomonės formuotojai:</text:span></text:p>
      <text:p text:style-name="P443"/>
      <text:p text:style-name="P444"><text:span text:style-name="T445">27.4.1</text:span><text:span text:style-name="T446">. Viešosios informacijos platintojai – tai ne tik informacijos šaltinis, bet ir tikslinė grupė. Viešosios informacijos platintojai turi patys gerai suprasti ES struktūrinių fondų lėšų administravimo principus, eigą, pasekmes tam, kad galėtų aiškinti, interpretuoti ir teisingai pateikti informaciją visuomenei bei atskiroms jos grupėms. Visuomenė ypač pasitiki visuomenės<text:s/></text:span><text:soft-page-break/><text:span text:style-name="T447">informavimo priemonėmis, todėl jų vaidmuo formuojant visuomenės nuomonę yra itin didelis. Ypač svarbu teikti informaciją regionų visuomenės informavimo priemonėms, kadangi jos tiesiogiai ir greičiausiai pasiekia tuos šalies gyventojus, kurie turi mažiau galimybių gauti informacijos apie ES struktūrinių fondų paramą.</text:span></text:p>
      <text:p text:style-name="Normal"/>
      <text:p text:style-name="P448"><text:span text:style-name="T449">27.4.2</text:span><text:span text:style-name="T450">. Politikai, valstybės tarnautojai, savivaldybių ir apskričių administracijų darbuotojai, kurie pagal savo pareigas atstovauja visuomenės bei atskirų tikslinių grupių interesams. Būtinas bendradarbiavimas su šia grupe, nuolat informuojant ją apie BPD įgyvendinimo eigą.</text:span></text:p>
      <text:p text:style-name="Normal"/>
      <text:p text:style-name="P451"><text:span text:style-name="T452">27.4.3</text:span><text:span text:style-name="T453">. Socialiniai-ekonominiai ir kiti partneriai – organizacijos, atstovaujančios plačiausiems interesams. Tai Lietuvos savivaldybių asociacija, Lietuvos pramonininkų konfederacija, Lietuvos darbdavių asociacija, Lietuvos profesinių sąjungų asociacija, Lietuvos prekybos, pramonės ir amatų rūmų asociacija ir kitos, kurios susijusios su atskirais galimų pareiškėjų ir projektų vykdytojų pogrupiais.</text:span></text:p>
      <text:p text:style-name="Normal"/>
      <text:p text:style-name="P454"><text:span text:style-name="T455">28</text:span><text:span text:style-name="T456">. Siekiant išsiaiškinti, kokios informacijos labiausiai trūksta pareiškėjams, projektų vykdytojams pagal BPD priemones ir visuomenei, siūloma periodiškai organizuoti viešosios nuomonės tyrimus.</text:span></text:p>
      <text:p text:style-name="P457"/>
      <text:p text:style-name="P458"/>
      <text:p text:style-name="Normal"/>
      <text:p text:style-name="P459"><text:span text:style-name="T460">VII</text:span><text:span text:style-name="T461">.<text:s/></text:span><text:span text:style-name="T462">INFORMAVIMO BŪDAI</text:span></text:p>
      <text:p text:style-name="P463"/>
      <text:p text:style-name="P464"><text:span text:style-name="T465">29</text:span><text:span text:style-name="T466">. Pirminis informacijos apie ES struktūrinių fondų paramą šaltinis – institucijos. Antrinis šaltinis – visuomenės informavimo priemonės, politikai, valstybės tarnautojai, savivaldybių ir apskričių administracijų darbuotojai, socialiniai-ekonominiai ir kiti partneriai. Siekiant, kad teikiama informacija būtų tiksli ir teisinga, būtina, kad pirminiai ir antriniai informacijos šaltiniai bendradarbiautų.</text:span></text:p>
      <text:p text:style-name="Normal"/>
      <text:p text:style-name="P467"><text:span text:style-name="T468">30</text:span><text:span text:style-name="T469">. Informavimo būdai pasirenkami pagal tikslines grupes ir teikiamą informaciją.</text:span></text:p>
      <text:p text:style-name="Normal"/>
      <text:p text:style-name="P470"><text:span text:style-name="T471">31</text:span><text:span text:style-name="T472">. Galimiems pareiškėjams informuoti turėtų būti pasirenkami šie informavimo būdai:</text:span></text:p>
      <text:p text:style-name="P473"/>
      <text:p text:style-name="P474"><text:span text:style-name="T475">31.1</text:span><text:span text:style-name="T476">. institucijų tinklalapiai;</text:span></text:p>
      <text:p text:style-name="Normal"/>
      <text:p text:style-name="P477"><text:span text:style-name="T478">31.2</text:span><text:span text:style-name="T479">. konsultacijos;</text:span></text:p>
      <text:p text:style-name="Normal"/>
      <text:p text:style-name="P480"><text:span text:style-name="T481">31.3</text:span><text:span text:style-name="T482">. seminarai;</text:span></text:p>
      <text:p text:style-name="Normal"/>
      <text:p text:style-name="P483"><text:span text:style-name="T484">31.4</text:span><text:span text:style-name="T485">. viešieji informavimo tinklai;</text:span></text:p>
      <text:p text:style-name="Normal"/>
      <text:p text:style-name="P486"><text:span text:style-name="T487">31.5</text:span><text:span text:style-name="T488">. leidiniai ir kita informacinė medžiaga;</text:span></text:p>
      <text:p text:style-name="Normal"/>
      <text:p text:style-name="P489"><text:span text:style-name="T490">32</text:span><text:span text:style-name="T491">. Visuomenei informuoti turėtų būti pasirenkami šie informavimo būdai:</text:span></text:p>
      <text:p text:style-name="P492"/>
      <text:p text:style-name="P493"><text:span text:style-name="T494">32.1</text:span><text:span text:style-name="T495">. institucijų tinklalapiai;</text:span></text:p>
      <text:p text:style-name="Normal"/>
      <text:p text:style-name="P496"><text:span text:style-name="T497">32.2</text:span><text:span text:style-name="T498">. visuomenės informavimo priemonės;</text:span></text:p>
      <text:p text:style-name="Normal"/>
      <text:p text:style-name="P499"><text:span text:style-name="T500">32.3</text:span><text:span text:style-name="T501">. leidiniai ir kita informacinė medžiaga;</text:span></text:p>
      <text:p text:style-name="Normal"/>
      <text:p text:style-name="P502"><text:span text:style-name="T503">32.4</text:span><text:span text:style-name="T504">. viešieji informavimo tinklai;</text:span></text:p>
      <text:p text:style-name="Normal"/>
      <text:p text:style-name="P505"><text:span text:style-name="T506">32.5</text:span><text:span text:style-name="T507">. Europos informacijos centrai;</text:span></text:p>
      <text:p text:style-name="Normal"/>
      <text:p text:style-name="P508"><text:span text:style-name="T509">32.6</text:span><text:span text:style-name="T510">. socialiniai-ekonominiai ir kiti partneriai.</text:span></text:p>
      <text:p text:style-name="P511"/>
      <text:p text:style-name="P512"/>
      <text:p text:style-name="Normal"/>
      <text:p text:style-name="P513"><text:span text:style-name="T514">VIII</text:span><text:span text:style-name="T515">.<text:s/></text:span><text:span text:style-name="T516">INFORMAVIMO IR VIEŠUMO PRIEMONĖS</text:span></text:p>
      <text:p text:style-name="P517"/>
      <text:p text:style-name="P518"><text:span text:style-name="T519">33</text:span><text:span text:style-name="T520">. Informavimo ir viešumo priemonėmis užtikrinamas ES struktūrinių fondų lėšų naudojimo viešumas ir skaidrumas. Šios priemonės turi būti pasirinktos, priklausomai nuo to, kokių tikslų siekiama, kokią tikslinę grupę tikimasi pasiekti, kokią informaciją ir kokiu būdu norima perduoti.</text:span></text:p>
      <text:p text:style-name="Normal"/>
      <text:p text:style-name="P521"><text:span text:style-name="T522">34</text:span><text:span text:style-name="T523">. Informavimo ir viešinimo priemones galima suskirstyti į šias pagrindines grupes:</text:span></text:p>
      <text:p text:style-name="P524"/>
      <text:p text:style-name="P525"><text:span text:style-name="T526">34.1</text:span><text:span text:style-name="T527">. Leidiniai: brošiūros, lankstinukai, informaciniai biuleteniai ir kiti;</text:span></text:p>
      <text:p text:style-name="Normal"/>
      <text:p text:style-name="P528"><text:span text:style-name="T529">34.2</text:span><text:span text:style-name="T530">. Renginiai: konferencijos, seminarai, mokymai, konsultacijos, susitikimai, diskusijos ir kiti;</text:span></text:p>
      <text:p text:style-name="Normal"/>
      <text:p text:style-name="P531"><text:span text:style-name="T532">34.3</text:span><text:span text:style-name="T533">. Informacinių technologijų priemonės: tinklalapiai, intranetas, duomenų bazės ir kitos;</text:span></text:p>
      <text:p text:style-name="Normal"/>
      <text:p text:style-name="P534"><text:span text:style-name="T535">34.4</text:span><text:span text:style-name="T536">. Visuomenės informavimo priemonės: laikraščiai, radijas ir televizija, spaudos konferencijos, pranešimai žiniasklaidai, susitikimai ir kitos.</text:span></text:p>
      <text:p text:style-name="P537"/>
      <text:p text:style-name="P538"/>
      <text:p text:style-name="Normal"/>
      <text:p text:style-name="P539"><text:span text:style-name="T540">IX</text:span><text:span text:style-name="T541">.<text:s/></text:span><text:span text:style-name="T542">INFORMAVIMO IR VIEŠINIMO ADMINISTRACINĖ STRUKTŪRA</text:span></text:p>
      <text:p text:style-name="P543"/>
      <text:p text:style-name="P544"><text:span text:style-name="T545">I</text:span><text:span text:style-name="T546">.<text:s/></text:span><text:span text:style-name="T547">PROGRAMOS LYGMUO</text:span></text:p>
      <text:p text:style-name="P548"/>
      <text:p text:style-name="P549"><text:span text:style-name="T550">35</text:span><text:span text:style-name="T551">. Už informacijos sklaidą BPD programos lygmeniu ir BPD viešumą atsakinga vadovaujančioji institucija.</text:span></text:p>
      <text:p text:style-name="Normal"/>
      <text:p text:style-name="P552"><text:span text:style-name="T553">36</text:span><text:span text:style-name="T554">. Pagrindinės vadovaujančiosios institucijos funkcijos, susijusios su informavimu ir viešinimu:</text:span></text:p>
      <text:p text:style-name="P555"/>
      <text:p text:style-name="P556"><text:span text:style-name="T557">36.1</text:span><text:span text:style-name="T558">. supažindinti visuomenę su ES regioninės politikos principais;</text:span></text:p>
      <text:p text:style-name="Normal"/>
      <text:p text:style-name="P559"><text:span text:style-name="T560">36.2</text:span><text:span text:style-name="T561">. pristatyti BPD, jo tikslus, prioritetus, priemones ir įgyvendinimo rezultatus;</text:span></text:p>
      <text:p text:style-name="Normal"/>
      <text:p text:style-name="P562"><text:span text:style-name="T563">36.3</text:span><text:span text:style-name="T564">. užtikrinti strateginio ES struktūrinių fondų paramos panaudojimo Lietuvoje dokumento – BPD ir jo priedo – prieinamumą;</text:span></text:p>
      <text:p text:style-name="Normal"/>
      <text:p text:style-name="P565"><text:span text:style-name="T566">36.4</text:span><text:span text:style-name="T567">. rengti informavimo apie ES struktūrinių fondų paramą pagal BPD ir suteiktos paramos viešinimo strategiją;</text:span></text:p>
      <text:p text:style-name="Normal"/>
      <text:p text:style-name="P568"><text:span text:style-name="T569">36.5</text:span><text:span text:style-name="T570">. koordinuoti atskiras priemones administruojančių institucijų informavimo veiksmus;</text:span></text:p>
      <text:p text:style-name="Normal"/>
      <text:p text:style-name="P571"><text:span text:style-name="T572">36.6</text:span><text:span text:style-name="T573">. prižiūrėti informavimo apie ES struktūrinių fondų paramą reikalavimų vykdymą priemonių lygmenyje.</text:span></text:p>
      <text:p text:style-name="Normal"/>
      <text:p text:style-name="P574"><text:span text:style-name="T575">37</text:span><text:span text:style-name="T576">. Skleidžiant informaciją turi būti pabrėžiami šie dalykai:</text:span></text:p>
      <text:p text:style-name="P577"/>
      <text:p text:style-name="P578"><text:span text:style-name="T579">37.1</text:span><text:span text:style-name="T580">. ES struktūrinių fondų teikiamos galimybės – būdas modernizuoti Lietuvos ekonomiką bei visuomenę;</text:span></text:p>
      <text:p text:style-name="Normal"/>
      <text:p text:style-name="P581"><text:span text:style-name="T582">37.2</text:span><text:span text:style-name="T583">. ES struktūrinių fondų lėšų administravimas yra aiškus ir skaidrus, ES struktūrinių fondų parama teikiama griežtai laikantis nustatytų reikalavimų;</text:span></text:p>
      <text:p text:style-name="Normal"/>
      <text:p text:style-name="P584"><text:span text:style-name="T585">37.3</text:span><text:span text:style-name="T586">. ES struktūrinių fondų parama suteikia geresnę galimybę spręsti kylančias ūkio problemas;</text:span></text:p>
      <text:p text:style-name="Normal"/>
      <text:p text:style-name="P587"><text:span text:style-name="T588">37.4</text:span><text:span text:style-name="T589">. paramą pagal BPD priemones vykdomiems projektams sudaro ES struktūrinių fondų ir Lietuvos bendrojo finansavimo lėšos;</text:span></text:p>
      <text:p text:style-name="Normal"/>
      <text:p text:style-name="P590"><text:span text:style-name="T591">37.5</text:span><text:span text:style-name="T592">. ES struktūrinių fondų parama turėtų padėti Lietuvai prisitaikyti prie ES bendrosios rinkos sąlygų;</text:span></text:p>
      <text:p text:style-name="Normal"/>
      <text:p text:style-name="P593"><text:span text:style-name="T594">37.6</text:span><text:span text:style-name="T595">. ES regioninės politikos tikslas – mažinti socialinio ir ekonominio išsivystymo skirtumus tarp ES valstybių narių ir atskirų regionų;</text:span></text:p>
      <text:p text:style-name="Normal"/>
      <text:p text:style-name="P596"><text:span text:style-name="T597">37.7</text:span><text:span text:style-name="T598">. Europos integracijos veiksniai vis labiau veikia Lietuvos ūkio ir visuomenės gyvenimą;</text:span></text:p>
      <text:p text:style-name="Normal"/>
      <text:p text:style-name="P599"><text:span text:style-name="T600">38</text:span><text:span text:style-name="T601">. Programos lygmeniu siūlomos šios informavimo ir viešumo priemonės:</text:span></text:p>
      <text:p text:style-name="P602"/>
      <text:p text:style-name="P603"><text:span text:style-name="T604">38.1</text:span><text:span text:style-name="T605">. BPD ir BPD priedo leidyba (spausdintas ir elektroninis variantai) institucijoms, galimiems pareiškėjams, visuomenės nuomonės formuotojams;</text:span></text:p>
      <text:p text:style-name="Normal"/>
      <text:p text:style-name="P606"><text:span text:style-name="T607">38.2</text:span><text:span text:style-name="T608">. BPD ir BPD priedo santraukos leidyba (spausdintas ir elektroninis variantai) galimiems pareiškėjams ir visuomenei;</text:span></text:p>
      <text:p text:style-name="Normal"/>
      <text:p text:style-name="P609"><text:span text:style-name="T610">38.3</text:span><text:span text:style-name="T611">. brošiūros, pristatančios ES struktūrinių fondų teikiamą paramą, rezultatus, užsienio šalių ir Lietuvos gerąją patirtį galimiems pareiškėjams, visuomenei, visuomenės nuomonės formuotojams;</text:span></text:p>
      <text:p text:style-name="Normal"/>
      <text:p text:style-name="P612"><text:span text:style-name="T613">38.4</text:span><text:span text:style-name="T614">. atskiras leidinys, kuriame pateikiamos Informavimo apie Europos Sąjungos struktūrinių fondų paramą pagal Lietuvos 2004–2006 bendrąjį programavimo dokumentą ir suteiktos paramos viešinimo taisyklės su patarimais projektų vykdytojams ir institucijoms;</text:span></text:p>
      <text:p text:style-name="Normal"/>
      <text:p text:style-name="P615"><text:span text:style-name="T616">38.5</text:span><text:span text:style-name="T617">. pranešimai apie metines BPD įgyvendinimo ataskaitas, kuriuose skelbiami BPD įgyvendinimo pasiekimai ir rezultatai institucijoms, visuomenei, visuomenės nuomonės formuotojams;</text:span></text:p>
      <text:p text:style-name="Normal"/>
      <text:p text:style-name="P618"><text:span text:style-name="T619">38.6</text:span><text:span text:style-name="T620">. leidinys apie BPD įgyvendinimo rezultatus, skirtas institucijoms, visuomenei, visuomenės nuomonės formuotojams;</text:span></text:p>
      <text:p text:style-name="Normal"/>
      <text:p text:style-name="P621"><text:span text:style-name="T622">38.7</text:span><text:span text:style-name="T623">. pagal poreikį organizuojami institucijų darbuotojų susitikimai (pradžioje veiksmams suderinti ir planuoti siūloma susitikti dažniau);</text:span></text:p>
      <text:p text:style-name="Normal"/>
      <text:p text:style-name="P624"><text:span text:style-name="T625">38.8</text:span><text:span text:style-name="T626">. metinės konferencijos, rengiamos pasiektiems BPD įgyvendinimo rezultatams skelbti institucijų darbuotojams, visuomenės nuomonės formuotojams, projektų vykdytojams;</text:span></text:p>
      <text:p text:style-name="Normal"/>
      <text:p text:style-name="P627"><text:span text:style-name="T628">38.9</text:span><text:span text:style-name="T629">. susitikimai, diskusijos aktualiais ES struktūrinių fondų lėšų įsisavinimo klausimais rengiami su visuomenės nuomonės formuotojais (politikais, valstybės tarnautojais, savivaldybių ir apskričių administracijų darbuotojais), galimais pareiškėjais, visuomene. Rekomenduotini išvažiuojamieji susitikimai su regionų atstovais;</text:span></text:p>
      <text:p text:style-name="Normal"/>
      <text:p text:style-name="P630"><text:span text:style-name="T631">38.10</text:span><text:span text:style-name="T632">. periodiškai rengiami apžvalginiai, teminiai straipsniai spaudai. Straipsniuose pateikiami faktai bei informacija turi būti aktualūs skaitytojams. Atskiras dėmesys turėtų būti skiriamas regionų ir miestų ar rajonų laikraščiams;</text:span></text:p>
      <text:p text:style-name="Normal"/>
      <text:p text:style-name="P633"><text:span text:style-name="T634">38.11</text:span><text:span text:style-name="T635">. pranešimai žiniasklaidai rengiami kiekvienai svarbiai informacijai pranešti;</text:span></text:p>
      <text:p text:style-name="Normal"/>
      <text:p text:style-name="P636"><text:span text:style-name="T637">38.12</text:span><text:span text:style-name="T638">. spaudos konferencijos, organizuojamos reikšmingesniais BPD įgyvendinimo etapais;</text:span></text:p>
      <text:p text:style-name="Normal"/>
      <text:p text:style-name="P639"><text:span text:style-name="T640">38.13</text:span><text:span text:style-name="T641">. susitikimai aktualiais klausimais su viešosios informacijos platintojais, visuomenės informavimo priemonių atstovais (rekomenduotini išvažiuojamieji susitikimai su regionų atstovais);</text:span></text:p>
      <text:p text:style-name="Normal"/>
      <text:p text:style-name="P642"><text:span text:style-name="T643">38.14</text:span><text:span text:style-name="T644">. vizitai į svarbių visuomenės gerovei projektų vykdymo vietas, diskusijos su vietos bendruomene, viešosios informacijos platintojais, politikais, valstybės tarnautojais, savivaldybių ir apskričių administracijų darbuotojais;</text:span></text:p>
      <text:p text:style-name="Normal"/>
      <text:p text:style-name="P645"><text:span text:style-name="T646">38.15</text:span><text:span text:style-name="T647">. atsakingiems institucijų darbuotojams tikslinga dalyvauti informacinėse, televizijos ir radijo pokabių laidose. Tai ne tik papildoma visuomenės informavimo, bet ir veiksminga nuomonės formavimo priemonė;</text:span></text:p>
      <text:p text:style-name="Normal"/>
      <text:p text:style-name="P648"><text:span text:style-name="T649">38.16</text:span><text:span text:style-name="T650">. ES struktūrinių fondų paramai skirtas tinklalapis. Jame lankytojams pateikiama visa aktualiausia informacija apie BPD strategijos įgyvendinimą ir ES struktūrinių fondų paramą. Labai svarbu, kad tiklalapis būtų gražaus dizaino ir patogus vartoti. Už tinklalapio sukūrimą ir palaikymą atsakinga vadovaujančioji institucija. Tinklalapyje būtų nuorodos į tarpinių ir įgyvendinančiųjų institucijų tinklalapius. Įgyvendinančiosios institucijos atsakingos už savalaikį informacijos pateikimą ir atnaujinimą. Norint, kad internetas būtų veiksminga informavimo priemonė, būtina numatyti realius ir ilgalaikius žmogiškuosius ir finansinius išteklius.</text:span></text:p>
      <text:p text:style-name="P651"/>
      <text:p text:style-name="P652"/>
      <text:p text:style-name="Normal"/>
      <text:p text:style-name="P653"><text:span text:style-name="T654">II</text:span><text:span text:style-name="T655">.<text:s/></text:span><text:span text:style-name="T656">PRIEMONIŲ LYGMUO</text:span></text:p>
      <text:p text:style-name="P657"/>
      <text:p text:style-name="P658"><text:span text:style-name="T659">39</text:span><text:span text:style-name="T660">. Už informacijos sklaidą apie priskirtas BPD priemones atsakingos tarpinės ir įgyvendinančiosios institucijos.</text:span></text:p>
      <text:p text:style-name="Normal"/>
      <text:p text:style-name="P661"><text:span text:style-name="T662">40</text:span><text:span text:style-name="T663">. Pagrindinės tarpinių ir įgyvendinančiųjų institucijų funkcijos, susijusios su informavimu ir viešinimu:</text:span></text:p>
      <text:p text:style-name="P664"/>
      <text:p text:style-name="P665"><text:span text:style-name="T666">40.1</text:span><text:span text:style-name="T667">. planuoti visuomenės informavimo veiksmus ir informuoti visuomenę apie administruojamas BPD priemones ir jų įgyvendinimo rezultatus;</text:span></text:p>
      <text:p text:style-name="Normal"/>
      <text:p text:style-name="P668"><text:span text:style-name="T669">40.2</text:span><text:span text:style-name="T670">. užtikrinti dokumentų, susijusių su kvietimais teikti paraiškas, projektų įgyvendinimo ir atsiskaitymo tvarka, prieinamumą;</text:span></text:p>
      <text:p text:style-name="Normal"/>
      <text:p text:style-name="P671"><text:span text:style-name="T672">40.3</text:span><text:span text:style-name="T673">. teikti reikiamą informaciją pareiškėjams ir projektų vykdytojams;</text:span></text:p>
      <text:p text:style-name="Normal"/>
      <text:p text:style-name="P674"><text:span text:style-name="T675">40.4</text:span><text:span text:style-name="T676">. reguliariai informuoti visuomenę ir projektų vykdytojus apie jų koordinuojamų priemonių įgyvendinimą.</text:span></text:p>
      <text:p text:style-name="Normal"/>
      <text:p text:style-name="P677"><text:span text:style-name="T678">41</text:span><text:span text:style-name="T679">. Pareiškėjams turi būti teikiama pakankamai paprastos ir suprantamos informacijos apie BPD priemonių turinį, finansavimo galimybes ir sąlygas, projektų paraiškų teikimo reikalavimus, bendrojo finansavimo principą. Taip pat rekomenduojama viešinti BPD priemonių įgyvendinimo vertinimus, atlikus poveikio aplinkai, sektoriui, regionui tyrimus ar studijas.</text:span></text:p>
      <text:p text:style-name="Normal"/>
      <text:p text:style-name="P680"><text:span text:style-name="T681">42</text:span><text:span text:style-name="T682">. Skleidžiant informaciją turi būti pabrėžiami šie dalykai:</text:span></text:p>
      <text:p text:style-name="P683"/>
      <text:p text:style-name="P684"><text:span text:style-name="T685">42.1</text:span><text:span text:style-name="T686">. norint gauti ES struktūrinių fondų paramą reikia parodyti iniciatyvą,</text:span></text:p>
      <text:p text:style-name="Normal"/>
      <text:p text:style-name="P687"><text:span text:style-name="T688">42.2</text:span><text:span text:style-name="T689">. visi remiami projektai turi prisidėti prie BPD tikslų įgyvendinimo;</text:span></text:p>
      <text:p text:style-name="Normal"/>
      <text:p text:style-name="P690"><text:span text:style-name="T691">42.3</text:span><text:span text:style-name="T692">. būtinas bendradarbiavimas tarp partnerių;</text:span></text:p>
      <text:p text:style-name="Normal"/>
      <text:p text:style-name="P693"><text:span text:style-name="T694">42.4</text:span><text:span text:style-name="T695">. projekto paraiška ir papildomi dokumentai turi atitikti reikalavimus;</text:span></text:p>
      <text:p text:style-name="Normal"/>
      <text:p text:style-name="P696"><text:span text:style-name="T697">42.5</text:span><text:span text:style-name="T698">. yra tam tikri privalomieji reikalavimai dėl išlaidų, įskaitant viešuosius pirkimus, nuosavų išteklių, lygių galimybių užtikrinimo, įgyvendinimo ataskaitų teikimo;</text:span></text:p>
      <text:p text:style-name="Normal"/>
      <text:p text:style-name="P699"><text:span text:style-name="T700">42.6</text:span><text:span text:style-name="T701">. skleidžiant informaciją visuomenei svarbu akcentuoti ne tik atskiriems projektams teikiamą paramą, bet ir bendruosius rezultatus, tokius kaip užimtumas, gyvenimo aplinkos ir švietimo sistemos gerinimas, gyventojų pajamų didėjimas, lygių galimybių darbo rinkoje sudarymas ir kitus. Labai svarbus bendradarbiavimas su socialiniais-ekonominiais ir kitais partneriais, atstovaujančiais galimus pareiškėjus ir projektų vykdytojus.</text:span></text:p>
      <text:p text:style-name="Normal"/>
      <text:p text:style-name="P702"><text:span text:style-name="T703">43</text:span><text:span text:style-name="T704">. BPD priemonių lygmeniu siūlomos šios informavimo ir viešumo priemonės:</text:span></text:p>
      <text:p text:style-name="P705"/>
      <text:p text:style-name="P706"><text:span text:style-name="T707">43.1</text:span><text:span text:style-name="T708">. informaciniai paketai galimiems pareiškėjams ir projektų vykdytojams pagal atskiras BPD priemones (projektų rengimo ir įgyvendinimo reikalavimai, projektų paraiškų pildymo taisyklės, susijusių teisės aktų rinkiniai ir jų aiškinimai) leidžiami vienodu formatu;</text:span></text:p>
      <text:p text:style-name="Normal"/>
      <text:p text:style-name="P709"><text:span text:style-name="T710">43.2</text:span><text:span text:style-name="T711">. brošiūros, vėlesniais BPD įgyvendinimo etapais leidžiamos visuomenei, viešosios informacijos platintojams apie sukauptą gerąją patirtį, poveikį regionui ar sektoriui, bendruomenės gerovei;</text:span></text:p>
      <text:p text:style-name="Normal"/>
      <text:p text:style-name="P712"><text:span text:style-name="T713">43.3</text:span><text:span text:style-name="T714">. plakatai leidžiami siekiant informuoti visuomenę apie ES vaidmenį bendruomenės gerovei;</text:span></text:p>
      <text:p text:style-name="Normal"/>
      <text:p text:style-name="P715"><text:span text:style-name="T716">43.4</text:span><text:span text:style-name="T717">. seminarai rengiami galimiems pareiškėjams ir projektų vykdytojams atskirais ciklais (siūloma teikti pirmenybę regioniniams seminarams). Seminarus rengdamos institucijos pasitelkia viešuosius informavimo tinklus, ekonominius-socialinius ir kitus partnerius;</text:span></text:p>
      <text:p text:style-name="Normal"/>
      <text:p text:style-name="P718"><text:span text:style-name="T719">43.5</text:span><text:span text:style-name="T720">. internetas. Kadangi šiuo metu ne visos tikslinės grupės vienodai ja gali naudotis, todėl ji turi būti naudojama kartu su kitomis priemonėmis;</text:span></text:p>
      <text:p text:style-name="Normal"/>
      <text:p text:style-name="P721"><text:span text:style-name="T722">43.6</text:span><text:span text:style-name="T723">. tarpinių institucijų ir įgyvendinančiųjų institucijų tinklalapiuose jau yra parengti atskiri puslapiai apie ES struktūrinių fondų paramą, kuriuose teikiama informacija apie paramos galimybes<text:s/></text:span><text:soft-page-break/><text:span text:style-name="T724">ir reikalavimus atskiroms priemonėms. Svarbu, kad informacija skirta galimiems pareiškėjams ir projektų vykdytojams būtų aiški, tiksli, išsami ir lengvai surandama;</text:span></text:p>
      <text:p text:style-name="Normal"/>
      <text:p text:style-name="P725"><text:span text:style-name="T726">43.7</text:span><text:span text:style-name="T727">. informavimo ir viešumo priemonės, skirtos visuomenei, naudojamos taip, kaip ir 38.9–38.15 punktuose nurodytos priemonės programos lygmenyje;</text:span></text:p>
      <text:p text:style-name="Normal"/>
      <text:p text:style-name="P728"><text:span text:style-name="T729">43.8</text:span><text:span text:style-name="T730">. pasirenkant informavimo ir viešumo priemones svarbu žinoti, kad šiuo metu viešasis sektorius naudoja tokius informavimo šaltinius: internetą, seminarus, konsultacijas. Privatus sektorius informaciją gauna visų pirma iš spaudos, toliau iš televizijos ir radijo, leidinių, konsultacijų, seminarų.</text:span></text:p>
      <text:p text:style-name="Normal"/>
      <text:p text:style-name="P731"><text:span text:style-name="T732">44</text:span><text:span text:style-name="T733">. Institucijose sudaromos pareiškėjų, institucijų rengiamų seminarų dalyvių duomenų bazės padės operatyviau ir tikslingiau skleisti informaciją.</text:span></text:p>
      <text:p text:style-name="Normal"/>
      <text:p text:style-name="P734"><text:span text:style-name="T735">45</text:span><text:span text:style-name="T736">. Metiniai institucijų informavimo ir viešinimo priemonių planai turi būti parengti atsižvelgiant į tikslines grupes ir jų pogrupius, informavimo ir viešinimo etapus. Informavimo ir viešinimo strategijos įgyvendinimo priemonių lygmens priemonių plano pavyzdys pateiktas strategijos priede.</text:span></text:p>
      <text:p text:style-name="P737"/>
      <text:p text:style-name="P738"/>
      <text:p text:style-name="Normal"/>
      <text:p text:style-name="P739"><text:span text:style-name="T740">III</text:span><text:span text:style-name="T741">.<text:s/></text:span><text:span text:style-name="T742">PROJEKTO LYGMUO</text:span></text:p>
      <text:p text:style-name="P743"/>
      <text:p text:style-name="P744"/>
      <text:p text:style-name="P745"><text:span text:style-name="T746">46</text:span><text:span text:style-name="T747">. Informacijos apie ES struktūrinių fondų paramą sklaida yra būtina šios paramos teikimo sąlyga. Informaciją apie konkrečius projektus skleidžia įgyvendinančiosios institucijos ir projektų vykdytojai.</text:span></text:p>
      <text:p text:style-name="Normal"/>
      <text:p text:style-name="P748"><text:span text:style-name="T749">47</text:span><text:span text:style-name="T750">. Projekto lygmeniu vartotinos informavimo ir viešumo priemonės, skirtos visuomenei, ES struktūrinių fondų paramos pareiškėjams, visuomenės nuomonės formuotojams:</text:span></text:p>
      <text:p text:style-name="P751"/>
      <text:p text:style-name="P752"><text:span text:style-name="T753">47.1</text:span><text:span text:style-name="T754">. skelbimų lentos;</text:span></text:p>
      <text:p text:style-name="Normal"/>
      <text:p text:style-name="P755"><text:span text:style-name="T756">47.2</text:span><text:span text:style-name="T757">. atminimo lentos;</text:span></text:p>
      <text:p text:style-name="Normal"/>
      <text:p text:style-name="P758"><text:span text:style-name="T759">47.3</text:span><text:span text:style-name="T760">. plakatai (stendai patalpose);</text:span></text:p>
      <text:p text:style-name="Normal"/>
      <text:p text:style-name="P761"><text:span text:style-name="T762">47.4</text:span><text:span text:style-name="T763">. pranešimai galimiems pareiškėjams ir projektų vykdytojams;</text:span></text:p>
      <text:p text:style-name="Normal"/>
      <text:p text:style-name="P764"><text:span text:style-name="T765">47.5</text:span><text:span text:style-name="T766">. informacinė medžiaga;</text:span></text:p>
      <text:p text:style-name="Normal"/>
      <text:p text:style-name="P767"><text:span text:style-name="T768">47.6</text:span><text:span text:style-name="T769">. informaciniai renginiai;</text:span></text:p>
      <text:p text:style-name="Normal"/>
      <text:p text:style-name="P770"><text:span text:style-name="T771">47.7</text:span><text:span text:style-name="T772">. pranešimai žiniasklaidai;</text:span></text:p>
      <text:p text:style-name="Normal"/>
      <text:p text:style-name="P773"><text:span text:style-name="T774">47.8</text:span><text:span text:style-name="T775">. kitos.</text:span></text:p>
      <text:p text:style-name="Normal"/>
      <text:p text:style-name="P776"><text:span text:style-name="T777">48</text:span><text:span text:style-name="T778">. Viešinimo veiksmus projekto vykdytojas numato kaip sudėtinę projekto veiklos dalį, susijusią su BPD priemonės, pagal kurią finansuojamas projektas, tikslu. Viešinimo veiklos mastai turi būti tiesiogiai proporcingi projekto tikslams ir veiklos apimčiai. Įgyvendinta informavimo veikla aprašoma tarpinėse ir galutinėse projektų įgyvendinimo ataskaitose, kartu turi būti pridedami ją patvirtinantys dokumentai. Projekto vykdytojas privalo vykdyti projekte numatytas viešumo priemones, laikydamasis Informavimo apie Europos Sąjungos struktūrinių fondų paramą pagal Lietuvos 2004–2006 m. bendrąjį programavimo dokumentą ir suteiktos paramos viešinimo taisyklėse nustatytų reikalavimų.</text:span></text:p>
      <text:p text:style-name="Normal"/>
      <text:p text:style-name="P779"><text:span text:style-name="T780">49</text:span><text:span text:style-name="T781">. Įgyvendinančiosios institucijos užtikrina projektų rezultatų sklaidą, taip pat konsultuoja projektų vykdytojus dėl informavimo ir viešumo priemonių įgyvendinimo bei prižiūri, kaip šios priemonės įgyvendinamos.</text:span></text:p>
      <text:p text:style-name="P782"/>
      <text:p text:style-name="P783"/>
      <text:p text:style-name="Normal"/>
      <text:p text:style-name="P784"><text:span text:style-name="T785">X</text:span><text:span text:style-name="T786">.<text:s/></text:span><text:span text:style-name="T787">INFORMAVIMO VEIKLOS PRIEŽIŪRA</text:span></text:p>
      <text:p text:style-name="P788"/>
      <text:p text:style-name="P789"/>
      <text:p text:style-name="P790"><text:span text:style-name="T791">50</text:span><text:span text:style-name="T792">. Kad strategija būtų lanksti ir atitiktų nuolat besikeičiančias aplinkybes, labai svarbus jos nuolatinis stebėjimas ir vertinimas.</text:span></text:p>
      <text:p text:style-name="Normal"/>
      <text:p text:style-name="P793"><text:span text:style-name="T794">51</text:span><text:span text:style-name="T795">. Pagrindiniai informavimo rezultatai turi būti atsispindėti metinėse ir galutinėje BPD įgyvendinimo ataskaitose.</text:span></text:p>
      <text:p text:style-name="Normal"/>
      <text:p text:style-name="P796"><text:span text:style-name="T797">52</text:span><text:span text:style-name="T798">. Vadovaujančioji institucija yra atsakinga už informavimo ir viešinimo veiklos priežiūrą.</text:span></text:p>
      <text:p text:style-name="Normal"/>
      <text:p text:style-name="P799"><text:span text:style-name="T800">53</text:span><text:span text:style-name="T801">. Tarpinės ir įgyvendinančiosios institucijos rengia vadovaujančiajai institucijai nustatytos formos ketvirtines ataskaitas apie informavimo ir viešinimo veiklą.</text:span></text:p>
      <text:p text:style-name="Normal"/>
      <text:p text:style-name="P802"><text:span text:style-name="T803">54</text:span><text:span text:style-name="T804">. Esant poreikiui susitinka už informavimo ir viešinimo veiklą atsakingi institucijų darbuotojai. Susitikimų metu dalijamasi patirtimi, siūlomi iškilusių problemų sprendimo būdai. Nuolatinio ryšio palaikymui gali būti sudaroma elektroninio pašto grupė, kai atsakingi asmenys elektroniniu paštu keičiasi informacija apie informavimo ir viešinimo veiklą.</text:span></text:p>
      <text:p text:style-name="Normal"/>
      <text:p text:style-name="P805"><text:span text:style-name="T806">55</text:span><text:span text:style-name="T807">. Pagrindiniai kriterijai vertinant informavimo ir viešinimo rezultatus – pareiškėjų skaičius, rengiamų projektų kokybė ir visuomenės nuomonė.</text:span></text:p>
      <text:p text:style-name="Normal"/>
      <text:p text:style-name="P808"><text:span text:style-name="T809">56</text:span><text:span text:style-name="T810">. Informavimo ir viešinimo rezultatų vertinimo priemonės:</text:span></text:p>
      <text:p text:style-name="P811"/>
      <text:p text:style-name="P812"><text:span text:style-name="T813">56.1</text:span><text:span text:style-name="T814">. stebėjimas, kaip visuomenės informavimo priemonės pateikia informaciją apie ES struktūrinių fondų paramą ir jos įsisavinimą;</text:span></text:p>
      <text:p text:style-name="Normal"/>
      <text:p text:style-name="P815"><text:span text:style-name="T816">56.2</text:span><text:span text:style-name="T817">. ES struktūriniams fondams skirto tinklalapio lankomumas, atidarytų dokumentų bei užklausų tinklalapyje skaičius ir jų turinio analizė;</text:span></text:p>
      <text:p text:style-name="Normal"/>
      <text:p text:style-name="P818"><text:span text:style-name="T819">56.3</text:span><text:span text:style-name="T820">. institucijų organizuojamų renginių dalyvių apklausos;</text:span></text:p>
      <text:p text:style-name="Normal"/>
      <text:p text:style-name="P821"><text:span text:style-name="T822">56.4</text:span><text:span text:style-name="T823">. pagerėjusios pareiškėjų žinios: projektų skaičius ir projektų kokybė;</text:span></text:p>
      <text:p text:style-name="Normal"/>
      <text:p text:style-name="P824"><text:span text:style-name="T825">56.5</text:span><text:span text:style-name="T826">. galimų pareiškėjų ir visuomenės nuomonės tyrimai.</text:span></text:p>
      <text:p text:style-name="P827"/>
      <text:p text:style-name="P828"/>
      <text:p text:style-name="Normal"/>
      <text:p text:style-name="P829"><text:span text:style-name="T830">XI</text:span><text:span text:style-name="T831">.<text:s/></text:span><text:span text:style-name="T832">FINANSAVIMAS</text:span></text:p>
      <text:p text:style-name="P833"/>
      <text:p text:style-name="P834"/>
      <text:p text:style-name="P835"><text:span text:style-name="T836">57</text:span><text:span text:style-name="T837">. Institucijos rengia kasmetinius informavimo ir viešinimo priemonių planus ir planuoja lėšas.</text:span></text:p>
      <text:p text:style-name="Normal"/>
      <text:p text:style-name="P838"><text:span text:style-name="T839">58</text:span><text:span text:style-name="T840">. Lėšos institucijų informavimo ir viešinimo veiklai skiriamos pagal BPD 5.2 priemonę „Programos viešumas ir vertinimas (ESF)“.</text:span></text:p>
      <text:p text:style-name="P841"/>
      <text:p text:style-name="P842"><text:span text:style-name="T843">______________</text:span></text:p>
      <text:soft-page-break/>
      <text:p text:style-name="P844">Informavimo ir viešinimo strategijos<text:s/></text:p>
      <text:p text:style-name="P852">įgyvendinimo priemonių lygmens priemonių<text:s/></text:p>
      <text:p text:style-name="P853">plano pavyzdys. Informavimo apie Europos<text:s/></text:p>
      <text:p text:style-name="P854">Sąjungos struktūrinių fondų paramą pagal<text:s/></text:p>
      <text:p text:style-name="P855">Lietuvos 2004–2006 m. bendrąjį<text:s/></text:p>
      <text:p text:style-name="P856">programavimo dokumentą ir suteiktos paramos<text:s/></text:p>
      <text:p text:style-name="P857">viešinimo strategijos<text:s/></text:p>
      <text:p text:style-name="P858">priedas</text:p>
      <text:p text:style-name="P859"/>
      <text:p text:style-name="P860"><text:span text:style-name="T861">(priemonių lygmens priemonių plano pavyzdys)</text:span></text:p>
      <text:p text:style-name="P862"/>
      <text:p text:style-name="P863"><text:tab/></text:p>
      <text:p text:style-name="P864">(institucijos pavadinimas)</text:p>
      <text:p text:style-name="P865"/>
      <text:p text:style-name="P866">INFORMAVIMO APIE ES STRUKTŪRINIŲ FONDŲ PARAMĄ</text:p>
      <text:p text:style-name="P867">PAGAL BPD<text:s/><text:tab/>PRIEMONĘ</text:p>
      <text:p text:style-name="P868"><text:tab/>(priemonės pavadinimas)</text:p>
      <text:p text:style-name="P869">IR SUTEIKTOS PARAMOS VIEŠINIMO PLANAS</text:p>
      <text:p text:style-name="P870"/>
      <text:p text:style-name="P871"><text:tab/><text:s/>Nr._________</text:p>
      <text:p text:style-name="P872"><text:tab/>(data)</text:p>
      <text:p text:style-name="P873"><text:tab/></text:p>
      <text:p text:style-name="P874">(sudarymo vieta)</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ext:span text:style-name="T883">Informavimo ir viešinimo etapai</text:span></text:p>
          </table:table-cell>
          <table:table-cell table:style-name="TableCell884" table:number-columns-spanned="2">
            <text:p text:style-name="P885">Informavimo priemonės, skirtos</text:p>
          </table:table-cell>
          <table:covered-table-cell/>
        </table:table-row>
        <table:table-row table:style-name="TableRow886">
          <table:covered-table-cell>
            <text:p text:style-name="P887"/>
          </table:covered-table-cell>
          <table:table-cell table:style-name="TableCell888">
            <text:p text:style-name="P889"><text:span text:style-name="T890">visuomenei</text:span></text:p>
          </table:table-cell>
          <table:table-cell table:style-name="TableCell891">
            <text:p text:style-name="P892"><text:span text:style-name="T893">galimiems pareiškėjams</text:span></text:p>
          </table:table-cell>
        </table:table-row>
        <table:table-row table:style-name="TableRow894">
          <table:table-cell table:style-name="TableCell895">
            <text:p text:style-name="P896">Laikotarpis prieš kvietimą teikti projektų paraiškas</text:p>
          </table:table-cell>
          <table:table-cell table:style-name="TableCell897">
            <text:p text:style-name="P898">1. Straipsniai visuomenės informavimo priemonėse (nacionalinėse ir regionų)</text:p>
            <text:p text:style-name="P899">2. Dalyvavimas TV ir radijo laidose</text:p>
            <text:p text:style-name="P900">3. Susitikimai su politikais, valstybės ir savivaldybių institucijų darbuotojais, viešosios informacijos platintojas</text:p>
            <text:p text:style-name="P901">4. Informacija tinklalapyje</text:p>
          </table:table-cell>
          <table:table-cell table:style-name="TableCell902">
            <text:p text:style-name="P903">1. Informaciniai seminarai</text:p>
            <text:p text:style-name="P904">2. Informacija tinklalapyje<text:s/></text:p>
          </table:table-cell>
        </table:table-row>
        <table:table-row table:style-name="TableRow905">
          <table:table-cell table:style-name="TableCell906">
            <text:p text:style-name="P907">Kvietimas teikti projektų paraiškas</text:p>
          </table:table-cell>
          <table:table-cell table:style-name="TableCell908">
            <text:p text:style-name="P909">1. Spaudos konferencija</text:p>
            <text:p text:style-name="P910">2. Pranešimai žiniasklaidai</text:p>
            <text:p text:style-name="P911">3. Informacija tinklalapyje</text:p>
          </table:table-cell>
          <table:table-cell table:style-name="TableCell912">
            <text:p text:style-name="P913">1. Spaudos konferencija</text:p>
            <text:p text:style-name="P914">2. Pranešimas žiniasklaidai</text:p>
            <text:p text:style-name="P915">3. Informacija tinklalapyje</text:p>
          </table:table-cell>
        </table:table-row>
        <table:table-row table:style-name="TableRow916">
          <table:table-cell table:style-name="TableCell917">
            <text:p text:style-name="P918">Projektų rengimas</text:p>
          </table:table-cell>
          <table:table-cell table:style-name="TableCell919">
            <text:p text:style-name="P920">1. Straipsniai žiniasklaidoje</text:p>
            <text:p text:style-name="P921">2. Susitikimai su politikais, valstybės ir savivaldybių institucijų darbuotojais, viešosios informacijos platintojas</text:p>
          </table:table-cell>
          <table:table-cell table:style-name="TableCell922">
            <text:p text:style-name="P923">1. Mokomieji seminarai</text:p>
            <text:p text:style-name="P924">2. Konsultacijos</text:p>
            <text:p text:style-name="P925">3. Specializuoti leidiniai</text:p>
            <text:p text:style-name="P926">4. Galimų pareiškėjų duomenų bazės parengimas</text:p>
          </table:table-cell>
        </table:table-row>
        <table:table-row table:style-name="TableRow927">
          <table:table-cell table:style-name="TableCell928">
            <text:p text:style-name="P929">Projektų vertinimas</text:p>
          </table:table-cell>
          <table:table-cell table:style-name="TableCell930">
            <text:p text:style-name="P931">1. Straipsniai visuomenės informavimo priemonėse</text:p>
            <text:p text:style-name="P932">2. su politikais, valstybės ir savivaldybių institucijų darbuotojais, viešosios informacijos platintojas</text:p>
          </table:table-cell>
          <table:table-cell table:style-name="TableCell933">
            <text:p text:style-name="P934">1. Mokomieji seminarai</text:p>
            <text:p text:style-name="P935">2. Konsultacijos</text:p>
            <text:p text:style-name="P936">3. Specializuoti leidiniai</text:p>
            <text:p text:style-name="P937">4. Galimų pareiškėjų duomenų bazės parengimas</text:p>
          </table:table-cell>
        </table:table-row>
        <table:table-row table:style-name="TableRow938">
          <table:table-cell table:style-name="TableCell939">
            <text:p text:style-name="P940">Sutarčių pasirašymas</text:p>
          </table:table-cell>
          <table:table-cell table:style-name="TableCell941">
            <text:p text:style-name="P942">1. Spaudos konferencija</text:p>
            <text:p text:style-name="P943">2. Pranešimas žiniasklaidai</text:p>
            <text:p text:style-name="P944">3. Straipsniai</text:p>
            <text:p text:style-name="P945">4. Informacija tinklalapyje</text:p>
          </table:table-cell>
          <table:table-cell table:style-name="TableCell946">
            <text:p text:style-name="P947">1. Spaudos konferencija</text:p>
            <text:p text:style-name="P948">2. Pranešimas žiniasklaidai</text:p>
            <text:p text:style-name="P949">3 Mokymai</text:p>
            <text:p text:style-name="P950">4. Specializuoti leidiniai</text:p>
            <text:p text:style-name="P951">5. Informacija tinklalapyje</text:p>
          </table:table-cell>
        </table:table-row>
        <table:table-row table:style-name="TableRow952">
          <table:table-cell table:style-name="TableCell953">
            <text:p text:style-name="P954">Projekto vykdymas ir rezultatai</text:p>
          </table:table-cell>
          <table:table-cell table:style-name="TableCell955">
            <text:p text:style-name="P956">1. Spaudos konferencija</text:p>
            <text:p text:style-name="P957">2. Pranešimas žiniasklaidai</text:p>
            <text:p text:style-name="P958">3. Reportažai (spauda TV, radijas)</text:p>
            <text:p text:style-name="P959">4 Konferencija</text:p>
            <text:p text:style-name="P960">5 Leidiniai</text:p>
            <text:p text:style-name="P961">6. Informacija tinklalapyje</text:p>
            <text:p text:style-name="P962">7. Pasekmių ir poveikio tyrimai ir studijos</text:p>
            <text:p text:style-name="P963"/>
          </table:table-cell>
          <table:table-cell table:style-name="TableCell964">
            <text:p text:style-name="P965">1. Spaudos konferencija</text:p>
            <text:p text:style-name="P966">2. Pranešimas žiniasklaidai</text:p>
            <text:p text:style-name="P967">3. Reportažai (spauda ,TV, radijas)</text:p>
          </table:table-cell>
        </table:table-row>
      </table:table>
      <text:p text:style-name="P968"/>
      <text:p text:style-name="P969"/>
      <text:p text:style-name="P970"><text:span text:style-name="T971"><text:tab/></text:span><text:span text:style-name="T972"><text:tab/></text:span><text:span text:style-name="T973"><text:tab/></text:span><text:span text:style-name="T974"><text:tab/></text:span><text:span text:style-name="T975"><text:tab/></text:span></text:p>
      <text:p text:style-name="P976"><text:tab/>(vadovo pareigų pavadinimas)<text:s/><text:tab/>(parašas)<text:s/><text:tab/>(vardas ir pavardė)</text:p>
      <text:p text:style-name="P977"><text:tab/><text:tab/><text:tab/><text:tab/><text:tab/></text:p>
      <text:p text:style-name="P978"><text:tab/>(pareigų pavadinimas)<text:s/><text:tab/>(parašas)<text:s/><text:tab/>(vardas ir pavardė)</text:p>
      <text:p text:style-name="P979"><text:span text:style-name="T980">______________</text:span></text:p>
      <text:p text:style-name="Normal"/>
      <text:p text:style-name="P981"/>
      <text:p text:style-name="P989"/>
      <text:p text:style-name="P990">PATVIRTINTA<text:s/></text:p>
      <text:p text:style-name="P991">Lietuvos Respublikos</text:p>
      <text:p text:style-name="P992">finansų ministro</text:p>
      <text:p text:style-name="P993">2004 m. liepos 23 d.</text:p>
      <text:p text:style-name="P994">įsakymu Nr. 1K-279</text:p>
      <text:p text:style-name="P995"/>
      <text:p text:style-name="P996">INFORMAVIMO APIE EUROPOS SĄJUNGOS STRUKTŪRINIŲ FONDŲ PARAMĄ PAGAL LIETUVOS 2004–2006 M. BENDRĄJĮ PROGRAMAVIMO DOKUMENTĄ IR SUTEIKTOS PARAMOS VIEŠINIMO STRATEGIJOS ĮGYVENDINIMO PROGRAMOS LYGMENS PRIEMONIŲ PLANA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Nr.</text:p>
            </table:table-cell>
            <table:table-cell table:style-name="TableCell1008">
              <text:p text:style-name="P1009">Priemonė</text:p>
            </table:table-cell>
            <table:table-cell table:style-name="TableCell1010">
              <text:p text:style-name="P1011">Tikslinės grupės</text:p>
            </table:table-cell>
            <table:table-cell table:style-name="TableCell1012">
              <text:p text:style-name="P1013">Planuojamas rezultatas</text:p>
            </table:table-cell>
            <table:table-cell table:style-name="TableCell1014">
              <text:p text:style-name="P1015">Atsakingasis vykdytojas<text:s/></text:p>
            </table:table-cell>
            <table:table-cell table:style-name="TableCell1016">
              <text:p text:style-name="P1017">Vykdymo terminas</text:p>
              <text:p text:style-name="P1018"/>
            </table:table-cell>
          </table:table-row>
        </table:table-header-rows>
        <table:table-row table:style-name="TableRow1019">
          <table:table-cell table:style-name="TableCell1020" table:number-columns-spanned="6">
            <text:p text:style-name="P1021"><text:span text:style-name="T1022">1.<text:s/></text:span><text:span text:style-name="T1023">Leidiniai</text:span></text:p>
          </table:table-cell>
          <table:covered-table-cell/>
          <table:covered-table-cell/>
          <table:covered-table-cell/>
          <table:covered-table-cell/>
          <table:covered-table-cell/>
        </table:table-row>
        <table:table-row table:style-name="TableRow1024">
          <table:table-cell table:style-name="TableCell1025">
            <text:p text:style-name="P1026">1.1.</text:p>
          </table:table-cell>
          <table:table-cell table:style-name="TableCell1027">
            <text:p text:style-name="P1028">BPD ir BPD priedo leidyba (spausdinti ir elektroniniai variantai)</text:p>
          </table:table-cell>
          <table:table-cell table:style-name="TableCell1029">
            <text:p text:style-name="P1030">ES struktūrinių fondų paramą administruojančios institucijos, galimi pareiškėjai, visuomenės nuomonės formuotojai</text:p>
          </table:table-cell>
          <table:table-cell table:style-name="TableCell1031">
            <text:p text:style-name="P1032">Visiems prieinamas strateginis ES struktūrinių fondų lėšų planavimo dokumentas</text:p>
          </table:table-cell>
          <table:table-cell table:style-name="TableCell1033">
            <text:p text:style-name="P1034">Finansų ministerija<text:s/></text:p>
          </table:table-cell>
          <table:table-cell table:style-name="TableCell1035">
            <text:p text:style-name="P1036">2004 m. III ketv.– 2005 m. I ketv.</text:p>
          </table:table-cell>
        </table:table-row>
        <table:table-row table:style-name="TableRow1037">
          <table:table-cell table:style-name="TableCell1038">
            <text:p text:style-name="P1039">1.2.</text:p>
          </table:table-cell>
          <table:table-cell table:style-name="TableCell1040">
            <text:p text:style-name="P1041">BPD ir BPD priedo santraukos leidyba (spausdinti ir elektroniniai variantai)</text:p>
          </table:table-cell>
          <table:table-cell table:style-name="TableCell1042">
            <text:p text:style-name="P1043">Galimi pareiškėjai, visuomenė</text:p>
          </table:table-cell>
          <table:table-cell table:style-name="TableCell1044">
            <text:p text:style-name="P1045">Visiems prieinamas supaprastintas ES struktūrinių fondų lėšų planavimo dokumentas<text:s/></text:p>
          </table:table-cell>
          <table:table-cell table:style-name="TableCell1046">
            <text:p text:style-name="P1047">Finansų ministerija</text:p>
          </table:table-cell>
          <table:table-cell table:style-name="TableCell1048">
            <text:p text:style-name="P1049">2004 m. III ketv.– 2005 m. I ketv.</text:p>
          </table:table-cell>
        </table:table-row>
        <table:table-row table:style-name="TableRow1050">
          <table:table-cell table:style-name="TableCell1051">
            <text:p text:style-name="P1052">1.3.</text:p>
          </table:table-cell>
          <table:table-cell table:style-name="TableCell1053">
            <text:p text:style-name="P1054">Brošiūros apie ES struktūrinių fondų paramą 4 skirtingoms tikslinėms grupėms:</text:p>
            <text:p text:style-name="P1055">1. Privačiam sektoriui,</text:p>
            <text:p text:style-name="P1056">2. Savivaldybėms ir apskričių administracijoms,</text:p>
            <text:p text:style-name="P1057">3. Kitam viešajam sektoriui,</text:p>
            <text:p text:style-name="Normal"><text:span text:style-name="T1058">4. Ūkininkams.</text:span></text:p>
          </table:table-cell>
          <table:table-cell table:style-name="TableCell1059">
            <text:p text:style-name="P1060">Galimi pareiškėjai, visuomenė, visuomenės nuomonės formuotojai</text:p>
          </table:table-cell>
          <table:table-cell table:style-name="TableCell1061">
            <text:p text:style-name="P1062">Tikslinėms grupėms prieinama susisteminta informacija apie ES struktūrinių fondų investavimo prioritetus ir reikalavimus paramai gauti</text:p>
          </table:table-cell>
          <table:table-cell table:style-name="TableCell1063">
            <text:p text:style-name="P1064">Finansų ministerija</text:p>
          </table:table-cell>
          <table:table-cell table:style-name="TableCell1065">
            <text:p text:style-name="P1066">2004 m. III–IV ketv.</text:p>
          </table:table-cell>
        </table:table-row>
        <table:table-row table:style-name="TableRow1067">
          <table:table-cell table:style-name="TableCell1068">
            <text:p text:style-name="P1069">1.4.</text:p>
          </table:table-cell>
          <table:table-cell table:style-name="TableCell1070">
            <text:p text:style-name="P1071"><text:span text:style-name="T1072">5. Brošiūra, kurioje pateikiamos Informavimo apie ES struktūrinių fondų paramą pagal Lietuvos 2004–2006 m. BPD ir suteiktos paramos viešinimo taisyklės su patarimais projektų vykdytojams ir ES struktūrinių fondų paramą administruojančioms institucijoms</text:span></text:p>
          </table:table-cell>
          <table:table-cell table:style-name="TableCell1073">
            <text:p text:style-name="P1074">ES struktūrinių fondų paramą administruojančios institucijos, projektų vykdytojai</text:p>
          </table:table-cell>
          <table:table-cell table:style-name="TableCell1075">
            <text:p text:style-name="P1076">Informavimo ir viešinimo taisyklių žinojimo užtikrinimas</text:p>
          </table:table-cell>
          <table:table-cell table:style-name="TableCell1077">
            <text:p text:style-name="P1078">Finansų ministerija</text:p>
          </table:table-cell>
          <table:table-cell table:style-name="TableCell1079">
            <text:p text:style-name="P1080">2004 m. III–IV ketv.</text:p>
          </table:table-cell>
        </table:table-row>
        <text:soft-page-break/>
        <table:table-row table:style-name="TableRow1081">
          <table:table-cell table:style-name="TableCell1082">
            <text:p text:style-name="P1083">1.5.<text:s/></text:p>
          </table:table-cell>
          <table:table-cell table:style-name="TableCell1084">
            <text:p text:style-name="Normal"><text:span text:style-name="T1085">BPD įgyvendinimo metinių ataskaitų skelbimas</text:span></text:p>
          </table:table-cell>
          <table:table-cell table:style-name="TableCell1086">
            <text:p text:style-name="P1087">ES struktūrinių fondų paramą administruojančios institucijos, visuomenė, visuomenės nuomonės formuotojai</text:p>
          </table:table-cell>
          <table:table-cell table:style-name="TableCell1088">
            <text:p text:style-name="P1089">BPD įgyvendinimo ataskaita pristatyta visuomenei<text:s/></text:p>
          </table:table-cell>
          <table:table-cell table:style-name="TableCell1090">
            <text:p text:style-name="P1091">Finansų ministerija</text:p>
          </table:table-cell>
          <table:table-cell table:style-name="TableCell1092">
            <text:p text:style-name="Normal"><text:span text:style-name="T1093">Po metinių BPD įgyvendinimo ataskaitų pateikimo Europos Komisijai</text:span></text:p>
          </table:table-cell>
        </table:table-row>
        <table:table-row table:style-name="TableRow1094">
          <table:table-cell table:style-name="TableCell1095">
            <text:p text:style-name="P1096">1.6.</text:p>
          </table:table-cell>
          <table:table-cell table:style-name="TableCell1097">
            <text:p text:style-name="P1098">Leidinys apie BPD įgyvendinimo rezultatus</text:p>
          </table:table-cell>
          <table:table-cell table:style-name="TableCell1099">
            <text:p text:style-name="P1100">Visuomenė, visuomenės nuomonės formuotojai, ES struktūrinių fondų paramą administruojančios institucijos</text:p>
          </table:table-cell>
          <table:table-cell table:style-name="TableCell1101">
            <text:p text:style-name="P1102">Pagal BPD suteiktos paramos viešumas, skaidrumas</text:p>
          </table:table-cell>
          <table:table-cell table:style-name="TableCell1103">
            <text:p text:style-name="P1104">Finansų ministerija</text:p>
          </table:table-cell>
          <table:table-cell table:style-name="TableCell1105">
            <text:p text:style-name="P1106">2009 m.</text:p>
          </table:table-cell>
        </table:table-row>
        <table:table-row table:style-name="TableRow1107">
          <table:table-cell table:style-name="TableCell1108" table:number-columns-spanned="6">
            <text:p text:style-name="P1109"><text:span text:style-name="T1110">2.<text:s/></text:span><text:span text:style-name="T1111">Renginiai</text:span></text:p>
          </table:table-cell>
          <table:covered-table-cell/>
          <table:covered-table-cell/>
          <table:covered-table-cell/>
          <table:covered-table-cell/>
          <table:covered-table-cell/>
        </table:table-row>
        <table:table-row table:style-name="TableRow1112">
          <table:table-cell table:style-name="TableCell1113">
            <text:p text:style-name="P1114">2.1.</text:p>
          </table:table-cell>
          <table:table-cell table:style-name="TableCell1115">
            <text:p text:style-name="P1116">BPD įgyvendinimo metinės konferencijos</text:p>
          </table:table-cell>
          <table:table-cell table:style-name="TableCell1117">
            <text:p text:style-name="P1118">ES struktūrinių fondų paramą administruojančios institucijos, visuomenės nuomonės formuotojai, projektų vykdytojai</text:p>
          </table:table-cell>
          <table:table-cell table:style-name="TableCell1119">
            <text:p text:style-name="P1120">BPD įgyvendinimo viešumas<text:s/></text:p>
          </table:table-cell>
          <table:table-cell table:style-name="TableCell1121">
            <text:p text:style-name="P1122">Finansų ministerija</text:p>
          </table:table-cell>
          <table:table-cell table:style-name="TableCell1123">
            <text:p text:style-name="Normal"><text:span text:style-name="T1124">Po metinių BPD įgyvendinimo ataskaitų pateikimo Europos Komisijai</text:span></text:p>
          </table:table-cell>
        </table:table-row>
        <table:table-row table:style-name="TableRow1125">
          <table:table-cell table:style-name="TableCell1126">
            <text:p text:style-name="P1127">2.2.</text:p>
          </table:table-cell>
          <table:table-cell table:style-name="TableCell1128">
            <text:p text:style-name="P1129">Informaciniai-mokomieji seminarai (20 seminarų)</text:p>
          </table:table-cell>
          <table:table-cell table:style-name="TableCell1130">
            <text:p text:style-name="P1131">Galimi pareiškėjai,ES struktūrinių fondų paramą administruojančios institucijos<text:s/></text:p>
          </table:table-cell>
          <table:table-cell table:style-name="TableCell1132">
            <text:p text:style-name="P1133">Tikslinės grupės supažindintos su projektų paraiškų teikimo, projektų rengimo, paramos viešinimo reikalavimais; pateiktas informacinių-mokomųjų seminarų pavyzdys ES struktūrinių fondų paramą administruojančioms institucijoms</text:p>
          </table:table-cell>
          <table:table-cell table:style-name="TableCell1134">
            <text:p text:style-name="P1135">Finansų ministerija, tarpinės ir įgyvendinančiosios institucijos</text:p>
          </table:table-cell>
          <table:table-cell table:style-name="TableCell1136">
            <text:p text:style-name="P1137">2004 m. III–IV ketv.</text:p>
          </table:table-cell>
        </table:table-row>
        <table:table-row table:style-name="TableRow1138">
          <table:table-cell table:style-name="TableCell1139">
            <text:p text:style-name="P1140">2.3.</text:p>
          </table:table-cell>
          <table:table-cell table:style-name="TableCell1141">
            <text:p text:style-name="P1142">Susitikimai su nacionalinių ir regionų visuomenės informavimo priemonių atstovais</text:p>
          </table:table-cell>
          <table:table-cell table:style-name="TableCell1143">
            <text:p text:style-name="P1144">Visuomenės informavimo priemonių atstovai, visuomenė</text:p>
          </table:table-cell>
          <table:table-cell table:style-name="TableCell1145">
            <text:p text:style-name="P1146">Didesnis visuomenės informavimo priemonių susidomėjimas, palankesnis požiūris, geresnis ES regioninės politikos išmanymas<text:s/></text:p>
          </table:table-cell>
          <table:table-cell table:style-name="TableCell1147">
            <text:p text:style-name="P1148">Finansų ministerija</text:p>
          </table:table-cell>
          <table:table-cell table:style-name="TableCell1149">
            <text:p text:style-name="P1150">2004–2008 m.</text:p>
          </table:table-cell>
        </table:table-row>
        <table:table-row table:style-name="TableRow1151">
          <table:table-cell table:style-name="TableCell1152">
            <text:p text:style-name="P1153">2.4.</text:p>
          </table:table-cell>
          <table:table-cell table:style-name="TableCell1154">
            <text:p text:style-name="P1155">Susitikimai, diskusijos regionuose su politikais, savivaldybių ir apskričių administracijų darbuotojais, valstybės tarnautojais, socialiniais-ekonominiais ir kitais partneriais</text:p>
          </table:table-cell>
          <table:table-cell table:style-name="TableCell1156">
            <text:p text:style-name="P1157">Galimi pareiškėjai, visuomenės nuomonės formuotojai, visuomenė</text:p>
          </table:table-cell>
          <table:table-cell table:style-name="TableCell1158">
            <text:p text:style-name="P1159">Grįžtamojo ryšio ir tarpusavio pasitikėjimo atsiradimas tarp vadovaujančiosios institucijos ir regionų visuomenės nuomonės formuotojų<text:s/></text:p>
          </table:table-cell>
          <table:table-cell table:style-name="TableCell1160">
            <text:p text:style-name="Normal"><text:span text:style-name="T1161">Finansų ministerija</text:span><text:span text:style-name="T1162"><text:s/></text:span></text:p>
          </table:table-cell>
          <table:table-cell table:style-name="TableCell1163">
            <text:p text:style-name="P1164">2004–2008 m.</text:p>
          </table:table-cell>
        </table:table-row>
        <table:table-row table:style-name="TableRow1165">
          <table:table-cell table:style-name="TableCell1166">
            <text:p text:style-name="P1167">2.5.</text:p>
          </table:table-cell>
          <table:table-cell table:style-name="TableCell1168">
            <text:p text:style-name="P1169">ES struktūrinių fondų paramą <text:s/>administruojančių institucijų susitikimai informavimo ir viešinimo klausimais</text:p>
          </table:table-cell>
          <table:table-cell table:style-name="TableCell1170">
            <text:p text:style-name="P1171">ES struktūrinių fondų paramą administruojančios institucijos</text:p>
          </table:table-cell>
          <table:table-cell table:style-name="TableCell1172">
            <text:p text:style-name="P1173">Geresnis institucijų bendradarbiavimas,suderinti informavimo ir viešinimo veiksmai</text:p>
          </table:table-cell>
          <table:table-cell table:style-name="TableCell1174">
            <text:p text:style-name="P1175">Finansų ministerija<text:s/></text:p>
          </table:table-cell>
          <table:table-cell table:style-name="TableCell1176">
            <text:p text:style-name="P1177">Kas ketvirtį</text:p>
          </table:table-cell>
        </table:table-row>
        <table:table-row table:style-name="TableRow1178">
          <table:table-cell table:style-name="TableCell1179" table:number-columns-spanned="6">
            <text:p text:style-name="P1180">3. Informacinės technologijos</text:p>
          </table:table-cell>
          <table:covered-table-cell/>
          <table:covered-table-cell/>
          <table:covered-table-cell/>
          <table:covered-table-cell/>
          <table:covered-table-cell/>
        </table:table-row>
        <text:soft-page-break/>
        <table:table-row table:style-name="TableRow1181">
          <table:table-cell table:style-name="TableCell1182">
            <text:p text:style-name="P1183">3.1.</text:p>
          </table:table-cell>
          <table:table-cell table:style-name="TableCell1184">
            <text:p text:style-name="P1185">ES struktūrinių fondų paramos tinklalapis</text:p>
          </table:table-cell>
          <table:table-cell table:style-name="TableCell1186">
            <text:p text:style-name="P1187">Galimi pareiškėjai, projektų vykdytojai, visuomenė, ES struktūrinių fondų paramą administruojančios institucijos</text:p>
          </table:table-cell>
          <table:table-cell table:style-name="TableCell1188">
            <text:p text:style-name="P1189">Efektyvesnis ir operatyvesnis informacijos teikimas ir gavimas</text:p>
          </table:table-cell>
          <table:table-cell table:style-name="TableCell1190">
            <text:p text:style-name="P1191">Finansų ministerija, tarpinės ir įgyvendinančiosios institucijos<text:s/></text:p>
          </table:table-cell>
          <table:table-cell table:style-name="TableCell1192">
            <text:p text:style-name="P1193">2004–2008 m.</text:p>
          </table:table-cell>
        </table:table-row>
        <table:table-row table:style-name="TableRow1194">
          <table:table-cell table:style-name="TableCell1195">
            <text:p text:style-name="P1196">3.2.</text:p>
          </table:table-cell>
          <table:table-cell table:style-name="TableCell1197">
            <text:p text:style-name="P1198">Elektroninis laikraštis</text:p>
          </table:table-cell>
          <table:table-cell table:style-name="TableCell1199">
            <text:p text:style-name="P1200">Galimi pareiškėjai, projektų vykdytojai, visuomenė, ES struktūrinių fondų paramą administruojančios institucijos</text:p>
          </table:table-cell>
          <table:table-cell table:style-name="TableCell1201">
            <text:p text:style-name="P1202">Efektyvesnis ir operatyvesnis informacijos teikimas ir gavimas</text:p>
          </table:table-cell>
          <table:table-cell table:style-name="TableCell1203">
            <text:p text:style-name="P1204">Finansų ministerija, tarpinės ir įgyvendinančiosios institucijos</text:p>
          </table:table-cell>
          <table:table-cell table:style-name="TableCell1205">
            <text:p text:style-name="P1206">2004–2008 m.</text:p>
          </table:table-cell>
        </table:table-row>
        <table:table-row table:style-name="TableRow1207">
          <table:table-cell table:style-name="TableCell1208">
            <text:p text:style-name="P1209">3.3</text:p>
          </table:table-cell>
          <table:table-cell table:style-name="TableCell1210">
            <text:p text:style-name="P1211">Elektroninė grupė</text:p>
          </table:table-cell>
          <table:table-cell table:style-name="TableCell1212">
            <text:p text:style-name="P1213">ES struktūrinių fondų paramą administruojančios institucijos</text:p>
          </table:table-cell>
          <table:table-cell table:style-name="TableCell1214">
            <text:p text:style-name="P1215">Informavimo veiklos koordinavimas</text:p>
          </table:table-cell>
          <table:table-cell table:style-name="TableCell1216">
            <text:p text:style-name="P1217">Finansų ministerija, tarpinės institucijos, įgyvendinančiosios institucijos<text:s/></text:p>
          </table:table-cell>
          <table:table-cell table:style-name="TableCell1218">
            <text:p text:style-name="P1219">2004–2008 m.</text:p>
          </table:table-cell>
        </table:table-row>
        <table:table-row table:style-name="TableRow1220">
          <table:table-cell table:style-name="TableCell1221" table:number-columns-spanned="6">
            <text:p text:style-name="P1222">4. Visuomenės informavimo priemonės</text:p>
          </table:table-cell>
          <table:covered-table-cell/>
          <table:covered-table-cell/>
          <table:covered-table-cell/>
          <table:covered-table-cell/>
          <table:covered-table-cell/>
        </table:table-row>
        <table:table-row table:style-name="TableRow1223">
          <table:table-cell table:style-name="TableCell1224">
            <text:p text:style-name="P1225">4.1.<text:s/></text:p>
          </table:table-cell>
          <table:table-cell table:style-name="TableCell1226">
            <text:p text:style-name="P1227">Spaudos konferencijos</text:p>
          </table:table-cell>
          <table:table-cell table:style-name="TableCell1228">
            <text:p text:style-name="P1229">Visuomenės informavimo priemonių atstovai, visuomenė, galimi pareiškėjai, visuomenės nuomonės formuotojai</text:p>
          </table:table-cell>
          <table:table-cell table:style-name="TableCell1230">
            <text:p text:style-name="P1231">BPD supratimas strateginio planavimo perspektyvoje, geresnis ES regioninės politikos supratimas, geresnis tikslinių grupių informuotumas apie galimybes pasinaudoti ES struktūrinių fondų lėšomis, skaidresnis ES struktūrinių fondų paramos administravimas, rezultatų viešumas</text:p>
          </table:table-cell>
          <table:table-cell table:style-name="TableCell1232">
            <text:p text:style-name="P1233">Finansų ministerija</text:p>
          </table:table-cell>
          <table:table-cell table:style-name="TableCell1234">
            <text:p text:style-name="P1235">2004–2008 m. pagal poreikį esant svarbiems įvykiams</text:p>
          </table:table-cell>
        </table:table-row>
        <table:table-row table:style-name="TableRow1236">
          <table:table-cell table:style-name="TableCell1237">
            <text:p text:style-name="P1238">4.2.<text:s/></text:p>
          </table:table-cell>
          <table:table-cell table:style-name="TableCell1239">
            <text:p text:style-name="P1240">Pranešimai žiniasklaidai</text:p>
          </table:table-cell>
          <table:table-cell table:style-name="TableCell1241">
            <text:p text:style-name="P1242">Visuomenės informavimo priemonių atstovai, visuomenė, galimi pareiškėjai<text:s/></text:p>
          </table:table-cell>
          <table:table-cell table:style-name="TableCell1243">
            <text:p text:style-name="P1244">Geresnis tikslinių grupių informuotumas, geresnis ES regioninės politikos ir ES struktūrinių fondų teikiamų galimybių supratimas, skaidresnis ES struktūrinių fondų paramos administravimas, ES struktūrinių fondų paramos rezultatų viešumas</text:p>
          </table:table-cell>
          <table:table-cell table:style-name="TableCell1245">
            <text:p text:style-name="P1246">Finansų ministerija</text:p>
          </table:table-cell>
          <table:table-cell table:style-name="TableCell1247">
            <text:p text:style-name="P1248">2004–2008 m., pagal poreikį esant svarbiems įvykiams</text:p>
          </table:table-cell>
        </table:table-row>
        <table:table-row table:style-name="TableRow1249">
          <table:table-cell table:style-name="TableCell1250">
            <text:p text:style-name="P1251">4.3.<text:s/></text:p>
          </table:table-cell>
          <table:table-cell table:style-name="TableCell1252">
            <text:p text:style-name="P1253">Straipsniai regioninėje ir nacionalinėje spaudoje</text:p>
          </table:table-cell>
          <table:table-cell table:style-name="TableCell1254">
            <text:p text:style-name="P1255">Visuomenė, galimi pareiškėjai visuomenės nuomonės formuotojai</text:p>
          </table:table-cell>
          <table:table-cell table:style-name="TableCell1256">
            <text:p text:style-name="P1257">Geresnis ES regioninės politikos ir ES struktūrinių fondų teikiamų galimybių supratimas, skaidresnis ES struktūrinių fondų paramos administravimas, ES struktūrinių fondų paramos rezultatų viešumas</text:p>
          </table:table-cell>
          <table:table-cell table:style-name="TableCell1258">
            <text:p text:style-name="P1259">Finansų ministerija</text:p>
          </table:table-cell>
          <table:table-cell table:style-name="TableCell1260">
            <text:p text:style-name="P1261">2004–2008 m.</text:p>
          </table:table-cell>
        </table:table-row>
        <text:soft-page-break/>
        <table:table-row table:style-name="TableRow1262">
          <table:table-cell table:style-name="TableCell1263">
            <text:p text:style-name="P1264">4.4.</text:p>
          </table:table-cell>
          <table:table-cell table:style-name="TableCell1265">
            <text:p text:style-name="P1266">Dalyvavimas televizijos ir radijo laidose</text:p>
          </table:table-cell>
          <table:table-cell table:style-name="TableCell1267">
            <text:p text:style-name="P1268">Visuomenė, galimi pareiškėjai</text:p>
          </table:table-cell>
          <table:table-cell table:style-name="TableCell1269">
            <text:p text:style-name="P1270">Geresnis ES regioninės politikos ir ES struktūrinių fondų teikiamų galimybių supratimas, skaidresnis ES struktūrinių fondų paramos administravimas, ES struktūrinių fondų paramos rezultatų viešumas<text:s/></text:p>
          </table:table-cell>
          <table:table-cell table:style-name="TableCell1271">
            <text:p text:style-name="P1272">Finansų ministerija</text:p>
          </table:table-cell>
          <table:table-cell table:style-name="TableCell1273">
            <text:p text:style-name="P1274">Pagal poreikį</text:p>
          </table:table-cell>
        </table:table-row>
      </table:table>
      <text:p text:style-name="P1275">______________</text:p>
      <text:p text:style-name="P1276"/>
      <text:p text:style-name="P1277"/>
      <text:p text:style-name="P1278"/>
      <text:p text:style-name="P1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46"><draw:frame draw:style-name="F847" text:anchor-type="paragraph" svg:y="0.0006in" draw:z-index="0"><draw:text-box fo:min-height="0in" fo:min-width="0in"><text:p text:style-name="P845"><text:span text:style-name="T848"><text:page-number text:fixed="false">19</text:page-number></text:span></text:p></draw:text-box></draw:frame></text:p>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983"><draw:frame draw:style-name="F984" text:anchor-type="paragraph" svg:y="0.0006in" draw:z-index="0"><draw:text-box fo:min-height="0in" fo:min-width="0in"><text:p text:style-name="P982"><text:span text:style-name="T985"><text:page-number text:fixed="false">19</text:page-number></text:span></text:p></draw:text-box></draw:frame></text:p>
      </style:header>
      <style:footer>
        <text:p text:style-name="P986"/>
      </style:footer>
    </style:master-page>
    <style:master-page style:next-style-name="MP3" style:name="MPF3" style:page-layout-name="PL3">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11:02:00Z</meta:creation-date>
    <dc:date>2016-05-19T11:02:00Z</dc:date>
    <meta:template xlink:href="Normal" xlink:type="simple"/>
    <meta:editing-cycles>2</meta:editing-cycles>
    <meta:editing-duration>PT0S</meta:editing-duration>
    <meta:document-statistic meta:page-count="19" meta:paragraph-count="342" meta:word-count="5448" meta:character-count="46567" meta:row-count="1337" meta:non-whitespace-character-count="41461"/>
  </office:meta>
</office:document-meta>
</file>