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UROPOS PATENTŲ IŠDAVIMO KONVENCIJŲ (EUROPOS PATENTŲ KONVENCIJŲ) RATIFIKAVIMO</text:p>
      <text:p text:style-name="P17"/>
      <text:p text:style-name="P18">2004 m. birželio 22 d. Nr. IX-228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ų ratifikavimas</text:span></text:p>
      <text:p text:style-name="P25"><text:span text:style-name="T26">Lietuvos Res</text:span><text:span text:style-name="T27">publikos Seimas, vadovaudamasis Lietuvos Respublikos Konstitucijos 67 straipsnio 16 punktu, 138 straipsnio 1 dalies 5 punktu ir atsižvelgdamas į Respublikos Prezidento 2004 m. sausio 29 d. dekretą Nr. 359, ratifikuoja:<text:s/></text:span></text:p>
      <text:p text:style-name="P28"><text:span text:style-name="T29">1</text:span><text:span text:style-name="T30">) Europos patentų išdavimo konven</text:span><text:span text:style-name="T31">ciją (Europos patentų konvenciją), priimtą 1973 m. spalio 5 d. Miunchene, papildytą Konvencijos 63 straipsnio persvarstymo aktu, priimtu 1991 m. gruodžio 17 d., pakeistą Administracinės tarybos 1978 m. gruodžio 21 d., 1994 m. gruodžio 13 d., 1995 m. spalio</text:span><text:span text:style-name="T32"><text:s/>20 d., 1996 m. gruodžio 5 d., 1998 m. gruodžio 10 d. sprendimais;</text:span></text:p>
      <text:p text:style-name="P33"><text:span text:style-name="T34">2</text:span><text:span text:style-name="T35">) Europos patentų išdavimo konvenciją (Europos patentų konvenciją), pasirašytą 2000 m. lapkričio 29 d. Miunchene.</text:span></text:p>
      <text:p text:style-name="P36"/>
      <text:p text:style-name="P37"><text:span text:style-name="T38">2</text:span><text:span text:style-name="T39"><text:s/>straipsnis.<text:s/></text:span><text:span text:style-name="T40">Pasiūlymas Lietuvos Respublikos Vyriausybei</text:span></text:p>
      <text:p text:style-name="P41"><text:span text:style-name="T42">L</text:span><text:span text:style-name="T43">ietuvos Respublikos Vyriausybė paskiria instituciją, atsakingą už šio įstatymo 1 straipsnyje išvardytų teisės aktų nuostatų įgyvendinimą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Normal"/>
      <text:p text:style-name="P48">LAIKINAI EINANTIS</text:p>
      <text:p text:style-name="P49">RESPUBLIKOS PREZIDENTO PAREIGAS<text:tab/>ARTŪRAS PAULAUSKA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11:00Z</meta:creation-date>
    <dc:date>2015-08-05T23:11:00Z</dc: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265" meta:row-count="50" meta:non-whitespace-character-count="1106"/>
  </office:meta>
</office:document-meta>
</file>