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DIREKTORIAUS 2004 M. BALANDŽIO 26 D. ĮSAKYMO NR. 1B-404 „DĖL LEIDIMŲ TAIKYTI LAIKINOJO IŠVEŽIMO PERDIRBTI PROCEDŪRĄ IŠDAVIMO TAISYKLIŲ PATVIRTINIMO“ PAKEITIMO</text:p>
      <text:p text:style-name="P11"/>
      <text:p text:style-name="P12">2004 m. spalio 26 d. Nr. 1B-949</text:p>
      <text:p text:style-name="P13">Vilnius</text:p>
      <text:p text:style-name="P14"/>
      <text:p text:style-name="P15"><text:span text:style-name="T16">Pakeičiu</text:span><text:span text:style-name="T17"><text:s/>Leidimų taikyti laikinojo išvežimo perdirbti procedūrą išdavimo taisykles, patvirtintas Muitinės departamento direktoriaus 2004 m. balandžio 26 d. įsakymu Nr. 1B-404 „Dėl Leidimų taikyti laikinojo išvežimo perdirbti procedūrą išdavimo taisyklių patvirtinimo“ (Žin., 2004, Nr.<text:s/></text:span><text:a xlink:href="https://www.e-tar.lt/portal/lt/legalAct/TAR.3EF7EF95E6A8" office:target-frame-name="_blank" xlink:show="new"><text:span text:style-name="T18">70-2479</text:span></text:a><text:span text:style-name="T19">), ir išdėstau 1 punkto antrąją pastraipą taip:</text:span></text:p>
      <text:p text:style-name="P20"><text:span text:style-name="T21">„Taisyklės netaikomos, kai vadovaudamasi 1994 m. gruodžio 8 d. Tarybos reglamentu (EB) Nr. 3036/94 (su paskutiniais pakeitimais, padarytais 2003 m. balandžio 14 d. Tarybos reglamentu (EB) Nr. 806/2003) 1995 m. gruodžio 20 d. Komisijos reglamento (EB) Nr. 317/95 2 priede nustatyto pavyzdžio leidimą išduoda Ūkio ministerija.“</text:span></text:p>
      <text:p text:style-name="P22"/>
      <text:p text:style-name="P23"/>
      <text:p text:style-name="P24"/>
      <text:p text:style-name="P25">Generalinio direktoriaus pavaduotoja</text:p>
      <text:p text:style-name="P26">l. e. generalinio direktoriaus pareigas<text:tab/>Ramutė Liupkevičienė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5T19:31:00Z</meta:creation-date>
    <dc:date>2016-03-25T19:31:00Z</dc:date>
    <meta:template xlink:href="Normal" xlink:type="simple"/>
    <meta:editing-cycles>2</meta:editing-cycles>
    <meta:editing-duration>PT0S</meta:editing-duration>
    <meta:document-statistic meta:page-count="1" meta:paragraph-count="9" meta:word-count="144" meta:character-count="1191" meta:row-count="34" meta:non-whitespace-character-count="1056"/>
  </office:meta>
</office:document-meta>
</file>