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9">MUITINĖS DEPARTAMENTAS PRIE LIETUVOS RESPUBLIKOS FINANSŲ MINISTERIJOS</text:span></text:p>
      <text:p text:style-name="P10"/>
      <text:p text:style-name="P11">Į S A K Y M A S</text:p>
      <text:p text:style-name="P12">DĖL LIETUVOS RESPUBLIKOS VYRIAUSYBĖS 1997 M. RUGPJŪČIO 11 D. NUTARIMO NR. 897 ĮGYVENDINIMO</text:p>
      <text:p text:style-name="P13"/>
      <text:p text:style-name="P14">1997 m. rugsėjo 4 d. Nr. 302</text:p>
      <text:p text:style-name="P15">Vilnius</text:p>
      <text:p text:style-name="P16"/>
      <text:p text:style-name="P17"/>
      <text:p text:style-name="P18"><text:span text:style-name="T19">Vykdydamas Lietuvos Respublikos Vyriausybės 1997 m. rugpjūčio 11 d. nutarimą Nr. 897 „Dėl Laikinosios prekių muitinio įvertinimo tvarkos patvirtinimo „ (Žin., 1997, Nr.<text:s/></text:span><text:a xlink:href="https://www.e-tar.lt/portal/lt/legalAct/TAR.BE37DD012F51" office:target-frame-name="_blank" xlink:show="new"><text:span text:style-name="T20">76-1957</text:span></text:a><text:span text:style-name="T21">),</text:span></text:p>
      <text:p text:style-name="P22"><text:span text:style-name="T23">ĮSAKAU:</text:span></text:p>
      <text:p text:style-name="P24"><text:span text:style-name="T25">1</text:span><text:span text:style-name="T26">. Nustatyti, kad:</text:span></text:p>
      <text:p text:style-name="P27"><text:span text:style-name="T28">1.1</text:span><text:span text:style-name="T29">. iki bus nustatytos palyginamosios importuojamų prekių kainos, tikrinant, ar deklaruojama prekių muitinė vertė nėra apgaule sumažinta, naudoti prekių muitinio įvertinimo duomenų bazės duomenis (atrenkant tapačių arba panašių prekių maksimalias vertes);</text:span></text:p>
      <text:p text:style-name="P30"><text:span text:style-name="T31">1.2</text:span><text:span text:style-name="T32">. palyginamoji importuojamų prekių kaina – tai prekės vieneto, nurodyto Matavimo vienetų, naudojamų Lietuvos Respublikos kombinuotojoje muitų tarifų ir užsienio prekybos statistikos nomenklatūroje, rekomendaciniame registre (Muitinės departamento 1997 m. kovo 21 d. įsakymas Nr. 92; Žin., 1997, Nr.<text:s/></text:span><text:a xlink:href="https://www.e-tar.lt/portal/lt/legalAct/TAR.14DC9D45B23C" office:target-frame-name="_blank" xlink:show="new"><text:span text:style-name="T33">26-615</text:span></text:a><text:span text:style-name="T34">) kaina litais. Palyginamosios importuojamų prekių kainos nustatomos pagal jų kilmės šalį kiekvienai Kombinuotosios prekių nomenklatūros subpozicijai, žymimai 9 ženklų prekių kodu, išskyrus prekes, klasifikuojamas 36.01–36.03, 86.01–86.06, 87.02–87.05, 87.10, 87.16, 88.01–88.02, 89.01–89.06, 93.01–93.07 pozicijose bei nurodytąsias 98 skirsnyje, ir prekes, kurių kainos muitinei vertei kontroliuoti nustatytos Lietuvos Respublikos Vyriausybės 1996 m. birželio 25 d. nutarimu Nr. 751 „Dėl importuojamų prekių kainų jų muitiniam įvertinimui“(Žin., 1996, Nr.<text:s/></text:span><text:a xlink:href="https://www.e-tar.lt/portal/lt/legalAct/TAR.38DBA9A3377A" office:target-frame-name="_blank" xlink:show="new"><text:span text:style-name="T35">61-1451</text:span></text:a><text:span text:style-name="T36">; 1997, Nr.<text:s/></text:span><text:a xlink:href="https://www.e-tar.lt/portal/lt/legalAct/TAR.A319109DFFD4" office:target-frame-name="_blank" xlink:show="new"><text:span text:style-name="T37">16-349</text:span></text:a><text:span text:style-name="T38">, Nr.<text:s/></text:span><text:a xlink:href="https://www.e-tar.lt/portal/lt/legalAct/TAR.E70E428D4BB3" office:target-frame-name="_blank" xlink:show="new"><text:span text:style-name="T39">75-1950</text:span></text:a><text:span text:style-name="T40">, Nr.<text:s/></text:span><text:a xlink:href="https://www.e-tar.lt/portal/lt/legalAct/TAR.BE37DD012F51" office:target-frame-name="_blank" xlink:show="new"><text:span text:style-name="T41">76-1957</text:span></text:a><text:span text:style-name="T42">);</text:span></text:p>
      <text:p text:style-name="P43"><text:span text:style-name="T44">1.3</text:span><text:span text:style-name="T45">. palyginamosios importuojamų prekių kainos nustatomos Muitinės departamento direktoriaus įsakymu iki kiekvieno ketvirčio pirmojo mėnesio 15 d. pagal praėjusio ketvirčio duomenis ir taikomos nuo kiekvieno ketvirčio antrojo mėnesio 1 d. iki kito ketvirčio antrojo mėnesio 1 d. (imtinai);</text:span></text:p>
      <text:p text:style-name="P46"><text:span text:style-name="T47">1.4</text:span><text:span text:style-name="T48">. palyginamosios importuojamų prekių kainos taikomos vadovaujantis Lietuvos Respublikos Vyriausybės 1997 m. rugpjūčio 11 d. nutarimo Nr. 897 „Dėl Laikinosios prekių muitinio įvertinimo tvarkos patvirtinimo“ 4.2 punktu deklaruojamos importuojamų prekių muitinės vertės realumui kontroliuoti ir nenaudojamos importo muitams ir mokesčiams apskaičiuoti;</text:span></text:p>
      <text:p text:style-name="P49"><text:span text:style-name="T50">1.5</text:span><text:span text:style-name="T51">. Lietuvos Respublikos Vyriausybės 1997 m. rugpjūčio 11 d. nutarimo Nr. 897 „Dėl Laikinosios prekių muitinio įvertinimo tvarkos patvirtinimo“ 4.2 punkte nurodytu atveju, kai yra pagrindo manyti, kad deklaruojamų prekių vertė apgaule sumažinta, muitinės pareigūnas importo deklaracijoje B langelyje užrašo arba uždeda B grupės spaudą su įrašu „...... teritorinė muitinė. Prekių muitinė vertė tikrintina papildomai“. Kadangi nuo papildomo tikrinimo rezultatų priklauso prekėms taikomų muitų ir mokesčių dydis, prekės išleidžiamos tada, kai pateikiama papildoma arba kita (vietoj pateiktosios) garantija, kuri apskaičiuojama nuo maksimalios tapačių arba panašių prekių muitinės vertės iš muitinio įvertinimo duomenų bazės (iki bus nustatytos palyginamosios importuojamų prekių kainos) arba nuo palyginamosios importuojamos prekės kainos, taikant prekėms nustatytus muitų ir mokesčių tarifus. Tuomet, kai teisės aktų nustatytais atvejais garantija netaikoma arba yra pateikta bendroji garantija, papildomos arba kitos garantijos pateikti nereikalaujama.</text:span></text:p>
      <text:p text:style-name="P52"><text:span text:style-name="T53">Jeigu muitinės deklaracijoje apskaičiuoti muitai ir mokesčiai sumokami muitinio tikrinimo metu, tai papildomos garantijos dydis apskaičiuojamas neįskaitant jau sumokėtų muitų ir mokesčių.<text:s/></text:span><text:soft-page-break/><text:span text:style-name="T54">Bendrajame dokumente papildomos garantijos pateikimas įforminamas šalia spaudo su įrašu „...... teritorinė muitinė. Prekių muitinė vertė tikrintina papildomai“ užrašant „Pateikta papildoma garantija Nr............. Lt sumai“;</text:span></text:p>
      <text:p text:style-name="P55"><text:span text:style-name="T56">1.6</text:span><text:span text:style-name="T57">. šio įsakymo 1.5 punkte nurodytais atvejais papildomą prekių muitinės vertės tikrinimą atlieka teritorinių muitinių mokesčių skyriai, vadovaudamiesi Lietuvos Respublikos Vyriausybės 1997 m. rugpjūčio 11 d. nutarimu Nr. 897 „Dėl Laikinosios prekių muitinio įvertinimo tvarkos patvirtinimo „.</text:span></text:p>
      <text:p text:style-name="P58"><text:span text:style-name="T59">Papildomai pateikta garantija gali būti anuliuota tik atlikus papildomą prekių muitinės vertės tikrinimą ir sumokėjus papildomai apskaičiuotus muitus ir mokesčius.</text:span></text:p>
      <text:p text:style-name="P60"><text:span text:style-name="T61">2</text:span><text:span text:style-name="T62">. Pavesti:</text:span></text:p>
      <text:p text:style-name="P63"><text:span text:style-name="T64">2.1</text:span><text:span text:style-name="T65">. Informatikos skyriui (T. Banelis) kartu su Muitinės procedūrų ir nomenklatūrų skyriumi (Š. Avižienis) iki spalio 15 d. ir vėliau iki kiekvieno ketvirčio pirmojo mėnesio 15 d. parengti palyginamųjų importuojamų prekių kainų sąrašo projektą;</text:span></text:p>
      <text:p text:style-name="P66"><text:span text:style-name="T67">2.2</text:span><text:span text:style-name="T68">. Informatikos skyriui (T. Banelis) paskirti darbuotoją, atsakingą už lito ir užsienio valiutos santykio, taikomo prekių muitinei vertei apskaičiuoti, priežiūrą ir teritorinių muitinių informavimą. Teritorinės muitinės privalo būti informuojamos apie šį santykį kiekvieną trečiadienį nepriklausomai nuo to, ar jis keitėsi, ar ne;</text:span></text:p>
      <text:p text:style-name="P69"><text:span text:style-name="T70">2.3</text:span><text:span text:style-name="T71">. Informatikos skyriui (T. Banelis) kartu su Muitinės procedūrų ir nomenklatūrų skyriumi (Š. Avižienis) tvarkyti prekių muitinio įvertinimo duomenų bazės duomenis ir teikti juos teritorinėms muitinėms;</text:span></text:p>
      <text:p text:style-name="P72"><text:span text:style-name="T73">2.4</text:span><text:span text:style-name="T74">. Muitinės procedūrų ir nomenklatūrų skyriui (Š. Avižienis) pagal teritorinių muitinių pateiktą informaciją informuoti Valstybinę mokesčių inspekciją prie Finansų ministerijos ir (arba) Mokesčių policijos departamentą prie Vidaus reikalų ministerijos apie atvejus, kai yra pagrindo manyti, kad importuojamų arba eksportuojamų prekių muitinė vertė apgaule sumažinama ir reikia papildomo šių valstybės institucijų tyrimo;</text:span></text:p>
      <text:p text:style-name="P75"><text:span text:style-name="T76">2.5</text:span><text:span text:style-name="T77">. teritorinėms muitinėms:</text:span></text:p>
      <text:p text:style-name="P78"><text:span text:style-name="T79">2.5.1</text:span><text:span text:style-name="T80">. palyginamąsias importuojamų prekių kainas pradėti taikyti nuo 1997 m. lapkričio 1 d.;</text:span></text:p>
      <text:p text:style-name="P81"><text:span text:style-name="T82">2.5.2</text:span><text:span text:style-name="T83">. užtikrinti, kad šių kainų sąrašais būtų aprūpintos visos muitinės įstaigos;</text:span></text:p>
      <text:p text:style-name="P84"><text:span text:style-name="T85">2.5.3</text:span><text:span text:style-name="T86">. informuoti Muitinės departamento Muitinės procedūrų ir nomenklatūrų skyrių apie atvejus, kai yra pagrindo manyti, kad importuojamų arba eksportuojamų prekių muitinė vertė apgaule sumažinama ir reikia papildomo Valstybinės mokesčių inspekcijos prie Finansų ministerijos ir (arba) Mokesčių policijos departamento prie Vidaus reikalų ministerijos tyrimo, pateikiant kiekvienu konkrečiu atveju medžiagą, susijusią su klausimo nagrinėjimu bei kreipimosi į atitinkamą valstybinę instituciją pagrindimą, be kita ko nurodant, kokia muitinės apgavystė įtariama, kokio pobūdžio tyrimo reikia, į kokius klausimus turėtų būti atsakyta.</text:span></text:p>
      <text:p text:style-name="P87"><text:span text:style-name="T88">3</text:span><text:span text:style-name="T89">. Pripažinti netekusiu galios Muitinės departamento prie Lietuvos Respublikos finansų ministerijos 1993 m. liepos 1 d. įsakymą Nr. 176 „Dėl prekių muitinio įvertinimo tvarkos nuostatų patvirtinimo“.</text:span></text:p>
      <text:p text:style-name="P90"><text:span text:style-name="T91">4</text:span><text:span text:style-name="T92">. Įsakymo vykdymo kontrolę pavesti l. e. p. direktoriaus pavaduotojai N. Motiejūnaitei ir teritorinių muitinių viršininkams.</text:span></text:p>
      <text:p text:style-name="P93"/>
      <text:p text:style-name="P94"/>
      <text:p text:style-name="P95"/>
      <text:p text:style-name="P96"><text:span text:style-name="T97">DIREKTORIUS</text:span><text:span text:style-name="T98"><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1T09:13:00Z</meta:creation-date>
    <dc:date>2018-03-21T09:13:00Z</dc:date>
    <meta:template xlink:href="Normal.dotm" xlink:type="simple"/>
    <meta:editing-cycles>2</meta:editing-cycles>
    <meta:editing-duration>PT0S</meta:editing-duration>
    <meta:document-statistic meta:page-count="2" meta:paragraph-count="106" meta:word-count="882" meta:character-count="7056" meta:row-count="202" meta:non-whitespace-character-count="6280"/>
  </office:meta>
</office:document-meta>
</file>