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ALANDŽIO 12 D. NUTARIMO NR. 452 „DĖL YPATINGOSIOS VALSTYBINIO ARCHYVŲ FONDO DALIES SAUGOJIMO, TVARKYMO, TYRIMO IR NAUDOJIMO<text:s/>REGLAMENTO PATVIRTINIMO“ DALINIO PAKEITIMO</text:p>
      <text:p text:style-name="P15"/>
      <text:p text:style-name="P16">1997 m. rugsėjo 29 d. Nr. 1069</text:p>
      <text:p text:style-name="P17">Vilnius</text:p>
      <text:p text:style-name="P18"/>
      <text:p text:style-name="P19"><text:span text:style-name="T20">Vadovaudamasi Lietuvos Respublikos Lietuvos gyventojų genocido ir rezistencijos tyrimo centro įstatymo įgyvendinimo įstatymo (Žin., 1997, Nr.<text:s/></text:span><text:a xlink:href="https://www.e-tar.lt/portal/lt/legalAct/TAR.F6CC50D6D3F1" office:target-frame-name="_blank" xlink:show="new"><text:span text:style-name="T21">60-1399</text:span></text:a><text:span text:style-name="T22">) 1 straipsnio 1 dalies 3 punktu, 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6 m. balandžio 12 d. nutarimu Nr. 452 „Dėl Ypatingosios valstybini</text:span><text:span text:style-name="T27">o archyvų fondo dalies saugojimo, tvarkymo, tyrimo ir naudojimo reglamento patvirtinimo“ (Žin., 1996, Nr.<text:s/></text:span><text:a xlink:href="https://www.e-tar.lt/portal/lt/legalAct/TAR.7E7F3F1AEBB5" office:target-frame-name="_blank" xlink:show="new"><text:span text:style-name="T28">35-881</text:span></text:a><text:span text:style-name="T29">) patvirtintą Ypatingosios valstybinio archyvų fondo dalies saugo</text:span><text:span text:style-name="T30">jimo, tvarkymo, tyrimo ir naudojimo reglamentą:</text:span></text:p>
      <text:p text:style-name="P31"><text:span text:style-name="T32">1</text:span><text:span text:style-name="T33">. Papildyti 2 punktą šia antrąja pastraipa:</text:span></text:p>
      <text:p text:style-name="P34"><text:span text:style-name="T35">„Ši fondo dalis gali būti papildoma kitais Lietuvos gyventojų genocidą ir rezistenciją atspindinčiais dokumentais“.</text:span></text:p>
      <text:p text:style-name="P36"><text:span text:style-name="T37">2</text:span><text:span text:style-name="T38">. Išdėstyti 3 punktą taip:</text:span></text:p>
      <text:p text:style-name="P39"><text:span text:style-name="T40">„</text:span><text:span text:style-name="T41">3</text:span><text:span text:style-name="T42">. Y</text:span><text:span text:style-name="T43">patingosios valstybinio archyvų fondo dalies dokumentus tvarko ir teikia naudotis juos saugantis archyvas šio reglamento ir kitų teisės aktų nustatyta tvarka“.</text:span></text:p>
      <text:p text:style-name="P44"><text:span text:style-name="T45">3</text:span><text:span text:style-name="T46">. Išdėstyti 4 punktą taip:</text:span></text:p>
      <text:p text:style-name="P47"><text:span text:style-name="T48">„</text:span><text:span text:style-name="T49">4</text:span><text:span text:style-name="T50">. Įtrauktieji į apskaitą ypatingosios valstybinio archyv</text:span><text:span text:style-name="T51">ų fondo dalies dokumentai yra nuolat saugomi. Neįtrauktus į apskaitą dokumentus įvertina bendra ekspertų komisija, sudaryta iš Lietuvos gyventojų genocido ir rezistencijos tyrimo centro, Lietuvos archyvų departamento ir dokumentus saugančios institucijos s</text:span><text:span text:style-name="T52">pecialistų“.</text:span></text:p>
      <text:p text:style-name="P53"><text:span text:style-name="T54">4</text:span><text:span text:style-name="T55">. Išdėstyti 5 punkto antrąją pastraipą taip:</text:span></text:p>
      <text:p text:style-name="P56"><text:span text:style-name="T57">„Dokumentai tvarkomi pagal Lietuvos archyvų departamento metodinius nurodymus, suderintus su Lietuvos gyventojų genocido ir rezistencijos tyrimo centro ir Lietuvos archyvų departamento Vald</text:span><text:span text:style-name="T58">ymo ir metodikos taryba (toliau vadinama – Valdymo ir metodikos taryba)“.</text:span></text:p>
      <text:p text:style-name="P59"><text:span text:style-name="T60">5</text:span><text:span text:style-name="T61">. Išdėstyti 14 punktą taip:</text:span></text:p>
      <text:p text:style-name="P62"><text:span text:style-name="T63">„</text:span><text:span text:style-name="T64">14</text:span><text:span text:style-name="T65">. Ypatingosios valstybinio archyvų fondo dalies dokumentai naudojami baudžiamosios atsakomybės už genocidą nustatymo, pilietinių teisių<text:s/></text:span><text:span text:style-name="T66">grąžinimo, socialiniais, moksliniais ir publicistikos tikslais.</text:span></text:p>
      <text:p text:style-name="P67"><text:span text:style-name="T68">Lietuvos gyventojų genocido ir rezistencijos tyrimo centro bei jo programas vykdantys darbuotojai šiais dokumentais naudojasi Valdymo ir metodikos tarybos nustatyta tvarka“.</text:span></text:p>
      <text:p text:style-name="P69"><text:span text:style-name="T70">6</text:span><text:span text:style-name="T71">. Įrašyti</text:span><text:span text:style-name="T72"><text:s/>15 punkte po žodžių „Lietuvos Respublikos valstybės saugumo departamento“ žodžius Vidaus reikalų ministerijos“.</text:span></text:p>
      <text:p text:style-name="P73"><text:span text:style-name="T74">7</text:span><text:span text:style-name="T75">. Įrašyti 24 punkto pirmojoje pastraipoje vietoj žodžių „Lietuvos archyvų departamento“ žodžius „Valdymo ir metodikos tarybos“.</text:span></text:p>
      <text:p text:style-name="P76"/>
      <text:p text:style-name="Normal"/>
      <text:p text:style-name="P77">MINISTRAS PIRMININKAS<text:tab/>GEDIMINAS VAGNORIUS</text:p>
      <text:p text:style-name="P78"/>
      <text:p text:style-name="P79">KULTŪROS MINISTRAS<text:tab/>SAULIUS ŠALTENI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06:00Z</meta:creation-date>
    <dc:date>2015-07-05T06:06:00Z</dc:date>
    <meta:template xlink:href="Normal" xlink:type="simple"/>
    <meta:editing-cycles>2</meta:editing-cycles>
    <meta:editing-duration>PT0S</meta:editing-duration>
    <meta:document-statistic meta:page-count="1" meta:paragraph-count="28" meta:word-count="362" meta:character-count="2844" meta:row-count="104" meta:non-whitespace-character-count="2510"/>
  </office:meta>
</office:document-meta>
</file>