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0 M. SPALIO 22 D. NUTARIMO NR. 321 DALINIO PAKEITIMO</text:p>
      <text:p text:style-name="P9"/>
      <text:p text:style-name="P10">1992 m. kovo 25 d. Nr. 18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žemės ūkio ministerijos nuostatus, patvirtintus Lietuvos Respublikos Vyriausybės l990 m. spalio 22 d. nutarimu Nr. 321 „Dėl Lietuvos Respublikos žemės ūkio ministerijos nuostatų patvirtinimo“ (Žin., 1990, Nr.<text:s/></text:span><text:a xlink:href="https://www.e-tar.lt/portal/lt/legalAct/TAR.6D9540435800" office:target-frame-name="_blank" xlink:show="new"><text:span text:style-name="T19">33-812</text:span></text:a><text:span text:style-name="T20">):</text:span></text:p>
      <text:p text:style-name="P21"><text:span text:style-name="T22">1</text:span><text:span text:style-name="T23">. Įrašyti 1 punkto antrojoje pastraipoje po žodžių „Vyriausybės politiką“ žodžius „agrarinės reformos“.</text:span></text:p>
      <text:p text:style-name="P24"><text:span text:style-name="T25">2</text:span><text:span text:style-name="T26">. Įrašyti 2 punkto antrojoje pastraipoje po žodžių „apibendrina įstatymų“ žodžius „agrarinės reformos“.</text:span></text:p>
      <text:p text:style-name="P27"><text:span text:style-name="T28">3</text:span><text:span text:style-name="T29">. Papildyti 6 punkto „e“ papunktį taip:</text:span></text:p>
      <text:p text:style-name="P30"><text:span text:style-name="T31">3.1</text:span><text:span text:style-name="T32">. po žodžių „žemės ūkio gamybos“ įrašyti žodžius „bei žemės ūkio produkcijos perdirbimo“;</text:span></text:p>
      <text:p text:style-name="P33"><text:span text:style-name="T34">3.2</text:span><text:span text:style-name="T35">. po žodžių „žemės ūkio technikos“ įrašyti žodžius „maisto pramonės technologinių įrengimų“.</text:span></text:p>
      <text:p text:style-name="P36"><text:span text:style-name="T37">4</text:span><text:span text:style-name="T38">. Papildyti 6 punktą šiuo „i“ papunkčiu:</text:span></text:p>
      <text:p text:style-name="P39"><text:span text:style-name="T40">„i) organizuoti ir koordinuoti agrarinės reformos darbus“.</text:span></text:p>
      <text:p text:style-name="P41"><text:span text:style-name="T42">5</text:span><text:span text:style-name="T43">. Įrašyti 7 punkto „a“ papunktyje po žodžių „savo iniciatyva Lietuvos Respublikos įstatymų ir Lietuvos Respublikos Vyriausybės nutarimų“ žodžius „agrarinės reformos“.</text:span></text:p>
      <text:p text:style-name="P44"><text:span text:style-name="T45">6</text:span><text:span text:style-name="T46">. Papildyti 7 punkto „n“ papunktį žodžiais „koordinuoja konsultacinių tarnybų steigimą rajonuose ir teikia joms metodinę paramą“.</text:span></text:p>
      <text:p text:style-name="P47"><text:span text:style-name="T48">7</text:span><text:span text:style-name="T49">. Išdėstyti 7 punkto „r“ papunktį taip:</text:span></text:p>
      <text:p text:style-name="P50"><text:span text:style-name="T51">„r) įgyvendina valstybines gyvulių veislininkystės programas, vykdo valstybinę veislininkystės darbo priežiūrą, teikia metodinę paramą gerinant gyvulių veislines bei produktyviąsias savybes, koordinuoja visų veislininkystės tarnybų darbą.“</text:span></text:p>
      <text:p text:style-name="P52"/>
      <text:p text:style-name="P53"/>
      <text:p text:style-name="P54"/>
      <text:p text:style-name="P55">LIETUVOS RESPUBLIKOS MINISTRAS PIRMININKAS<text:tab/>G. VAGNOR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07:39:00Z</meta:creation-date>
    <dc:date>2019-05-28T07:39:00Z</dc:date>
    <meta:template xlink:href="Normal.dotm" xlink:type="simple"/>
    <meta:editing-cycles>2</meta:editing-cycles>
    <meta:editing-duration>PT0S</meta:editing-duration>
    <meta:document-statistic meta:page-count="1" meta:paragraph-count="23" meta:word-count="238" meta:character-count="1778" meta:row-count="78" meta:non-whitespace-character-count="1563"/>
  </office:meta>
</office:document-meta>
</file>