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style:text-position="super 62.5%"/>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text-position="super 62.5%"/>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indent="0.4923in"/>
    </style:style>
  </office:automatic-styles>
  <office:body>
    <office:text text:use-soft-page-breaks="true">
      <text:p text:style-name="P1"><text:span text:style-name="T7">MUITINĖS DEPARTAMENTO PRIE LIETUVOS RESPUBLIKOS FINANSŲ MINISTERIJOS GENERALINIS DIREKTORIUS</text:span></text:p>
      <text:p text:style-name="P8"/>
      <text:p text:style-name="P9">Į S A K Y M A S</text:p>
      <text:p text:style-name="P10">DĖL MUITINĖS DEPARTAMENTO DIREKTORIAUS 2004 M. BALANDŽIO 27 D. ĮSAKYMO NR. 1B-415 „DĖL MUITINĖS PAREIGŪNŲ PAIMTŲ PREKIŲ MĖGINIŲ (PAVYZDŽIŲ) KLASIFIKAVIMO PAGAL KOMBINUOTĄJĄ NOMENKLATŪRĄ IR KITAS MUITINĖS NAUDOJAMAS NOMENKLATŪRAS NUOSTATŲ, PREKIŲ MĖGINIŲ (PAVYZDŽIŲ) ĖMIMO MUITINIAM TIKRINIMUI INSTRUKCIJOS IR NAFTOS IR NAFTOS PRODUKTŲ MĖGINIŲ ĖMIMO INSTRUKCIJOS PATVIRTINIMO“ PAKEITIMO</text:p>
      <text:p text:style-name="P11"/>
      <text:p text:style-name="P12">2006 m. spalio 24 d. Nr. 1B-691</text:p>
      <text:p text:style-name="P13">Vilnius</text:p>
      <text:p text:style-name="P14"/>
      <text:p text:style-name="P15"><text:span text:style-name="T16">Pakeičiu</text:span><text:s/>Muitinės departamento direktoriaus 2004 m. balandžio 27 d. įsakymą Nr. 1B-415 „Dėl Muitinės pareigūnų paimtų prekių mėginių (pavyzdžių) klasifikavimo pagal Kombinuotąją nomenklatūrą ir kitas muitinės naudojamas nomenklatūras nuostatų, Prekių mėginių (pavyzdžių) ėmimo muitiniam tikrinimui instrukcijos ir Naftos ir naftos produktų mėginių ėmimo instrukcijos patvirtinimo“ (Žin., 2004, Nr.<text:s/><text:a xlink:href="https://www.e-tar.lt/portal/lt/legalAct/TAR.EB9C7F9F5114" office:target-frame-name="_blank" xlink:show="new"><text:span text:style-name="T17">70-2481</text:span></text:a>; 2006, Nr.<text:s/><text:a xlink:href="https://www.e-tar.lt/portal/lt/legalAct/TAR.10A992343E8B" office:target-frame-name="_blank" xlink:show="new"><text:span text:style-name="T18">24-821</text:span></text:a>):</text:p>
      <text:p text:style-name="P19">1. Nurodytuoju įsakymu patvirtintų Muitinės pareigūnų paimtų prekių mėginių (pavyzdžių) klasifikavimo pagal Kombinuotąją nomenklatūrą ir kitas muitinės naudojamas nomenklatūras nuostatų:</text:p>
      <text:p text:style-name="P20">1.1. išdėstau 8 punktą taip:</text:p>
      <text:p text:style-name="P21">„8. Tais atvejais, kai neįmanoma paimti prekes reprezentuojančio mėginio, vietoj jo galima paimti prekes apibūdinančius prospektus, brėžinius, aprašymus ar jų kopijas, nuotraukas, prekių apžiūros protokolus ir pan. Pareigūnas privalo įsitikinti, ar deklaranto arba bendrąją deklaraciją ar kitą muitinės dokumentą pateikusio asmens (toliau – deklarantas) pateiktoje informacinėje medžiagoje aprašytos (pavaizduotos) prekės atitinka muitiniam tikrinimui pateiktas prekes. Prekių klasifikavimas pagal jas apibūdinančią informacinę medžiagą atliekamas taip pat kaip prekių mėginių klasifikavimas vadovaujantis šių nuostatų bei Prekių mėginių (pavyzdžių) ėmimo muitiniam tikrinimui instrukcijos nuostatomis.“;</text:p>
      <text:p text:style-name="P22">1.2. pripažįstu netekusiu galios 27 punktą;</text:p>
      <text:p text:style-name="P23">1.3. išdėstau 28 punktą taip:</text:p>
      <text:p text:style-name="P24">„28. Asmuo, nesutinkantis su teritorinės muitinės sprendimu, nurodytu Nuostatų 24 arba 25 punkte, gali jį teisės aktų nustatyta tvarka apskųsti Muitinės departamentui.“;</text:p>
      <text:p text:style-name="P25">1.4. išdėstau 30 punktą taip:</text:p>
      <text:p text:style-name="P26">„30. Jeigu atlikus papildomą Prekės klasifikavimo akto tikrinimą nustatoma, kad akte nurodytas neteisingas mėginio muitinės nomenklatūros kodas, teritorinės muitinės Tarifų ir muitinio įvertinimo kontrolės skyrius turi pripažinti šį aktą negaliojančiu ir per 10 darbo dienų įforminti naują Prekės klasifikavimo aktą bei atlikti Nuostatų 21, 24 arba 25 punktuose nurodytus veiksmus. Apie naujo Prekės klasifikavimo akto įforminimą raštu informuojamas Muitinės departamento Tarifų skyrius.“;</text:p>
      <text:p text:style-name="P27">1.5. papildau šiuo 30<text:span text:style-name="T28">1</text:span><text:s/>punktu:</text:p>
      <text:p text:style-name="P29">„30<text:span text:style-name="T30">1</text:span>. Kilus neaiškumams ar abejonėms dėl paimto mėginio (pavyzdžio) klasifikavimo, teritorinės muitinės Tarifų ir muitinio įvertinimo kontrolės skyriaus viršininko teikimu mėginio klasifikavimo klausimas svarstomas Muitinės departamento generalinio direktoriaus įsakymu sudarytoje Muitinės departamento prekių klasifikavimo komisijoje.“</text:p>
      <text:p text:style-name="P31">2. Nurodytuoju įsakymu patvirtintos Prekių mėginių (pavyzdžių) ėmimo muitiniam tikrinimui instrukcijos:</text:p>
      <text:p text:style-name="P32">2.1. pripažįstu netekusiu galios 9 punktą;</text:p>
      <text:p text:style-name="P33">2.2. išdėstau 11 punktą taip:</text:p>
      <text:p text:style-name="P34">„11. Muitinės pareigūno nurodymu deklarantas arba deklaranto atstovas privalo užtikrinti, kad būtų sudarytos visos mėginiui paimti reikalingos sąlygos (iškrautos ar perkrautos prekės, atidaryta tara ir t. t.). Muitinės pareigūnas nuodingų radioaktyvių ir kitų pavojingų prekių mėginių paprastai neima. Prireikus muitinės pareigūnas turi teisę reikalauti, kad deklarantas pakviestų specialistus, kurie padėtų paimti mėginį.“;</text:p>
      <text:p text:style-name="P35">2.3. išdėstau 18 punktą taip:</text:p>
      <text:p text:style-name="P36">„18. Mažmeninei prekybai sufasuotų prekių mėginiui imama mažiausia gamyklinė prekių pakuotė. Imama tiek pakuočių, kad tyrimams skirto mėginio masė būtų ne mažesnė kaip 100 gramų“.</text:p>
      <text:p text:style-name="P37"/>
      <text:p text:style-name="P38"/>
      <text:p text:style-name="P39"/>
      <text:p text:style-name="P40">GENERALINIS DIREKTORIUS<text:tab/>RIMUTIS KLEVEČKA</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dc:title>
    <meta:initial-creator>Sandra</meta:initial-creator>
    <dc:creator>adlibuser</dc:creator>
    <meta:creation-date>2016-10-26T13:07:00Z</meta:creation-date>
    <dc:date>2016-10-26T13:07:00Z</dc:date>
    <meta:template xlink:href="Normal.dotm" xlink:type="simple"/>
    <meta:editing-cycles>2</meta:editing-cycles>
    <meta:editing-duration>PT0S</meta:editing-duration>
    <meta:document-statistic meta:page-count="2" meta:paragraph-count="44" meta:word-count="573" meta:character-count="4082" meta:row-count="136" meta:non-whitespace-character-count="3553"/>
  </office:meta>
</office:document-meta>
</file>