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PAŠALPŲ MOTERIMS, AUGINANČIOMS VAIKUS IKI TREJŲ METŲ</text:p>
      <text:p text:style-name="P9"/>
      <text:p text:style-name="P10">1991 m. kovo 8 d. Nr. 88</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Nustatyti, kad vaiko priežiūros pašalpa mokama:</text:span></text:p>
      <text:p text:style-name="P20"><text:span text:style-name="T21">1.1</text:span><text:span text:style-name="T22">. dirbantiems tėvams (motinai arba tėvui), jeigu bent vienas iš jų yra draudžiamas valstybiniu socialiniu draudimu,minimalaus gyvenimo lygio dydžio kas mėnesį, iki vaikui sueis pusantrų metų, ir 0,5 minimalaus gyvenimo lygio dydžio,–kai vaikas yra nuo pusantrų iki trejų metų ir nelanko vaikų darželio;</text:span></text:p>
      <text:p text:style-name="P23"><text:span text:style-name="T24">1.2</text:span><text:span text:style-name="T25">. moterims, besimokančioms atsitraukus nuo darbo valstybinėse aukštosiose, specialiosiose vidurinėse, profesinėse technikos mokyklose, aspirantūroje, klinikinėje ordinatūroje, rezidentūroje, kvalifikacijos kėlimo, persikvalifikavimo ir kadrų rengimo mokyklose bei kursuose,–0,7 minimalaus gyvenimo lygio dydžio kas mėnesį, iki vaikui sueis pusantrų metų, ir 0,35 minimalaus gyvenimo lygio dydžio,–kai vaikas yra nuo pusantrų iki trejų metų ir nelanko vaikų darželio, jeigu nustatyto dydžio valstybinio socialinio draudimo vaiko priežiūros pašalpa nemokama dirbančiam vaiko tėvui.</text:span></text:p>
      <text:p text:style-name="P26"><text:span text:style-name="T27">2</text:span><text:span text:style-name="T28">. Vaiko priežiūros pašalpą dirbantiems tėvams (motinai arba tėvui) mokėti iš valstybinio socialinio draudimo lėšų, tėvams–vidaus reikalų, krašto apsaugos ir valstybės saugumo tarnybų pareigūnams–iš šių tarnybų lėšų, o besimokančioms atsitraukus nuo darbo moterims–iš savivaldybių biudžetų lėšų, perduodamų į valstybinio socialinio draudimo biudžetą.</text:span></text:p>
      <text:p text:style-name="P29">Miestų ir rajonų valdybos turi kiekvieną ketvirtį (kiekvieną mėnesį) iki to ketvirčio pirmojo mėnesio (kiekvieno mėnesio) 10 dienos avansu perduoti iš savo biudžetų miestų ir rajonų valstybinio socialinio draudimo skyriams lėšas, skirtas vaiko priežiūros pašalpai mokėti besimokančioms atsitraukus nuo darbo moterims. Galutinį atsiskaitymą atlikti kiekvieną ketvirtį pagal faktiškai išmokėtas pašalpų sumas.</text:p>
      <text:p text:style-name="P30"><text:span text:style-name="T31">Mokymo įstaigos vaiko priežiūros pašalpą besimokančioms atsitraukus nuo darbo moterims turi mokėti iš šiose įstaigose priskaičiuotų valstybiniam socialiniam draudimui lėšų.</text:span></text:p>
      <text:p text:style-name="P32"><text:span text:style-name="T33">3</text:span><text:span text:style-name="T34">. Nustatyti, kad numatytos šio nutarimo 1.1 ir 1.2 punktuose pašalpos mokamos už kiekvieną vaiką, iki jam sueis treji metai. Šios pašalpos mokamos ir tuo atveju, kai pašalpos gavėjas vaiko priežiūros laikotarpiu, per kurį jam mokama pašalpa, dirba arba mokosi atsitraukęs nuo darbo ir gauna darbo užmokestį arba stipendiją.</text:span></text:p>
      <text:p text:style-name="P35"><text:span text:style-name="T36">4</text:span><text:span text:style-name="T37">. Nustatyti, kad auginant vaiką be motinos (jai mirus, atėmus iš jos motinystės teises arba kai motina negali prižiūrėti vaiko dėl sveikatos būklės–jeigu yra medicininė išvada, ir dėl kitų svarbių priežasčių) šio nutarimo 1 ir 3 punktuose numatytos garantijos taikomos dirbančiam arba besimokančiam atsitraukus nuo darbo vaiko tėvui, globėjai (globėjui) arba kitam asmeniui, faktiškai auginančiam vaiką.</text:span></text:p>
      <text:p text:style-name="P38"><text:span text:style-name="T39">5</text:span><text:span text:style-name="T40">. Nustatyti, kad kompensacijos dėl būtiniausių prekių kainų padidėjimo prie šiame nutarime numatytų pašalpų nemokamos.</text:span></text:p>
      <text:p text:style-name="P41"><text:span text:style-name="T42">6</text:span><text:span text:style-name="T43">. Šis nutarimas įsigalioja nuo 1991 m. balandžio 1 dienos.</text:span></text:p>
      <text:p text:style-name="P44"/>
      <text:p text:style-name="P45"/>
      <text:p text:style-name="P46">LIETUVOS RESPUBLIKOS MINISTRAS PIRMININKAS<text:tab/>G. VAGNOR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2T12:55:00Z</meta:creation-date>
    <dc:date>2019-07-22T12:55:00Z</dc:date>
    <meta:template xlink:href="Normal.dotm" xlink:type="simple"/>
    <meta:editing-cycles>2</meta:editing-cycles>
    <meta:editing-duration>PT0S</meta:editing-duration>
    <meta:document-statistic meta:page-count="1" meta:paragraph-count="85" meta:word-count="409" meta:character-count="2979" meta:row-count="156" meta:non-whitespace-character-count="2655"/>
  </office:meta>
</office:document-meta>
</file>