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widows="0" fo:orphans="0"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widows="0" fo:orphans="0"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widows="0" fo:orphans="0"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widows="0" fo:orphans="0"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style="italic" style:font-style-asian="italic" fo:color="#000000"/>
    </style:style>
    <style:style style:name="T119" style:parent-style-name="DefaultParagraphFont" style:family="text">
      <style:text-properties fo:font-style="italic" style:font-style-asian="italic" fo:color="#000000"/>
    </style:style>
    <style:style style:name="P12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ISMŲ ĮSTATYMO PAKEITIMO IR PAPILDYMO ĮSTATYMO ĮSIGALIOJIMO</text:p>
      <text:p text:style-name="P16">Į S T A T Y M A S</text:p>
      <text:p text:style-name="P17"/>
      <text:p text:style-name="P18">1998 m. balandžio 8 d. Nr. VIII-697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valifikaciniai reikalavimai</text:span></text:p>
      <text:p text:style-name="P25"><text:span text:style-name="T26">Iki bus įgyvendinti Vyriausy</text:span><text:span text:style-name="T27">bės nustatyti kvalifikaciniai aukštojo teisinio išsilavinimo reikalavimai, numatyti Teismų įstatymo 22 straipsnio 1 ir 2 dalyse bei 22</text:span><text:span text:style-name="T28">1</text:span><text:span text:style-name="T29"><text:s/>straipsnio 6 dalyje, šiam išsilavinimui prilyginamas vienpakopis aukštasis teisinis universitetinis išsilavinimas. Iki V</text:span><text:span text:style-name="T30">yriausybės nustatytų kvalifikacinių aukštojo teisinio išsilavinimo reikalavimų, numatytų Teismų įstatymo 22 straipsnio 1 ir 2 dalyse bei 22</text:span><text:span text:style-name="T31">1</text:span><text:span text:style-name="T32"><text:s/>straipsnio 6 dalyje, įgyvendinimo įgytas vienpakopis teisinis universitetinis išsilavinimas laikomas atitinkančiu k</text:span><text:span text:style-name="T33">valifikacinius reikalavimus, kurie yra keliami asmenims, norintiems tapti teisėjais.</text:span></text:p>
      <text:p text:style-name="P34"/>
      <text:p text:style-name="P35"><text:span text:style-name="T36">2</text:span><text:span text:style-name="T37"><text:s/>straipsnis.<text:s/></text:span><text:span text:style-name="T38">Teisėjų tarybos suformavimo tvarka</text:span></text:p>
      <text:p text:style-name="P39"><text:span text:style-name="T40">Teisėjų taryba suformuojama ne vėliau kaip per 3 mėnesius nuo Teismų įstatymo pakeitimo ir papildymo įstatymo įsi</text:span><text:span text:style-name="T41">galiojimo dienos, papildant ją naujais nariais.</text:span></text:p>
      <text:p text:style-name="P42"/>
      <text:p text:style-name="P43"><text:span text:style-name="T44">3</text:span><text:span text:style-name="T45"><text:s/>straipsnis.<text:s/></text:span><text:span text:style-name="T46">Teisėjų garbės teismo suformavimo tvarka</text:span></text:p>
      <text:p text:style-name="P47"><text:span text:style-name="T48">1</text:span><text:span text:style-name="T49">. Teisėjų garbės teismas turi būti suformuotas per 3 mėnesius nuo Teisėjų tarybos suformavimo dienos.</text:span></text:p>
      <text:p text:style-name="P50"><text:span text:style-name="T51">2</text:span><text:span text:style-name="T52">. Lietuvos Aukščiausiojo Teismo ga</text:span><text:span text:style-name="T53">rbės teismas turi būti suformuotas per 2 mėnesius nuo Teismų įstatymo pakeitimo ir papildymo įstatymo 11 straipsnio įsigaliojimo dienos.</text:span></text:p>
      <text:p text:style-name="P54"/>
      <text:p text:style-name="P55"><text:span text:style-name="T56">4</text:span><text:span text:style-name="T57"><text:s/>straipsnis.</text:span><text:span text:style-name="T58"><text:tab/></text:span><text:span text:style-name="T59">Lietuvos apeliacinio teismo ir Lietuvos Aukščiausiojo Teismo teisėjų skyrimas</text:span></text:p>
      <text:p text:style-name="P60"><text:span text:style-name="T61">1</text:span><text:span text:style-name="T62">. Iki 2000-ųjų<text:s/></text:span><text:span text:style-name="T63">metų Apeliacinio teismo teisėjais gali būti skiriami apygardų teismų teisėjai ir neturintys 5 metų apygardos teisėjo darbo stažo.</text:span></text:p>
      <text:p text:style-name="P64"><text:span text:style-name="T65">2</text:span><text:span text:style-name="T66">. Iki 2000-ųjų metų Lietuvos Aukščiausiojo Teismo teisėjais gali būti skiriami Lietuvos apeliacinio teismo teisėjai ir ne</text:span><text:span text:style-name="T67">turintys 5 metų Apeliacinio teismo teisėjo darbo stažo.</text:span></text:p>
      <text:p text:style-name="P68"/>
      <text:p text:style-name="P69"><text:span text:style-name="T70">5</text:span><text:span text:style-name="T71"><text:s/>straipsnis.<text:s/></text:span><text:span text:style-name="T72">Lietuvos Aukščiausiojo Teismo statuto keitimas</text:span></text:p>
      <text:p text:style-name="P73"><text:span text:style-name="T74">Lietuvos Aukščiausiasis Teismas per 3 mėnesius nuo Teismų įstatymo pakeitimo ir papildymo įstatymo įsigaliojimo dienos pateikia<text:s/></text:span><text:span text:style-name="T75">Lietuvos Respublikos Seimui Lietuvos Aukščiausiojo Teismo statuto pakeitimus, suderintus su Teismų įstatymo nuostatomis.</text:span></text:p>
      <text:p text:style-name="P76"/>
      <text:p text:style-name="P77"><text:span text:style-name="T78">6</text:span><text:span text:style-name="T79"><text:s/>straipsnis.</text:span><text:span text:style-name="T80"><text:tab/></text:span><text:span text:style-name="T81">Teismų įstatymo pakeitimo ir papildymo įstatymo 7, 8, 9, 10, 11 ir 12 straipsnių įsigaliojimas</text:span></text:p>
      <text:p text:style-name="P82"><text:span text:style-name="T83">Teismų įstatymo p</text:span><text:span text:style-name="T84">akeitimo ir papildymo įstatymo 7, 8, 9, 10, 11 ir 12 straipsniai įsigalioja nuo 1998 m. lapkričio 1 d.</text:span></text:p>
      <text:p text:style-name="P85"/>
      <text:p text:style-name="P86"><text:span text:style-name="T87">7</text:span><text:span text:style-name="T88"><text:s/>straipsnis.<text:s/></text:span><text:span text:style-name="T89">Teismų departamento prie Teisingumo ministerijos įsteigimas</text:span></text:p>
      <text:p text:style-name="P90"><text:span text:style-name="T91">Teismų departamentas prie Teisingumo ministerijos įsteigiamas nuo 1998</text:span><text:span text:style-name="T92"><text:s/>m. rugpjūčio 1 d. Iki Teismų departamento įsteigimo jo funkcijas atlieka Teisingumo ministerija.</text:span></text:p>
      <text:p text:style-name="P93"/>
      <text:p text:style-name="P94"><text:span text:style-name="T95">8</text:span><text:span text:style-name="T96"><text:s/>straipsnis.<text:s/></text:span><text:span text:style-name="T97">Pasiūlymai Lietuvos Respublikos Vyriausybei</text:span></text:p>
      <text:p text:style-name="P98"><text:span text:style-name="T99">1</text:span><text:span text:style-name="T100">. Lietuvos Respublikos Vyriausybė iki 1998 m. liepos 1 d. patvirtina Teismų departamento</text:span><text:span text:style-name="T101"><text:s/>prie Teisingumo ministerijos nuostatus bei teisinių pareigybių, numatytų Teismų įstatymo 22 straipsnio 2 dalyje, sąrašą.</text:span></text:p>
      <text:p text:style-name="P102"><text:span text:style-name="T103">2</text:span><text:span text:style-name="T104">. Lietuvos Respublikos Vyriausybė, suderinusi su aukštosiomis mokyklomis, rengiančiomis teisininkus su aukštuoju teisiniu išsilav</text:span><text:span text:style-name="T105">inimu, iki 1998 m. liepos 1 d. nustato ir patvirtina aukštojo teisinio išsilavinimo kvalifikacinius reikalavimus, numatytus Teismų įstatymo 22 straipsnio 1 ir 2 dalyse bei 22</text:span><text:span text:style-name="T106">1</text:span><text:span text:style-name="T107"><text:s/>straipsnio 6 dalyje.</text:span></text:p>
      <text:p text:style-name="P108"/>
      <text:p text:style-name="P109"><text:span text:style-name="T110">9</text:span><text:span text:style-name="T111"><text:s/>straipsnis.<text:s/></text:span><text:span text:style-name="T112">Pasiūlymas teisingumo ministrui</text:span></text:p>
      <text:p text:style-name="P113"><text:span text:style-name="T114">Teis</text:span><text:span text:style-name="T115">ingumo ministras iki 1998 m. rugpjūčio 1 d. patvirtina teisės aktus teismų darbo organizavimo klausimais, taip pat nustato kandidatų į apylinkės teismo teisėjus priėmimo, mokymo, praktikos atlikimo ir teisėjų egzaminų laikymo tvarką.</text:span></text:p>
      <text:p text:style-name="Normal"/>
      <text:p text:style-name="P116"/>
      <text:p text:style-name="P117"><text:span text:style-name="T118">Skelbiu šį Lietu</text:span><text:span text:style-name="T119">vos Respublikos Seimo priimtą įstatymą.</text:span></text:p>
      <text:p text:style-name="P120"/>
      <text:p text:style-name="P121">RESPUBLIKOS PREZIDENTAS<text:tab/>VALDAS ADAMKUS</text:p>
      <text:p text:style-name="P12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49:00Z</meta:creation-date>
    <dc:date>2015-08-06T02:49:00Z</dc:date>
    <meta:template xlink:href="Normal" xlink:type="simple"/>
    <meta:editing-cycles>2</meta:editing-cycles>
    <meta:editing-duration>PT0S</meta:editing-duration>
    <meta:document-statistic meta:page-count="2" meta:paragraph-count="34" meta:word-count="472" meta:character-count="3615" meta:row-count="117" meta:non-whitespace-character-count="3177"/>
  </office:meta>
</office:document-meta>
</file>