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text-position="super 62.5%"/>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text-position="super 62.5%"/>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text-position="super 62.5%"/>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text-position="super 62.5%"/>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text-position="super 62.5%"/>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text-position="super 62.5%"/>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text-position="super 62.5%"/>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text-position="super 62.5%"/>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text-position="super 62.5%"/>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text-position="super 62.5%"/>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text-position="super 62.5%"/>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text-position="super 62.5%"/>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text-position="super 62.5%"/>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text-position="super 62.5%"/>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text-position="super 62.5%"/>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text-position="super 62.5%"/>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P993" style:parent-style-name="Normal" style:family="paragraph">
      <style:paragraph-properties fo:text-align="justify" fo:margin-left="1.6736in" fo:text-indent="-1.1812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text-position="super 62.5%"/>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text-position="super 62.5%"/>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text-position="super 62.5%"/>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text-properties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font-size-complex="12pt"/>
    </style:style>
    <style:style style:name="T1016" style:parent-style-name="DefaultParagraphFont" style:family="text">
      <style:text-properties fo:font-weight="bold" style:font-weight-asian="bold" fo:text-transform="uppercase" fo:color="#000000" style:font-size-complex="12pt"/>
    </style:style>
    <style:style style:name="T1017" style:parent-style-name="DefaultParagraphFont" style:family="text">
      <style:text-properties fo:font-weight="bold" style:font-weight-asian="bold" fo:text-transform="uppercase" fo:color="#000000" style:text-position="super 62.5%" style:font-size-complex="12pt"/>
    </style:style>
    <style:style style:name="T1018" style:parent-style-name="DefaultParagraphFont" style:family="text">
      <style:text-properties fo:font-weight="bold" style:font-weight-asian="bold" fo:text-transform="uppercase" fo:color="#000000"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font-size-complex="12pt"/>
    </style:style>
    <style:style style:name="P1021" style:parent-style-name="Normal" style:family="paragraph">
      <style:paragraph-properties fo:text-align="center"/>
      <style:text-properties fo:font-weight="bold" style:font-weight-asian="bold" fo:text-transform="uppercase" fo:color="#000000" style:font-size-complex="12pt"/>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text-position="super 62.5%"/>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text-position="super 62.5%"/>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text-position="super 62.5%"/>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text-position="super 62.5%"/>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text-position="super 62.5%"/>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text-position="super 62.5%"/>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P1108" style:parent-style-name="Normal" style:family="paragraph">
      <style:paragraph-propertie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text-position="super 62.5%"/>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text-position="super 62.5%"/>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text-position="super 62.5%"/>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text-position="super 62.5%"/>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text-position="super 62.5%"/>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text-properties fo:color="#000000"/>
    </style:style>
    <style:style style:name="P1196" style:parent-style-name="Normal" style:family="paragraph">
      <style:paragraph-properties fo:text-align="justify" fo:text-indent="0.4916in"/>
    </style:style>
    <style:style style:name="P1197" style:parent-style-name="Normal" style:family="paragraph">
      <style:paragraph-properties fo:text-align="justify" fo:text-indent="0.4916in"/>
    </style:style>
    <style:style style:name="T1198" style:parent-style-name="DefaultParagraphFont" style:family="text">
      <style:text-properties fo:font-style="italic" style:font-style-asian="italic" fo:color="#000000"/>
    </style:style>
    <style:style style:name="P1199" style:parent-style-name="Normal" style:family="paragraph">
      <style:paragraph-properties fo:text-align="justify" fo:text-indent="0.4916in"/>
      <style:text-properties fo:color="#000000"/>
    </style:style>
    <style:style style:name="P1200" style:parent-style-name="Normal" style:family="paragraph">
      <style:paragraph-properties>
        <style:tab-stops>
          <style:tab-stop style:type="right" style:position="6.6937in"/>
        </style:tab-stops>
      </style:paragraph-properties>
    </style:style>
    <style:style style:name="P1201" style:parent-style-name="Normal" style:family="paragraph">
      <style:paragraph-properties fo:text-align="center">
        <style:tab-stops>
          <style:tab-stop style:type="right" style:position="6.6937in"/>
        </style:tab-stops>
      </style:paragraph-properties>
    </style:style>
    <style:style style:name="P120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CIVILINIO PROCESO KODEKSO PAKEITIMO IR PAPILDYMO</text:p>
      <text:p text:style-name="P10">Į S T A T Y M A S</text:p>
      <text:p text:style-name="P11"/>
      <text:p text:style-name="P12">1996 m. liepos 9 d. Nr. I-1445</text:p>
      <text:p text:style-name="P13">Vilnius</text:p>
      <text:p text:style-name="P14"/>
      <text:p text:style-name="P15"><text:span text:style-name="T16">(Žin., 1964, Nr. 19-139; 1994, Nr.<text:s/></text:span><text:a xlink:href="https://www.e-tar.lt/portal/lt/legalAct/TAR.7F69E3C42157" office:target-frame-name="_blank" xlink:show="new"><text:span text:style-name="T17">93-1809</text:span></text:a><text:span text:style-name="T18">; 1995, Nr.<text:s/></text:span><text:a xlink:href="https://www.e-tar.lt/portal/lt/legalAct/TAR.AAFE480E7558" office:target-frame-name="_blank" xlink:show="new"><text:span text:style-name="T19">19-435</text:span></text:a><text:span text:style-name="T20">, Nr.<text:s/></text:span><text:a xlink:href="https://www.e-tar.lt/portal/lt/legalAct/TAR.72BB0CF4DA29" office:target-frame-name="_blank" xlink:show="new"><text:span text:style-name="T21">51-1244</text:span></text:a><text:span text:style-name="T22">, Nr.<text:s/></text:span><text:a xlink:href="https://www.e-tar.lt/portal/lt/legalAct/TAR.6C9A5C44BDC3" office:target-frame-name="_blank" xlink:show="new"><text:span text:style-name="T23">55-1353</text:span></text:a><text:span text:style-name="T24">, Nr.<text:s/></text:span><text:a xlink:href="https://www.e-tar.lt/portal/lt/legalAct/TAR.AC16A4E11E9C" office:target-frame-name="_blank" xlink:show="new"><text:span text:style-name="T25">107-2412</text:span></text:a><text:span text:style-name="T26">; 1996, Nr.<text:s/></text:span><text:a xlink:href="https://www.e-tar.lt/portal/lt/legalAct/TAR.C6C9364FCC61" office:target-frame-name="_blank" xlink:show="new"><text:span text:style-name="T27">4-90</text:span></text:a><text:span text:style-name="T28">)</text:span></text:p>
      <text:p text:style-name="P29"/>
      <text:p text:style-name="P30"><text:span text:style-name="T31">1</text:span><text:span text:style-name="T32"><text:s/>straips</text:span><text:span text:style-name="T33">nis.<text:s/></text:span><text:span text:style-name="T34">12 straipsnio antrosios dalies pakeitimas</text:span></text:p>
      <text:p text:style-name="P35"><text:span text:style-name="T36">Pakeisti 12 straipsnio antrąją dalį ir ją išdėstyti taip:</text:span></text:p>
      <text:p text:style-name="P37"><text:span text:style-name="T38">„Teismai, taikydami įstatymus, turi atsižvelgti į Aukščiausiojo Teismo senato išnagrinėtose bylose priimtus sprendimus, Aukščiausiojo Teismo senato a</text:span><text:span text:style-name="T39">probuotus teismų sprendimus, taip pat į Aukščiausiojo Teismo biuletenyje skelbiamą Senato aprobuotą metodinę medžiagą apie įstatymų taikymo praktiką.“</text:span></text:p>
      <text:p text:style-name="P40"/>
      <text:p text:style-name="P41"><text:span text:style-name="T42">2</text:span><text:span text:style-name="T43"><text:s/>straipsnis.<text:s/></text:span><text:span text:style-name="T44">16 straipsnio pakeitimas</text:span></text:p>
      <text:p text:style-name="P45"><text:span text:style-name="T46">Pakeisti 16 straipsnį ir jį išdėstyti taip:</text:span></text:p>
      <text:p text:style-name="P47"><text:span text:style-name="T48">„</text:span><text:span text:style-name="T49">16</text:span><text:span text:style-name="T50"><text:s/>str</text:span><text:span text:style-name="T51">aipsnis.<text:s/></text:span><text:span text:style-name="T52">Teismo sudėtis</text:span></text:p>
      <text:p text:style-name="P53"><text:span text:style-name="T54">Apylinkių teismuose teisėjas civilines bylas nagrinėja vienas. Nagrinėdamas civilines bylas, jis veikia apylinkės teismo vardu.</text:span></text:p>
      <text:p text:style-name="P55"><text:span text:style-name="T56">Apygardų teismuose civilines bylas, išskyrus šio Kodekso 136(1) straipsnio pirmosios dalies 1–5 ir<text:s/></text:span><text:span text:style-name="T57">8–13 punktuose nurodytąsias, pirmąja instancija nagrinėja vienas teisėjas. Kitas civilines bylas pirmąja instancija ir civilines bylas apeliacine bei kasacine tvarka nagrinėja trijų teisėjų kolegija.</text:span></text:p>
      <text:p text:style-name="P58"><text:span text:style-name="T59">Lietuvos apeliaciniame teisme civilines bylas apeliaci</text:span><text:span text:style-name="T60">ne ir kasacine tvarka nagrinėja trijų teisėjų kolegija.</text:span></text:p>
      <text:p text:style-name="P61"><text:span text:style-name="T62">Lietuvos Aukščiausiajame Teisme civilines bylas kasacine tvarka nagrinėja trijų teisėjų kolegija.</text:span></text:p>
      <text:p text:style-name="P63"><text:span text:style-name="T64">Kolegijos sudėtį sudaro ir jos pirmininką skiria atitinkamo teismo ar jo skyriaus pirmininkas.</text:span></text:p>
      <text:p text:style-name="P65"><text:span text:style-name="T66">C</text:span><text:span text:style-name="T67">ivilines bylas pagal Lietuvos Aukščiausiojo Teismo pirmininko teikimus nagrinėja Aukščiausiojo Teismo senatas.</text:span></text:p>
      <text:p text:style-name="P68"><text:span text:style-name="T69">Klausimus, kuriuos teisėjas turi teisę išspręsti vienas, taip pat gali spręsti teisėjų kolegija, Senatas.“</text:span></text:p>
      <text:p text:style-name="P70"/>
      <text:p text:style-name="P71"><text:span text:style-name="T72">3</text:span><text:span text:style-name="T73"><text:s/>straipsnis.<text:s/></text:span><text:span text:style-name="T74">25 straip</text:span><text:span text:style-name="T75">snio ketvirtosios dalies pakeitimas</text:span></text:p>
      <text:p text:style-name="P76"><text:span text:style-name="T77">Pakeisti 25 straipsnio ketvirtąją dalį ir ją išdėstyti taip:</text:span></text:p>
      <text:p text:style-name="P78"><text:span text:style-name="T79">„Lietuvos Aukščiausiojo Teismo teisėjo dalyvavimas nagrinėjant bylą pirmosios, apeliacinės ar kasacinės instancijos teisme neatima iš jo teisės dalyvauti<text:s/></text:span><text:span text:style-name="T80">nagrinėjant šią bylą Aukščiausiojo Teismo senato sudėtyje.“</text:span></text:p>
      <text:p text:style-name="P81"/>
      <text:p text:style-name="P82"><text:span text:style-name="T83">4</text:span><text:span text:style-name="T84"><text:s/>straipsnis.<text:s/></text:span><text:span text:style-name="T85">33 straipsnio pirmosios dalies pakeitimas</text:span></text:p>
      <text:p text:style-name="P86"><text:span text:style-name="T87">Pakeisti 33 straipsnio pirmąją dalį ir ją išdėstyti taip:</text:span></text:p>
      <text:p text:style-name="P88"><text:span text:style-name="T89">„Galėjimas įgyvendinti savo teises teisme ir pavesti atstovui vesti b</text:span><text:span text:style-name="T90">ylą (civilinis procesinis veiksnumas) priklauso asmenims, kurie yra pasiekę pilnametystę, tai yra aštuoniolika metų amžiaus, ir įmonėms, įstaigoms, organizacijoms, tiek turinčioms juridinio asmens teises, tiek ir jų neturinčioms.“</text:span></text:p>
      <text:p text:style-name="P91"/>
      <text:p text:style-name="P92"><text:span text:style-name="T93">5</text:span><text:span text:style-name="T94"><text:s/>straipsnis.<text:s/></text:span><text:span text:style-name="T95">58 straipsnio antrosios dalies pakeitimas</text:span></text:p>
      <text:p text:style-name="P96"><text:span text:style-name="T97">Pakeisti 58 straipsnio antrąją dalį ir ją išdėstyti taip:</text:span></text:p>
      <text:p text:style-name="P98"><text:span text:style-name="T99">„Įrodymus pateikia šalys ir kiti dalyvaujantys byloje asmenys. Jeigu pateiktųjų įrodymų neužtenka, teismas pasiūlo šalims ir kitiems dalyvaujantiems byloj</text:span><text:span text:style-name="T100">e asmenims pateikti papildomus įrodymus.“</text:span></text:p>
      <text:p text:style-name="P101"/>
      <text:p text:style-name="P102"><text:span text:style-name="T103">6</text:span><text:span text:style-name="T104"><text:s/>straipsnis.<text:s/></text:span><text:span text:style-name="T105">104 straipsnio papildymas</text:span></text:p>
      <text:p text:style-name="P106"><text:span text:style-name="T107">1</text:span><text:span text:style-name="T108">. Papildyti 104 straipsnį nauja ketvirtąja dalimi:</text:span></text:p>
      <text:p text:style-name="P109"><text:span text:style-name="T110">„Už prašymus teikti kasacinius teikimus žyminis mokestis imamas tokio pat dydžio kaip už kasacinius skundus</text:span><text:span text:style-name="T111">.“</text:span></text:p>
      <text:p text:style-name="P112"><text:span text:style-name="T113">2</text:span><text:span text:style-name="T114">. 104 straipsnio buvusią ketvirtąją dalį laikyti penktąja dalimi.</text:span></text:p>
      <text:p text:style-name="P115"/>
      <text:p text:style-name="P116"><text:span text:style-name="T117">7</text:span><text:span text:style-name="T118"><text:s/>straipsnis.<text:s/></text:span><text:span text:style-name="T119">128 straipsnio pavadinimo pakeitimas</text:span></text:p>
      <text:p text:style-name="P120"><text:span text:style-name="T121">Pakeisti 128 straipsnio pavadinimą ir jį išdėstyti taip:</text:span></text:p>
      <text:p text:style-name="P122"><text:span text:style-name="T123">„</text:span><text:span text:style-name="T124">128</text:span><text:span text:style-name="T125"><text:s/>straipsnis.<text:s/></text:span><text:span text:style-name="T126">Teismo šaukimai ir pranešimai“</text:span></text:p>
      <text:p text:style-name="P127"/>
      <text:p text:style-name="P128"><text:span text:style-name="T129">8</text:span><text:span text:style-name="T130"><text:s/>straipsnis.<text:s/></text:span><text:span text:style-name="T131">128 straipsnio pirmosios dalies pakeitimas</text:span></text:p>
      <text:p text:style-name="P132"><text:span text:style-name="T133">Pakeisti 128 straipsnio pirmąją dalį ir ją išdėstyti taip:</text:span></text:p>
      <text:p text:style-name="P134"><text:span text:style-name="T135">„Dalyvaujantiems byloje asmenims ir atstovams teismo šaukimais ir pranešimais pranešama apie teismo posėdžio ar atskirų procesinių veiks</text:span><text:span text:style-name="T136">mų atlikimo laiką ir vietą. Teismo šaukimais taip pat šaukiami į teismą liudytojai, ekspertai ir vertėjai.“</text:span></text:p>
      <text:p text:style-name="P137"/>
      <text:p text:style-name="P138"><text:span text:style-name="T139">9</text:span><text:span text:style-name="T140"><text:s/>straipsnis.<text:s/></text:span><text:span text:style-name="T141">128 straipsnio ketvirtosios dalies pakeitimas</text:span></text:p>
      <text:p text:style-name="P142"><text:span text:style-name="T143">Pakeisti 128 straipsnio ketvirtąją dalį ir ją išdėstyti taip:</text:span></text:p>
      <text:p text:style-name="P144"><text:span text:style-name="T145">„Jeigu dalyva</text:span><text:span text:style-name="T146">ujančio byloje asmens gyvenamoji ir darbo vietos nežinomos arba tapo nežinomos, taip pat bylose, kuriose yra daugiau kaip 10 dalyvaujančių asmenų, teismas dalyvaujančių byloje asmenų (asmens) prašymu ir sąskaita gali apie paskirtos bylos nagrinėjimo laiką<text:s/></text:span><text:span text:style-name="T147">ir vietą paskelbti spaudoje. Skelbimas turi būti išspausdintas vietiniame ir centriniame laikraščiuose ne vėliau kaip likus 14 dienų iki bylos nagrinėjimo dienos. Šiuo atveju laikoma, kad dalyvaujantiems byloje asmenims yra pranešta apie bylos nagrinėjimo<text:s/></text:span><text:span text:style-name="T148">laiką ir vietą. Skelbimo išspausdinimo diena laikoma šaukimo minėtiems asmenims įteikimo diena.“</text:span></text:p>
      <text:p text:style-name="P149"/>
      <text:p text:style-name="P150"><text:span text:style-name="T151">10</text:span><text:span text:style-name="T152"><text:s/>straipsnis.<text:s/></text:span><text:span text:style-name="T153">128 straipsnio papildymas</text:span></text:p>
      <text:p text:style-name="P154"><text:span text:style-name="T155">Papildyti 128 straipsnį penktąja ir šeštąja dalimis:</text:span></text:p>
      <text:p text:style-name="P156"><text:span text:style-name="T157">„Jeigu dalyvaujančių byloje asmenų adresai yra<text:s/></text:span><text:span text:style-name="T158">žinomi ir šie asmenys dalyvavo teismo posėdyje, tai, atidėjus bylos nagrinėjimą, apie kitų teismo posėdžių laiką ir vietą šiems dalyvaujantiems byloje asmenims gali būti pranešama teismo pranešimais be grąžintino teismui parašo apie pranešimo įteikimą. Pra</text:span><text:span text:style-name="T159">nešimo turinys turi atitikti Civilinio proceso kodekso 129 straipsnio pirmosios dalies reikalavimus. Dalyvaujantiems byloje asmenims pranešimas turi būti išsiųstas taip, kad jie turėtų pakankamai laiko atvykti į teismą ir pasiruošti bylai. Pranešimo nuoraš</text:span><text:span text:style-name="T160">as paliekamas byloje. Pranešimai pristatomi paštu ar per kurjerius. Šiuo atveju pranešimo išsiuntimas prilyginamas šaukimo įteikimui ir laikoma, kad minėtiems dalyvaujantiems byloje asmenims pranešta apie bylos nagrinėjimo laiką ir vietą.</text:span></text:p>
      <text:p text:style-name="P161"><text:span text:style-name="T162">Dalyvaujantys b</text:span><text:span text:style-name="T163">yloje asmenys privalo domėtis nagrinėjamos bylos eiga, iš anksto nurodyti priežastis ir pateikti įrodymus bei informuoti teismą apie negalėjimą dalyvauti teismo posėdyje, veikti už greitą ir teisingą bylos išnagrinėjimą.“</text:span></text:p>
      <text:p text:style-name="P164"/>
      <text:p text:style-name="P165"><text:span text:style-name="T166">11</text:span><text:span text:style-name="T167"><text:s/>straipsnis.<text:s/></text:span><text:span text:style-name="T168">136 stra</text:span><text:span text:style-name="T169">ipsnio pakeitimas ir papildymas</text:span></text:p>
      <text:p text:style-name="P170"><text:span text:style-name="T171">Pakeisti 136 straipsnio 1 punktą, papildyti straipsnį 10 punktu ir šį straipsnį išdėstyti taip:</text:span></text:p>
      <text:p text:style-name="P172"><text:span text:style-name="T173">„Apygardos teismai, kaip pirmosios instancijos teismai, nagrinėja civilines bylas:</text:span></text:p>
      <text:p text:style-name="P174"><text:span text:style-name="T175">1</text:span><text:span text:style-name="T176">) kurių ieškinio kaina didesnė kaip 100<text:s/></text:span><text:span text:style-name="T177">tūkstančių litų, išskyrus visų Lietuvos subjektų ūkines bylas, kylančias iš ūkinės-komercinės veiklos;</text:span></text:p>
      <text:p text:style-name="P178"><text:span text:style-name="T179">2</text:span><text:span text:style-name="T180">) Seimo kontrolierių siūlymus atleisti iš pareigų valstybės ir savivaldybės pareigūnus, išskyrus teisėjus, dėl jų piktnaudžiavimo ir biurokratizmo;</text:span></text:p>
      <text:p text:style-name="P181"><text:span text:style-name="T182">3</text:span><text:span text:style-name="T183">) pagal savivaldybių tarybų ieškinius dėl jų teisių pažeidimo;</text:span></text:p>
      <text:p text:style-name="P184"><text:span text:style-name="T185">4</text:span><text:span text:style-name="T186">) kurių viena šalis yra užsienio valstybė, užsienio valstybės juridiniai asmenys;</text:span></text:p>
      <text:p text:style-name="P187"><text:span text:style-name="T188">5</text:span><text:span text:style-name="T189">) dėl žalos, nuostolio ar kitų turtinių reikalavimų užsienio valstybės fiziniams ar juridiniams<text:s/></text:span><text:span text:style-name="T190">asmenims, jei jos teismingos Lietuvos Respublikos teismams;</text:span></text:p>
      <text:p text:style-name="P191"><text:span text:style-name="T192">6</text:span><text:span text:style-name="T193">) dėl įmonių bankroto;</text:span></text:p>
      <text:p text:style-name="P194"><text:span text:style-name="T195">7</text:span><text:span text:style-name="T196">) kitas civilines bylas, kurias pagal įstatymus turi nagrinėti apygardos teismai kaip pirmoji instancija;</text:span></text:p>
      <text:p text:style-name="P197"><text:span text:style-name="T198">8</text:span><text:span text:style-name="T199">) pagal Lietuvos Respublikos valstybės kontrolės ieš</text:span><text:span text:style-name="T200">kinius;</text:span></text:p>
      <text:p text:style-name="P201"><text:span text:style-name="T202">9</text:span><text:span text:style-name="T203">) pagal banko laikinojo administratoriaus pareiškimą dėl banko akcinio kapitalo sumažinimo;</text:span></text:p>
      <text:p text:style-name="P204"><text:span text:style-name="T205">10</text:span><text:span text:style-name="T206">) pagal suinteresuotų asmenų skundus, paduotus Civilinio proceso kodekso 24</text:span><text:span text:style-name="T207">1</text:span><text:span text:style-name="T208"><text:s/>skirsnio tvarka, dėl Lietuvos Respublikos Vyriausybės ar kitų centrinių valstybės institucijų ne norminio pobūdžio aktų (sprendimų, nutarimų, potvarkių ir kt.).“</text:span></text:p>
      <text:p text:style-name="P209"/>
      <text:p text:style-name="P210"><text:span text:style-name="T211">12</text:span><text:span text:style-name="T212"><text:s/>straipsnis.<text:s/></text:span><text:span text:style-name="T213">143 straipsnio išdėstymas</text:span></text:p>
      <text:p text:style-name="P214"><text:span text:style-name="T215">143 straipsnį išdėstyti taip:</text:span></text:p>
      <text:p text:style-name="P216"><text:span text:style-name="T217">„</text:span><text:span text:style-name="T218">143</text:span><text:span text:style-name="T219"><text:s/></text:span><text:span text:style-name="T220">straipsnis.<text:s/></text:span><text:span text:style-name="T221">Bylos perdavimas iš teismo, kuriam ji teisminga, kitam teismui</text:span></text:p>
      <text:p text:style-name="P222"><text:span text:style-name="T223">Siekiant, kad byla būtų išnagrinėta kuo greičiau, visapusiškiau ir objektyviau, išimtiniais atvejais byla gali būti perduota kitam tos pačios rūšies teismui.</text:span></text:p>
      <text:p text:style-name="P224"><text:span text:style-name="T225">Klausimą dėl bylos<text:s/></text:span><text:span text:style-name="T226">perdavimo iš vieno apylinkės teismo kitam apylinkės teismui išsprendžia apygardos teismo, kurio teritorijoje yra apylinkės teismai, pirmininkas. Klausimą dėl bylos perdavimo iš vieno apygardos teismo kitam išsprendžia Lietuvos Aukščiausiojo Teismo pirminin</text:span><text:span text:style-name="T227">kas arba šio Teismo Civilinių bylų skyriaus pirmininkas.“</text:span></text:p>
      <text:p text:style-name="P228"/>
      <text:p text:style-name="P229"><text:span text:style-name="T230">13</text:span><text:span text:style-name="T231"><text:s/>straipsnis.<text:s/></text:span><text:span text:style-name="T232">221 straipsnio trečiosios dalies pakeitimas</text:span></text:p>
      <text:p text:style-name="P233"><text:span text:style-name="T234">Pakeisti 221 straipsnio trečiąją dalį ir ją išdėstyti taip:</text:span></text:p>
      <text:p text:style-name="P235"><text:span text:style-name="T236">„Jeigu byla, kurioje yra atskiroji nuomonė, nebuvo nagrinėjama a</text:span><text:span text:style-name="T237">peliacine tvarka, tai sprendimui įsiteisėjus ir suėjus trijų mėnesių kasacinio apskundimo terminui, byla su atskirąja teisėjo nuomone siunčiama kasacinės instancijos teismui, kurio pirmininkas arba skyriaus pirmininkas nusprendžia dėl kasacinio teikimo pad</text:span><text:span text:style-name="T238">avimo.“</text:span></text:p>
      <text:p text:style-name="P239"/>
      <text:p text:style-name="P240"><text:span text:style-name="T241">14</text:span><text:span text:style-name="T242"><text:s/>straipsnis.<text:s/></text:span><text:span text:style-name="T243">245 straipsnio papildymas</text:span></text:p>
      <text:p text:style-name="P244"><text:span text:style-name="T245">Papildyti 245 straipsnio 8 ir 9 punktais ir šį straipsnį išdėstyti taip:</text:span></text:p>
      <text:p text:style-name="P246"><text:span text:style-name="T247">„</text:span><text:span text:style-name="T248">245</text:span><text:span text:style-name="T249"><text:s/>straipsnis.<text:s/></text:span><text:span text:style-name="T250">Pareiškimo palikimo nenagrinėto pagrindai</text:span></text:p>
      <text:p text:style-name="P251"><text:span text:style-name="T252">Teismas pareiškimą palieka nenagrinėtą:</text:span></text:p>
      <text:p text:style-name="P253"><text:span text:style-name="T254">1</text:span><text:span text:style-name="T255">) jeigu<text:s/></text:span><text:span text:style-name="T256">suinteresuotas asmuo, kreipęsis į teismą, nesilaikė tos kategorijos byloms nustatytos išankstinio neteisminio bylos sprendimo tvarkos ir dar galima pasinaudoti ta tvarka;</text:span></text:p>
      <text:p text:style-name="P257"><text:span text:style-name="T258">2</text:span><text:span text:style-name="T259">) jeigu pareiškimą padavė neveiksnus asmuo;</text:span></text:p>
      <text:p text:style-name="P260"><text:span text:style-name="T261">3</text:span><text:span text:style-name="T262">) jeigu pareiškimą suinteresuot</text:span><text:span text:style-name="T263">o asmens vardu padavė neįgalintas vesti bylą asmuo;</text:span></text:p>
      <text:p text:style-name="P264"><text:span text:style-name="T265">4</text:span><text:span text:style-name="T266">) jeigu teisme nagrinėjamas ginčas tarp tų pačių šalių, dėl to paties dalyko ir tuo pačiu pagrindu;</text:span></text:p>
      <text:p text:style-name="P267"><text:span text:style-name="T268">5</text:span><text:span text:style-name="T269">) jeigu suinteresuotas asmuo, kreipęsis į teismą, gavusis šaukimą, bet neprašiusis nagrinėti b</text:span><text:span text:style-name="T270">ylą jam nesant, pakartotinai neatvyko į teismo posėdį ir jeigu atsakovas nereikalauja nagrinėti bylą iš esmės;</text:span></text:p>
      <text:p text:style-name="P271"><text:span text:style-name="T272">6</text:span><text:span text:style-name="T273">) jeigu abi šalys, neprašiusios nagrinėti bylą joms nesant, antrą kartą šaukiamos, neatvyko be svarbių priežasčių, o teismas nelaiko esant<text:s/></text:span><text:span text:style-name="T274">galima išspręsti bylą pagal esančią byloje medžiagą;</text:span></text:p>
      <text:p text:style-name="P275"><text:span text:style-name="T276">7</text:span><text:span text:style-name="T277">) jeigu ieškovas ištuokos byloje, gavusis šaukimą, bet neprašiusis nagrinėti bylą jam nesant, pakartotinai neatvyko į teismo posėdį;</text:span></text:p>
      <text:p text:style-name="P278"><text:span text:style-name="T279">8</text:span><text:span text:style-name="T280">) jeigu pareiškimą padavęs asmuo nėra sumokėjęs nustatyto dy</text:span><text:span text:style-name="T281">džio žyminio mokesčio;</text:span></text:p>
      <text:p text:style-name="P282"><text:span text:style-name="T283">9</text:span><text:span text:style-name="T284">) jeigu yra pareikšta keletas reikalavimų, o žyminis mokestis sumokėtas tik už dalį iš jų, – neapmokėtų reikalavimų dalyje.“</text:span></text:p>
      <text:p text:style-name="P285"/>
      <text:p text:style-name="P286"><text:span text:style-name="T287">15</text:span><text:span text:style-name="T288"><text:s/>straipsnis.<text:s/></text:span><text:span text:style-name="T289">246 straipsnio pirmosios dalies pakeitimas</text:span></text:p>
      <text:p text:style-name="P290"><text:span text:style-name="T291">Pakeisti 246 straipsnio pirm</text:span><text:span text:style-name="T292">ąją dalį ir ją išdėstyti taip:</text:span></text:p>
      <text:p text:style-name="P293"><text:span text:style-name="T294">„Tais atvejais, kada pareiškimas paliekamas nenagrinėtas, byla užbaigiama teismo nutartimi. Šioje nutartyje teismas privalo nurodyti, kaip pašalinti aplinkybes, išvardytas šio kodekso 245 straipsnio 1, 2, 3, 8 ir 9 punktuose,</text:span><text:span text:style-name="T295"><text:s/>kliudančias nagrinėti bylą.“</text:span></text:p>
      <text:p text:style-name="P296"/>
      <text:p text:style-name="P297"><text:span text:style-name="T298">16</text:span><text:span text:style-name="T299"><text:s/>straipsnis.<text:s/></text:span><text:span text:style-name="T300">269 straipsnio papildymas</text:span></text:p>
      <text:p text:style-name="P301"><text:span text:style-name="T302">Papildyti 269 straipsnį ketvirtąja dalimi:</text:span></text:p>
      <text:p text:style-name="P303"><text:span text:style-name="T304">„Apylinkės teismo sprendimas (nutartis), priimtas išnagrinėjus skundą dėl paskirtų administracinių nuobaudų panaikinimo, gali būt</text:span><text:span text:style-name="T305">i skundžiamas apygardos teismui apeliacine tvarka, o šio teismo sprendimas (nutartis) yra galutinis ir kasacine tvarka neskundžiamas. Įsiteisėjęs apylinkės teismo sprendimas, kuris nebuvo peržiūrėtas apeliacine tvarka, gali būti skundžiamas apygardos teism</text:span><text:span text:style-name="T306">ui kasacine tvarka.“</text:span></text:p>
      <text:p text:style-name="P307"/>
      <text:p text:style-name="P308"><text:span text:style-name="T309">17</text:span><text:span text:style-name="T310"><text:s/>straipsnis.<text:s/></text:span><text:span text:style-name="T311">269</text:span><text:span text:style-name="T312">5</text:span><text:span text:style-name="T313"><text:s/>straipsnio pirmosios dalies pakeitimas</text:span></text:p>
      <text:p text:style-name="P314"><text:span text:style-name="T315">Pakeisti 269</text:span><text:span text:style-name="T316">5</text:span><text:span text:style-name="T317"><text:s/>straipsnio pirmąją dalį ir ją išdėstyti taip:</text:span></text:p>
      <text:p text:style-name="P318"><text:span text:style-name="T319">„Teismas priima vieną iš šių sprendimų:</text:span></text:p>
      <text:p text:style-name="P320"><text:span text:style-name="T321">1</text:span><text:span text:style-name="T322">) skundą patenkinti ir įpareigoti atitinkamą valstybės valdž</text:span><text:span text:style-name="T323">ios ar valdymo instituciją arba pareigūną pašalinti padarytą pažeidimą;</text:span></text:p>
      <text:p text:style-name="P324"><text:span text:style-name="T325">2</text:span><text:span text:style-name="T326">) skundą patenkinti ir panaikinti atitinkamą valstybės valdžios ar valdymo institucijos arba pareigūno aktą;</text:span></text:p>
      <text:p text:style-name="P327"><text:span text:style-name="T328">3</text:span><text:span text:style-name="T329">) atsisakyti skundą patenkinti.“</text:span></text:p>
      <text:p text:style-name="P330"/>
      <text:p text:style-name="P331"><text:span text:style-name="T332">18</text:span><text:span text:style-name="T333"><text:s/>straipsnis.<text:s/></text:span><text:span text:style-name="T334">269</text:span><text:span text:style-name="T335">5</text:span><text:span text:style-name="T336"><text:s/>straipsnio antrosios dalies pakeitimas</text:span></text:p>
      <text:p text:style-name="P337"><text:span text:style-name="T338">Pakeisti 269</text:span><text:span text:style-name="T339">5</text:span><text:span text:style-name="T340"><text:s/>straipsnio antrąją dalį ir ją išdėstyti taip:</text:span></text:p>
      <text:p text:style-name="P341"><text:span text:style-name="T342">„Įsiteisėjus teismo sprendimui, kuriuo skundas patenkinamas, jo nuorašas nusiunčiamas valstybės valdžios ar valdymo institucijos vadovui arba pareigūnui,<text:s/></text:span><text:span text:style-name="T343">kurių veiksmai ar neveikimas buvo apskųsti. Jeigu valstybės valdžios ar valdymo institucija arba pareigūnas, kurių veiksmai ar neveikimas buvo apskųsti, per teismo nurodytą terminą neįvykdo šio straipsnio pirmosios dalies 1 punkte nurodyto teismo sprendimo</text:span><text:span text:style-name="T344">, pareiškėjo prašymu išduodamas vykdomasis raštas.“</text:span></text:p>
      <text:p text:style-name="P345"/>
      <text:p text:style-name="P346"><text:span text:style-name="T347">19</text:span><text:span text:style-name="T348"><text:s/>straipsnis.<text:s/></text:span><text:span text:style-name="T349">316 straipsnio pirmosios dalies pakeitimas</text:span></text:p>
      <text:p text:style-name="P350"><text:span text:style-name="T351">Pakeisti 316 straipsnio pirmąją dalį ir ją išdėstyti taip:</text:span></text:p>
      <text:p text:style-name="P352"><text:span text:style-name="T353">„Apeliacinis skundas gali būti paduodamas per keturiolika dienų nuo sprend</text:span><text:span text:style-name="T354">imo priėmimo dienos.“</text:span></text:p>
      <text:p text:style-name="P355"/>
      <text:p text:style-name="P356"><text:span text:style-name="T357">20</text:span><text:span text:style-name="T358"><text:s/>straipsnis.<text:s/></text:span><text:span text:style-name="T359">332 straipsnio pakeitimas</text:span></text:p>
      <text:p text:style-name="P360"><text:span text:style-name="T361">Pakeisti 332 straipsnį ir jį išdėstyti taip:</text:span></text:p>
      <text:p text:style-name="P362"><text:span text:style-name="T363">„</text:span><text:span text:style-name="T364">332</text:span><text:span text:style-name="T365"><text:s/>straipsnis.<text:s/></text:span><text:span text:style-name="T366">Bylos nagrinėjimo ribos</text:span></text:p>
      <text:p text:style-name="P367"><text:span text:style-name="T368">Nagrinėdama bylą apeliacine tvarka pagal byloje esančią ir šalių bei kitų dalyvaujančių by</text:span><text:span text:style-name="T369">loje asmenų papildomai pateiktą medžiagą, kolegija patikrina tiek apskųstosios, tiek neapskųstosios sprendimo dalių teisėtumą ir pagrįstumą, taip pat sprendimo nepadavusių skundo asmenų atžvilgiu teisėtumą ir pagrįstumą.</text:span></text:p>
      <text:p text:style-name="P370"><text:span text:style-name="T371">Teismo nesaisto apeliacinio skund</text:span><text:span text:style-name="T372">o argumentai ir jis privalo patikrinti visą bylą.“</text:span></text:p>
      <text:p text:style-name="P373"/>
      <text:p text:style-name="P374"><text:span text:style-name="T375">21</text:span><text:span text:style-name="T376"><text:s/>straipsnis.<text:s/></text:span><text:span text:style-name="T377">341 straipsnio pirmosios dalies pakeitimas</text:span></text:p>
      <text:p text:style-name="P378"><text:span text:style-name="T379">Pakeisti 341 straipsnio pirmosios dalies 4 punktą ir šią dalį išdėstyti taip:</text:span></text:p>
      <text:p text:style-name="P380"><text:span text:style-name="T381">„Apeliacinės instancijos teismas, išnagrinėjęs bylą, t</text:span><text:span text:style-name="T382">uri teisę:</text:span></text:p>
      <text:p text:style-name="P383"><text:span text:style-name="T384">1</text:span><text:span text:style-name="T385">) pirmosios instancijos sprendimą palikti nepakeistą, o apeliacinį skundą atmesti;</text:span></text:p>
      <text:p text:style-name="P386"><text:span text:style-name="T387">2</text:span><text:span text:style-name="T388">) panaikinti pirmosios instancijos teismo sprendimą ir priimti naują sprendimą;</text:span></text:p>
      <text:p text:style-name="P389"><text:span text:style-name="T390">3</text:span><text:span text:style-name="T391">) pakeisti pirmosios instancijos teismo sprendimą;</text:span></text:p>
      <text:p text:style-name="P392"><text:span text:style-name="T393">4</text:span><text:span text:style-name="T394">) panaikinti<text:s/></text:span><text:span text:style-name="T395">pirmosios instancijos teismo sprendimą ir perduoti bylą nagrinėti iš naujo pirmosios instancijos teismui, jeigu nustatomi šio kodekso 342 straipsnio pirmosios dalies 1 punkte numatyti pagrindai arba šio kodekso 343 straipsnyje numatyti procesinės teisės pa</text:span><text:span text:style-name="T396">žeidimai;</text:span></text:p>
      <text:p text:style-name="P397"><text:span text:style-name="T398">5</text:span><text:span text:style-name="T399">) panaikinti pirmosios instancijos teismo sprendimą, o bylą nutraukti arba pareiškimą palikti nenagrinėtą, jeigu nustatomos šio kodekso 243 ir 245 straipsniuose nurodytos aplinkybės.“</text:span></text:p>
      <text:p text:style-name="P400"/>
      <text:p text:style-name="P401"><text:span text:style-name="T402">22</text:span><text:span text:style-name="T403"><text:s/>straipsnis.<text:s/></text:span><text:span text:style-name="T404">342 straipsnio pakeitimas</text:span></text:p>
      <text:p text:style-name="P405"><text:span text:style-name="T406">1</text:span><text:span text:style-name="T407">. Pakeisti 342 straipsnio pirmąją dalį ir ją išdėstyti taip:</text:span></text:p>
      <text:p text:style-name="P408"><text:span text:style-name="T409">„Apeliacinės instancijos teismas panaikina arba pakeičia pirmosios instancijos teismo sprendimą, jeigu:</text:span></text:p>
      <text:p text:style-name="P410"><text:span text:style-name="T411">1</text:span><text:span text:style-name="T412">) apeliacinės instancijos teismo posėdyje paaiškėja naujos, turinčios reikšmės bylai<text:s/></text:span><text:span text:style-name="T413">aplinkybės, kurios nebuvo aiškinamos pirmosios instancijos teisme, o joms išsamiai išaiškinti reikia rinkti ir papildomai tikrinti įrodymus atidedant bylos nagrinėjimą;</text:span></text:p>
      <text:p text:style-name="P414"><text:span text:style-name="T415">2</text:span><text:span text:style-name="T416">) apeliacinės instancijos teismas padaro išvadą, kad aplinkybės, kurias pirmosios<text:s/></text:span><text:span text:style-name="T417">instancijos teismas laikė nustatytomis, yra neįrodytos, arba naujai pateiktų įrodymų pagrindu apeliacinės instancijos teismas padaro priešingą išvadą;</text:span></text:p>
      <text:p text:style-name="P418"><text:span text:style-name="T419">3</text:span><text:span text:style-name="T420">) pirmosios instancijos teismas netaikė įstatymo, kurį reikėjo taikyti;</text:span></text:p>
      <text:p text:style-name="P421"><text:span text:style-name="T422">4</text:span><text:span text:style-name="T423">) pirmosios instancijos</text:span><text:span text:style-name="T424"><text:s/>teismas taikė įstatymą, kurio nereikėjo taikyti;</text:span></text:p>
      <text:p text:style-name="P425"><text:span text:style-name="T426">5</text:span><text:span text:style-name="T427">) pirmosios instancijos teismas neteisingai išaiškino įstatymą.“</text:span></text:p>
      <text:p text:style-name="P428"><text:span text:style-name="T429">2</text:span><text:span text:style-name="T430">. Pripažinti 342 straipsnio antrąją dalį netekusia galios.</text:span></text:p>
      <text:p text:style-name="P431"/>
      <text:p text:style-name="P432"><text:span text:style-name="T433">23</text:span><text:span text:style-name="T434"><text:s/>straipsnis.<text:s/></text:span><text:span text:style-name="T435">343 straipsnio pirmosios dalies pakeitimas</text:span></text:p>
      <text:p text:style-name="P436"><text:span text:style-name="T437">Pakeisti 343 straipsnio pirmąją dalį ir ją išdėstyti taip:</text:span></text:p>
      <text:p text:style-name="P438"><text:span text:style-name="T439">„Procesinės teisės normų pažeidimas arba netinkamas jų pritaikymas yra pagrindas sprendimui panaikinti tik tada, jeigu dėl šios pažaidos buvo neteisingai išspręsta byla.“</text:span></text:p>
      <text:p text:style-name="P440"/>
      <text:p text:style-name="P441"><text:span text:style-name="T442">24</text:span><text:span text:style-name="T443"><text:s/>straipsnis.</text:span><text:span text:style-name="T444"><text:s/></text:span><text:span text:style-name="T445">351 straipsnio papildymas</text:span></text:p>
      <text:p text:style-name="P446"><text:span text:style-name="T447">Papildyti 351 straipsnį antrąja dalimi ir ją išdėstyti taip:</text:span></text:p>
      <text:p text:style-name="P448"><text:span text:style-name="T449">„Kasacine tvarka neskundžiamos apeliacinės instancijos teismo nutartys dėl bylos perdavimo iš naujo nagrinėti žemesniems teismams.“</text:span></text:p>
      <text:p text:style-name="P450"/>
      <text:p text:style-name="P451"><text:span text:style-name="T452">25</text:span><text:span text:style-name="T453"><text:s/>straipsnis.<text:s/></text:span><text:span text:style-name="T454">351</text:span><text:span text:style-name="T455">1</text:span><text:span text:style-name="T456"><text:s/>str</text:span><text:span text:style-name="T457">aipsnio pakeitimas</text:span></text:p>
      <text:p text:style-name="P458"><text:span text:style-name="T459">Pakeisti 351</text:span><text:span text:style-name="T460">1</text:span><text:span text:style-name="T461"><text:s/>straipsnį ir jį išdėstyti taip:</text:span></text:p>
      <text:p text:style-name="P462"><text:span text:style-name="T463">„</text:span><text:span text:style-name="T464">351</text:span><text:span text:style-name="T465">1</text:span><text:span text:style-name="T466"><text:s/>straipsnis.<text:s/></text:span><text:span text:style-name="T467">Teismai, nagrinėjantys bylas kasacine tvarka</text:span></text:p>
      <text:p text:style-name="P468"><text:span text:style-name="T469">Civilines bylas dėl apylinkių teismų įsiteisėjusių sprendimų, nutarčių ir nutarimų nagrinėja apygardos teismai.</text:span></text:p>
      <text:p text:style-name="P470"><text:span text:style-name="T471">Civiline</text:span><text:span text:style-name="T472">s bylas dėl apygardos teismų sprendimų ir nutarčių, priimtų apeliacine tvarka, nagrinėja Lietuvos apeliacinis teismas.</text:span></text:p>
      <text:p text:style-name="P473"><text:span text:style-name="T474">Civilines bylas dėl įsiteisėjusių apygardos teismų sprendimų, nutarčių ir nutarimų, priimtų nagrinėjant pirmąja instancija, ir Apeliaci</text:span><text:span text:style-name="T475">nio teismo sprendimų ir nutarčių, priimtų nagrinėjant apeliacine tvarka, nagrinėja Lietuvos Aukščiausiasis Teismas.“</text:span></text:p>
      <text:p text:style-name="P476"/>
      <text:p text:style-name="P477"><text:span text:style-name="T478">26</text:span><text:span text:style-name="T479"><text:s/>straipsnis.<text:s/></text:span><text:span text:style-name="T480">352 straipsnio pakeitimas</text:span></text:p>
      <text:p text:style-name="P481"><text:span text:style-name="T482">Pakeisti 352 straipsnį ir jį išdėstyti taip:</text:span></text:p>
      <text:p text:style-name="P483"><text:span text:style-name="T484">„</text:span><text:span text:style-name="T485">352</text:span><text:span text:style-name="T486"><text:s/>straipsnis.<text:s/></text:span><text:span text:style-name="T487">Kasacinio<text:s/></text:span><text:span text:style-name="T488">apskundimo objektai</text:span></text:p>
      <text:p text:style-name="P489"><text:span text:style-name="T490">Dėl apylinkių teismų įsiteisėjusių sprendimų, nutarčių ir nutarimų gali būti paduodami kasaciniai skundai apygardos teismams, dėl apygardos teismų sprendimų ir nutarčių, priimtų nagrinėjant apeliacine tvarka, – Lietuvos apeliaciniam t</text:span><text:span text:style-name="T491">eismui, o dėl apygardos teismų įsiteisėjusių sprendimų, nutarčių ir nutarimų, priimtų nagrinėjant pirmąja instancija, bei Apeliacinio teismo sprendimų ir nutarčių, priimtų nagrinėjant apeliacine tvarka, – Lietuvos Aukščiausiajam Teismui.</text:span></text:p>
      <text:p text:style-name="P492"><text:span text:style-name="T493">Dėl apylinkių, a</text:span><text:span text:style-name="T494">pygardų ir Apeliacinio teismų sprendimų ir nutarčių, nenagrinėtų kasacine tvarka, gali būti pateiktas kasacinis teikimas šio straipsnio pirmojoje dalyje nustatyta tvarka.“</text:span></text:p>
      <text:p text:style-name="P495"/>
      <text:p text:style-name="P496"><text:span text:style-name="T497">27</text:span><text:span text:style-name="T498"><text:s/>straipsnis.<text:s/></text:span><text:span text:style-name="T499">353 straipsnio antrosios dalies pakeitimas</text:span></text:p>
      <text:p text:style-name="P500"><text:span text:style-name="T501">Pakeisti<text:s/></text:span><text:span text:style-name="T502">353 straipsnio antrąją dalį ir ją išdėstyti taip:</text:span></text:p>
      <text:p text:style-name="P503"><text:span text:style-name="T504">„Lietuvos Aukščiausiojo Teismo pirmininkas, skyriaus pirmininkas turi teisę pateikti kasacinį teikimą bet kuriai kasacinei instancijai, Lietuvos apeliacinio teismo pirmininkas, skyriaus pirmininkas turi tei</text:span><text:span text:style-name="T505">sę pateikti kasacinį teikimą to paties teismo kolegijai ar apygardos teismams, o apygardos teismų pirmininkai, skyrių pirmininkai turi teisę pateikti to paties teismo kolegijai kasacinį teikimą dėl įsiteisėjusių kasacine tvarka neperžiūrėtų sprendimų, nuta</text:span><text:span text:style-name="T506">rčių ir nutarimų peržiūrėjimo. Kasaciniai teikimai nagrinėjami tokia pat tvarka, kaip ir kasaciniai skundai.“</text:span></text:p>
      <text:p text:style-name="P507"/>
      <text:p text:style-name="P508"><text:span text:style-name="T509">28</text:span><text:span text:style-name="T510"><text:s/>straipsnis.<text:s/></text:span><text:span text:style-name="T511">354 straipsnio pakeitimas</text:span></text:p>
      <text:p text:style-name="P512"><text:span text:style-name="T513">Pakeisti 354 straipsnį ir jį išdėstyti taip:</text:span></text:p>
      <text:p text:style-name="P514"><text:span text:style-name="T515">„</text:span><text:span text:style-name="T516">354</text:span><text:span text:style-name="T517"><text:s/>straipsnis.<text:s/></text:span><text:span text:style-name="T518">Kasacinio skundo padavimo tv</text:span><text:span text:style-name="T519">arka</text:span></text:p>
      <text:p text:style-name="P520"><text:span text:style-name="T521">Kasacinis skundas dėl įsiteisėjusių sprendimų, nutarčių ir nutarimų paduodamas:</text:span></text:p>
      <text:p text:style-name="P522"><text:span text:style-name="T523">1</text:span><text:span text:style-name="T524">) apygardos teismui – apylinkių teismų išnagrinėtose bylose;</text:span></text:p>
      <text:p text:style-name="P525"><text:span text:style-name="T526">2</text:span><text:span text:style-name="T527">) Apeliaciniam teismui – apygardos teismų apeliacine tvarka išnagrinėtose bylose;</text:span></text:p>
      <text:p text:style-name="P528"><text:span text:style-name="T529">3</text:span><text:span text:style-name="T530">) Lietuvos Au</text:span><text:span text:style-name="T531">kščiausiajam Teismui – apygardos teismų pirmąja instancija išnagrinėtose bylose ir Apeliacinio teismo apeliacine tvarka išnagrinėtose bylose.“</text:span></text:p>
      <text:p text:style-name="P532"/>
      <text:p text:style-name="P533"><text:span text:style-name="T534">29</text:span><text:span text:style-name="T535"><text:s/>straipsnis.<text:s/></text:span><text:span text:style-name="T536">354</text:span><text:span text:style-name="T537">2</text:span><text:span text:style-name="T538"><text:s/>straipsnio antrosios dalies pakeitimas</text:span></text:p>
      <text:p text:style-name="P539"><text:span text:style-name="T540">Pakeisti 354</text:span><text:span text:style-name="T541">2</text:span><text:span text:style-name="T542"><text:s/>straipsnio antrąją dalį</text:span><text:span text:style-name="T543"><text:s/>ir ją išdėstyti taip:</text:span></text:p>
      <text:p text:style-name="P544"><text:span text:style-name="T545">„Kasacinį skundą pasirašo paduodantis jį asmuo. Prie atstovo paduodamo kasacinio skundo turi būti pridedamas įgaliojimas arba kitoks dokumentas, patvirtinantis atstovo įgalinimą.“</text:span></text:p>
      <text:p text:style-name="P546"/>
      <text:p text:style-name="P547"><text:span text:style-name="T548">30</text:span><text:span text:style-name="T549"><text:s/>straipsnis.<text:s/></text:span><text:span text:style-name="T550">354<text:s/></text:span><text:span text:style-name="T551">2</text:span><text:span text:style-name="T552"><text:s/>straipsnio papildymas</text:span></text:p>
      <text:p text:style-name="P553"><text:span text:style-name="T554">Papildyti 354</text:span><text:span text:style-name="T555">2</text:span><text:span text:style-name="T556"><text:s/>straipsnį trečiąja ir ketvirtąja dalimis ir jas išdėstyti taip:</text:span></text:p>
      <text:p text:style-name="P557"><text:span text:style-name="T558">„Kasacinis skundas pateikiamas teismui su tiek nuorašų, kiek yra dalyvaujančių byloje asmenų.</text:span></text:p>
      <text:p text:style-name="P559"><text:span text:style-name="T560">Prie kasacinio skundo turi būti pridėti skundžiamo ir su juo susijusių<text:s/></text:span><text:span text:style-name="T561">sprendimų, nutarčių ir nutarimų nuorašai bei nauja rašytinė medžiaga.“</text:span></text:p>
      <text:p text:style-name="P562"/>
      <text:p text:style-name="P563"><text:span text:style-name="T564">31</text:span><text:span text:style-name="T565"><text:s/>straipsnis.<text:s/></text:span><text:span text:style-name="T566">354</text:span><text:span text:style-name="T567">4</text:span><text:span text:style-name="T568"><text:s/>straipsnio pakeitimas</text:span></text:p>
      <text:p text:style-name="P569"><text:span text:style-name="T570">Pakeisti 354</text:span><text:span text:style-name="T571">4</text:span><text:span text:style-name="T572"><text:s/>straipsnį ir jį išdėstyti taip:</text:span></text:p>
      <text:p text:style-name="P573"><text:span text:style-name="T574">„</text:span><text:span text:style-name="T575">354</text:span><text:span text:style-name="T576">4</text:span><text:span text:style-name="T577"><text:s/>straipsnis.<text:s/></text:span><text:span text:style-name="T578">Atsisakymas priimti kasacinį skundą</text:span></text:p>
      <text:p text:style-name="P579"><text:span text:style-name="T580">Lietuvos Aukščiausiojo Tei</text:span><text:span text:style-name="T581">smo pirmininkas, skyriaus pirmininkas, Apeliacinio teismo pirmininkas, skyriaus pirmininkas, apygardos teismų pirmininkai, skyrių pirmininkai atsisako priimti kasacinį skundą, jeigu:</text:span></text:p>
      <text:p text:style-name="P582"><text:span text:style-name="T583">1</text:span><text:span text:style-name="T584">) už skundą nesumokėtas nustatyto dydžio žyminis mokestis;</text:span></text:p>
      <text:p text:style-name="P585"><text:span text:style-name="T586">2</text:span><text:span text:style-name="T587">) skun</text:span><text:span text:style-name="T588">das paduotas nesilaikant šio kodekso 354</text:span><text:span text:style-name="T589">2</text:span><text:span text:style-name="T590"><text:s/>straipsnio reikalavimų;</text:span></text:p>
      <text:p text:style-name="P591"><text:span text:style-name="T592">3</text:span><text:span text:style-name="T593">) skundas paduotas praleidus terminą, nustatytą jam paduoti.</text:span></text:p>
      <text:p text:style-name="P594"><text:span text:style-name="T595">Jeigu atsisakoma priimti kasacinį skundą, jis grąžinamas padavusiajam.</text:span></text:p>
      <text:p text:style-name="P596"><text:span text:style-name="T597">Kasacinio skundo priėmimo klausimas<text:s/></text:span><text:span text:style-name="T598">išsprendžiamas nutartimi.</text:span></text:p>
      <text:p text:style-name="P599"><text:span text:style-name="T600">Šio straipsnio nustatyta tvarka priimta nutartis, tarp jų ir su žyminiu mokesčiu susijusiais klausimais, yra galutinė ir neskundžiama.“</text:span></text:p>
      <text:p text:style-name="P601"/>
      <text:p text:style-name="P602"><text:span text:style-name="T603">32</text:span><text:span text:style-name="T604"><text:s/>straipsnis.<text:s/></text:span><text:span text:style-name="T605">355 straipsnio pakeitimas</text:span></text:p>
      <text:p text:style-name="P606"><text:span text:style-name="T607">Pakeisti 355 straipsnį ir jį išdėsty</text:span><text:span text:style-name="T608">ti taip:</text:span></text:p>
      <text:p text:style-name="P609"><text:span text:style-name="T610">„</text:span><text:span text:style-name="T611">355</text:span><text:span text:style-name="T612"><text:s/>straipsnis.<text:s/></text:span><text:span text:style-name="T613">Kasacinio skundo perdavimas teisėjui ir kolegijos sudarymas</text:span></text:p>
      <text:p text:style-name="P614"><text:span text:style-name="T615">Teismo ar skyriaus pirmininkas vieną iš skyriaus teisėjų skiria pranešėju ir jam perduoda bylą su kasaciniu skundu. Priėmęs bylą su kasaciniu skundu pranešėjas:</text:span></text:p>
      <text:p text:style-name="P616"><text:span text:style-name="T617">1</text:span><text:span text:style-name="T618">)<text:s/></text:span><text:span text:style-name="T619">susipažįsta su byla ir kasaciniu skundu;</text:span></text:p>
      <text:p text:style-name="P620"><text:span text:style-name="T621">2</text:span><text:span text:style-name="T622">) išsprendžia klausimą dėl papildomos medžiagos, turinčios reikšmės bylai išnagrinėti, išreikalavimo;</text:span></text:p>
      <text:p text:style-name="P623"><text:span text:style-name="T624">3</text:span><text:span text:style-name="T625">) atlieka kitus veiksmus, kurie, teisėjo manymu, reikalingi pasiruošiant nagrinėti bylą.</text:span></text:p>
      <text:p text:style-name="P626"><text:span text:style-name="T627">Teismo ar<text:s/></text:span><text:span text:style-name="T628">skyriaus pirmininkas nutartimi sudaro teisėjų kolegiją ir skiria jos pirmininką.</text:span></text:p>
      <text:p text:style-name="P629"><text:span text:style-name="T630">Pranešėjui ir kolegijos nariams pasiruošus nagrinėti bylą, teismo ar skyriaus pirmininkas nutartimi nustato posėdžio datą.</text:span></text:p>
      <text:p text:style-name="P631"><text:span text:style-name="T632">Šalims ir kitiems dalyvaujantiems byloje asmenim</text:span><text:span text:style-name="T633">s pranešama apie kasacinės bylos nagrinėjimo vietą ir laiką, išsiunčiami kasacinio skundo nuorašai.</text:span></text:p>
      <text:p text:style-name="P634"><text:span text:style-name="T635">Šalių ir kitų dalyvaujančių byloje asmenų neatvykimas į teismo posėdį nekliudo nagrinėti bylą.“</text:span></text:p>
      <text:p text:style-name="P636"/>
      <text:p text:style-name="P637"><text:span text:style-name="T638">33</text:span><text:span text:style-name="T639"><text:s/>straipsnis.<text:s/></text:span><text:span text:style-name="T640">356 straipsnio pakeitimas</text:span></text:p>
      <text:p text:style-name="P641"><text:span text:style-name="T642">Pa</text:span><text:span text:style-name="T643">keisti 356 straipsnį ir jį išdėstyti taip:</text:span></text:p>
      <text:p text:style-name="P644"><text:span text:style-name="T645">„</text:span><text:span text:style-name="T646">356</text:span><text:span text:style-name="T647"><text:s/>straipsnis.<text:s/></text:span><text:span text:style-name="T648">Bylos nagrinėjimo atidėjimas ir sustabdymas</text:span></text:p>
      <text:p text:style-name="P649"><text:span text:style-name="T650">Išimtiniais atvejais dėl svarbių priežasčių Lietuvos Aukščiausiojo Teismo pirmininkas, skyriaus pirmininkas, Apeliacinio teismo pirmininkas, skyriau</text:span><text:span text:style-name="T651">s pirmininkas, apygardos teismų pirmininkai, skyrių pirmininkai arba kolegija, nagrinėjanti bylą, nutartimi gali bylos nagrinėjimą atidėti. Šiuo atveju dalyvaujantiems byloje asmenims turi būti iš anksto pranešama apie bylos nagrinėjimo kasacinėje instanci</text:span><text:span text:style-name="T652">joje dieną.</text:span></text:p>
      <text:p text:style-name="P653"><text:span text:style-name="T654">Kolegija gali sustabdyti bylą šiais atvejais:</text:span></text:p>
      <text:p text:style-name="P655"><text:span text:style-name="T656">1</text:span><text:span text:style-name="T657">) kai miršta fizinis asmuo arba pasibaigia juridinis asmuo, kurie buvo bylos šalimi, jeigu ginčo teisiniame santykyje yra leidžiamas teisių perėmimas;</text:span></text:p>
      <text:p text:style-name="P658"><text:span text:style-name="T659">2</text:span><text:span text:style-name="T660">) kai šalis netenka veiksnumo;</text:span></text:p>
      <text:p text:style-name="P661"><text:span text:style-name="T662">3</text:span><text:span text:style-name="T663">)</text:span><text:span text:style-name="T664"><text:s/>kai kolegija kreipiasi į Konstitucinį Teismą, prašydama spręsti, ar įstatymas arba kitas teisės aktas, kuris turėtų būti taikomas byloje, atitinka Konstituciją.</text:span></text:p>
      <text:p text:style-name="P665"><text:span text:style-name="T666">Byla sustabdoma iki paaiškės mirusio asmens ar pasibaigusio juridinio asmens teisių perėmė</text:span><text:span text:style-name="T667">jas, iki bus paskirtas neveiksniam asmeniui įstatyminis atstovas, iki Konstitucinis Teismas išnagrinės bylą.</text:span></text:p>
      <text:p text:style-name="P668"><text:span text:style-name="T669">Byla atnaujinama pašalinus aplinkybes, dėl kurių ji buvo sustabdyta.“</text:span></text:p>
      <text:p text:style-name="P670"/>
      <text:p text:style-name="P671"><text:span text:style-name="T672">34</text:span><text:span text:style-name="T673"><text:s/>straipsnis.<text:s/></text:span><text:span text:style-name="T674">357 straipsnio pakeitimas</text:span></text:p>
      <text:p text:style-name="P675"><text:span text:style-name="T676">Pakeisti 357<text:s/></text:span><text:span text:style-name="T677">straipsnį ir jį išdėstyti taip:</text:span></text:p>
      <text:p text:style-name="P678"><text:span text:style-name="T679">„</text:span><text:span text:style-name="T680">357</text:span><text:span text:style-name="T681"><text:s/>straipsnis.<text:s/></text:span><text:span text:style-name="T682">Kasacinio skundo padavimo terminai</text:span></text:p>
      <text:p text:style-name="P683"><text:span text:style-name="T684">Kasaciniam skundui paduoti šio kodekso 371</text:span><text:span text:style-name="T685">2</text:span><text:span text:style-name="T686"><text:s/>straipsnyje ir 371</text:span><text:span text:style-name="T687">3</text:span><text:span text:style-name="T688"><text:s/>antrosios dalies straipsnio 1, 2, 3, 5, 6, 7, 8 punktuose nurodytais pagrindais skiriamas trijų mėnesių<text:s/></text:span><text:span text:style-name="T689">terminas, o kitais pagrindais, nurodytais 371</text:span><text:span text:style-name="T690">3</text:span><text:span text:style-name="T691"><text:s/>straipsnio antrosios dalies 4, 9, 10, 11, 12 punktuose, – šešių mėnesių terminas.“</text:span></text:p>
      <text:p text:style-name="P692"/>
      <text:p text:style-name="P693"><text:span text:style-name="T694">35</text:span><text:span text:style-name="T695"><text:s/>straipsnis.<text:s/></text:span><text:span text:style-name="T696">358 straipsnio pakeitimas</text:span></text:p>
      <text:p text:style-name="P697"><text:span text:style-name="T698">Pakeisti 358 straipsnį ir jį išdėstyti taip:</text:span></text:p>
      <text:p text:style-name="P699"><text:span text:style-name="T700">„</text:span><text:span text:style-name="T701">358</text:span><text:span text:style-name="T702"><text:s/>straipsnis.<text:s/></text:span><text:span text:style-name="T703">Termino kasaciniam skundui paduoti skaičiavimas</text:span></text:p>
      <text:p text:style-name="P704"><text:span text:style-name="T705">Termino kasaciniam skundui paduoti eiga prasideda rytojaus dieną po tos kalendorinės datos ar įvykio, kuriais apibrėžta jo pradžia. Termino kasaciniam skundui paduoti pradžia yra:</text:span></text:p>
      <text:p text:style-name="P706"><text:span text:style-name="T707">1</text:span><text:span text:style-name="T708">) kasaciniam skundui pa</text:span><text:span text:style-name="T709">gal šio kodekso 371</text:span><text:span text:style-name="T710">2</text:span><text:span text:style-name="T711"><text:s/>straipsnį ir 371</text:span><text:span text:style-name="T712">3</text:span><text:span text:style-name="T713"><text:s/>straipsnio antrosios dalies 1, 2, 3, 5, 6, 7, 8 punktus – sprendimo, nutarties ar nutarimo įsiteisėjimo diena;</text:span></text:p>
      <text:p text:style-name="P714"><text:span text:style-name="T715">2</text:span><text:span text:style-name="T716">) kasaciniam skundui pagal šio kodekso 371</text:span><text:span text:style-name="T717">3</text:span><text:span text:style-name="T718"><text:s/>straipsnio antrosios dalies 4 punktą – ta diena, kurią su</text:span><text:span text:style-name="T719">žinota apie priimtą sprendimą, nutartį ar nutarimą;</text:span></text:p>
      <text:p text:style-name="P720"><text:span text:style-name="T721">3</text:span><text:span text:style-name="T722">) kasaciniam skundui pagal šio kodekso 371</text:span><text:span text:style-name="T723">3</text:span><text:span text:style-name="T724"><text:s/>straipsnio antrosios dalies 9–12 punktus – ta diena, kurią paaiškėjo nauja aplinkybė, kuri yra pagrindas sprendimui, nutarčiai, nutarimui peržiūrėti, o jei</text:span><text:span text:style-name="T725"><text:s/>yra suklastojimas, – ta diena, kurią įsiteisėjo nuosprendis, o jei aktas panaikintas – šio akto panaikinimo diena.“</text:span></text:p>
      <text:p text:style-name="P726"/>
      <text:p text:style-name="P727"><text:span text:style-name="T728">36</text:span><text:span text:style-name="T729"><text:s/>straipsnis.<text:s/></text:span><text:span text:style-name="T730">360 straipsnio antrosios dalies pakeitimas</text:span></text:p>
      <text:p text:style-name="P731"><text:span text:style-name="T732">Pakeisti 360 straipsnio antrąją dalį ir ją išdėstyti taip:</text:span></text:p>
      <text:p text:style-name="P733"><text:span text:style-name="T734">„Paka</text:span><text:span text:style-name="T735">rtotinis kasacinis teikimas gali būti paduotas šio kodekso 371</text:span><text:span text:style-name="T736">3</text:span><text:span text:style-name="T737"><text:s/>straipsnio antrosios dalies 4, 9–12 punktuose numatytais atvejais.“</text:span></text:p>
      <text:p text:style-name="P738"/>
      <text:p text:style-name="P739"><text:span text:style-name="T740">37</text:span><text:span text:style-name="T741"><text:s/>straipsnis.<text:s/></text:span><text:span text:style-name="T742">361 straipsnio pakeitimas</text:span></text:p>
      <text:p text:style-name="P743"><text:span text:style-name="T744">Pakeisti 361 straipsnį ir jį išdėstyti taip:</text:span></text:p>
      <text:p text:style-name="P745"><text:span text:style-name="T746">„</text:span><text:span text:style-name="T747">361</text:span><text:span text:style-name="T748"><text:s/>straipsnis.<text:s/></text:span><text:span text:style-name="T749">Prašym</text:span><text:span text:style-name="T750">as dėl kasacinio teikimo</text:span></text:p>
      <text:p text:style-name="P751"><text:span text:style-name="T752">Prašymas dėl kasacinio teikimo gali būti paduotas, jeigu teismas pažeidė arba netinkamai ar neteisingai taikė materialinės ar procesinės teisės normas (Civilinio proceso kodekso 371</text:span><text:span text:style-name="T753">2</text:span><text:span text:style-name="T754">, 371</text:span><text:span text:style-name="T755">3</text:span><text:span text:style-name="T756"><text:s/>straipsniai).</text:span></text:p>
      <text:p text:style-name="P757"><text:span text:style-name="T758">Prašymo dėl kasacinio te</text:span><text:span text:style-name="T759">ikimo turinys turi atitikti Civilinio proceso kodekso 354</text:span><text:span text:style-name="T760">2</text:span><text:span text:style-name="T761"><text:s/>straipsnio reikalavimus.</text:span></text:p>
      <text:p text:style-name="P762"><text:span text:style-name="T763">Prašymas, paduotas nesilaikant šiame straipsnyje numatytų reikalavimų, taip pat kai nesumokėtas nustatyto dydžio žyminis mokestis, nepriimamas ir grąžinamas jį padavusiaj</text:span><text:span text:style-name="T764">am.</text:span></text:p>
      <text:p text:style-name="P765"><text:span text:style-name="T766">Dėl atsisakymo priimti prašymą priimama nutartis.“</text:span></text:p>
      <text:p text:style-name="P767"/>
      <text:p text:style-name="P768"><text:span text:style-name="T769">38</text:span><text:span text:style-name="T770"><text:s/>straipsnis.<text:s/></text:span><text:span text:style-name="T771">362 straipsnio pakeitimas</text:span></text:p>
      <text:p text:style-name="P772"><text:span text:style-name="T773">Pakeisti 362 straipsnį ir jį išdėstyti taip:</text:span></text:p>
      <text:p text:style-name="P774"><text:span text:style-name="T775">„</text:span><text:span text:style-name="T776">362</text:span><text:span text:style-name="T777"><text:s/>straipsnis.<text:s/></text:span><text:span text:style-name="T778">Kasacinės instancijos teismo posėdžio protokolas</text:span></text:p>
      <text:p text:style-name="P779"><text:span text:style-name="T780">Kiekvieną kasacinės<text:s/></text:span><text:span text:style-name="T781">instancijos teismo posėdį rašomas protokolas.</text:span></text:p>
      <text:p text:style-name="P782"><text:span text:style-name="T783">Teismo posėdžio protokole turi atsispindėti visi esminiai bylos nagrinėjimo momentai.</text:span></text:p>
      <text:p text:style-name="P784"><text:span text:style-name="T785">Protokolą rašo teismo posėdžių sekretorius pačiame teismo posėdyje.</text:span></text:p>
      <text:p text:style-name="P786"><text:span text:style-name="T787">Protokolas turi būti baigtas rašyti ir pasirašytas</text:span><text:span text:style-name="T788"><text:s/>ne vėliau kaip rytojaus dieną po teismo posėdžio pabaigos.</text:span></text:p>
      <text:p text:style-name="P789"><text:span text:style-name="T790">Protokolą pasirašo bylos pranešėjas ir sekretorius įrašydami pasirašymo datą.“</text:span></text:p>
      <text:p text:style-name="P791"/>
      <text:p text:style-name="P792"><text:span text:style-name="T793">39</text:span><text:span text:style-name="T794"><text:s/>straipsnis.<text:s/></text:span><text:span text:style-name="T795">363 straipsnio pakeitimas</text:span></text:p>
      <text:p text:style-name="P796"><text:span text:style-name="T797">Pakeisti 363 straipsnį ir jį išdėstyti taip:</text:span></text:p>
      <text:p text:style-name="P798"><text:span text:style-name="T799">„</text:span><text:span text:style-name="T800">363</text:span><text:span text:style-name="T801"><text:s/>straips</text:span><text:span text:style-name="T802">nis.<text:s/></text:span><text:span text:style-name="T803">Dalyvaujančių byloje asmenų prašymų išsprendimas</text:span></text:p>
      <text:p text:style-name="P804"><text:span text:style-name="T805">Dalyvaujančių byloje asmenų prašymus visais klausimais, susijusiais su bylos nagrinėjimu kasacinės instancijos teisme, teismas išsprendžia, išklausęs kitų dalyvaujančių byloje asmenų nuomones.“</text:span></text:p>
      <text:p text:style-name="P806"/>
      <text:p text:style-name="P807"><text:span text:style-name="T808">40</text:span><text:span text:style-name="T809"><text:s/>straipsnis.<text:s/></text:span><text:span text:style-name="T810">365 straipsnio pakeitimas</text:span></text:p>
      <text:p text:style-name="P811"><text:span text:style-name="T812">Pakeisti 365 straipsnį ir jį išdėstyti taip:</text:span></text:p>
      <text:p text:style-name="P813"><text:span text:style-name="T814">„</text:span><text:span text:style-name="T815">365</text:span><text:span text:style-name="T816"><text:s/>straipsnis.<text:s/></text:span><text:span text:style-name="T817">Šalių ir kitų dalyvaujančių byloje asmenų teisės nagrinėjant bylą</text:span></text:p>
      <text:p text:style-name="P818"><text:span text:style-name="T819">Šalys ir kiti dalyvaujantys byloje asmenys turi teisę teismo posėdžio metu</text:span><text:span text:style-name="T820"><text:s/>pareikšti nušalinimus, prašymus, teikti įrodymus, duoti teismui paaiškinimus žodžiu ir raštu, prieštarauti kitų dalyvaujančių byloje asmenų prašymams, argumentams ir samprotavimams.</text:span></text:p>
      <text:p text:style-name="P821"><text:span text:style-name="T822">Dalyvaujantys byloje asmenys privalo jiems priklausančiomis procesinėmi</text:span><text:span text:style-name="T823">s teisėmis naudotis sąžiningai.“</text:span></text:p>
      <text:p text:style-name="P824"/>
      <text:p text:style-name="P825"><text:span text:style-name="T826">41</text:span><text:span text:style-name="T827"><text:s/>straipsnis.<text:s/></text:span><text:span text:style-name="T828">367 straipsnio antrosios dalies pakeitimas</text:span></text:p>
      <text:p text:style-name="P829"><text:span text:style-name="T830">Pakeisti 367 straipsnio antrąją dalį ir ją išdėstyti taip:</text:span></text:p>
      <text:p text:style-name="P831"><text:span text:style-name="T832">„Kolegijos pirmininkas patikrina, kurie iš dalyvaujančių byloje asmenų yra atvykę, nustato<text:s/></text:span><text:span text:style-name="T833">atvykusiųjų tapatybę, taip pat patikrina atstovų įgalinimus ir išaiškina dalyvaujančių byloje asmenų teises, numatytas Civilinio proceso kodekso 365 straipsnyje.“</text:span></text:p>
      <text:p text:style-name="P834"/>
      <text:p text:style-name="P835"><text:span text:style-name="T836">42</text:span><text:span text:style-name="T837"><text:s/>straipsnis.<text:s/></text:span><text:span text:style-name="T838">369 straipsnio pakeitimas</text:span></text:p>
      <text:p text:style-name="P839"><text:span text:style-name="T840">Pakeisti 369 straipsnį ir jį išdėstyti<text:s/></text:span><text:span text:style-name="T841">taip:</text:span></text:p>
      <text:p text:style-name="P842"><text:span text:style-name="T843">„</text:span><text:span text:style-name="T844">369</text:span><text:span text:style-name="T845"><text:s/>straipsnis.<text:s/></text:span><text:span text:style-name="T846">Dalyvaujančių byloje asmenų paaiškinimai</text:span></text:p>
      <text:p text:style-name="P847"><text:span text:style-name="T848">Po pranešimo apie bylą teismas išklauso atvykusių į teismo posėdį dalyvaujančių byloje asmenų paaiškinimus. Šie asmenys turi teisę pateikti savo argumentus kasacinio skundo ar kasacinio te</text:span><text:span text:style-name="T849">ikimo ribose, taip pat pateikti papildomos medžiagos.</text:span></text:p>
      <text:p text:style-name="P850"><text:span text:style-name="T851">Pirmieji kalba kasacinį skundą padavęs asmuo ir jo atstovas. Jeigu sprendimą apskundė abi šalys ir abi atvyko, pirmasis kalba ieškovas. Kiti asmenys kalba po padavusiojo skundą pasisakymo.“</text:span></text:p>
      <text:p text:style-name="P852"/>
      <text:p text:style-name="P853"><text:span text:style-name="T854">43</text:span><text:span text:style-name="T855"><text:s/>straipsnis.<text:s/></text:span><text:span text:style-name="T856">370 straipsnio pakeitimas</text:span></text:p>
      <text:p text:style-name="P857"><text:span text:style-name="T858">Pakeisti 370 straipsnio 5 punktą ir šį straipsnį išdėstyti taip:</text:span></text:p>
      <text:p text:style-name="P859"><text:span text:style-name="T860">„</text:span><text:span text:style-name="T861">370</text:span><text:span text:style-name="T862"><text:s/>straipsnis.<text:s/></text:span><text:span text:style-name="T863">Teismo, nagrinėjančio bylą kasacine tvarka, teisės</text:span></text:p>
      <text:p text:style-name="P864"><text:span text:style-name="T865">Teismas, išnagrinėjęs bylą kasacine tvarka, savo nutartimi turi teisę:</text:span></text:p>
      <text:p text:style-name="P866"><text:span text:style-name="T867">1</text:span><text:span text:style-name="T868">) palikti sprendimą, nutartį ar nutarimą nepakeistą;</text:span></text:p>
      <text:p text:style-name="P869"><text:span text:style-name="T870">2</text:span><text:span text:style-name="T871">) sprendimą, nutartį ar nutarimą, visą arba iš dalies, panaikinti ir perduoti bylą nagrinėti iš naujo;</text:span></text:p>
      <text:p text:style-name="P872"><text:span text:style-name="T873">3</text:span><text:span text:style-name="T874">) sprendimą, nutartį ar nutarimą, visą arba iš dalies, panaikinti ir bylą nutraukti arba<text:s/></text:span><text:span text:style-name="T875">pareiškimą palikti nenagrinėtą;</text:span></text:p>
      <text:p text:style-name="P876"><text:span text:style-name="T877">4</text:span><text:span text:style-name="T878">) palikti galioti vieną iš pirmiau priimtų byloje sprendimų, nutarčių ar nutarimų;</text:span></text:p>
      <text:p text:style-name="P879"><text:span text:style-name="T880">5</text:span><text:span text:style-name="T881">) sprendimą, nutartį ar nutarimą pakeisti arba priimti naują sprendimą, neperduodamas bylos iš naujo nagrinėti.“</text:span></text:p>
      <text:p text:style-name="P882"/>
      <text:p text:style-name="P883"><text:span text:style-name="T884">44</text:span><text:span text:style-name="T885"><text:s/></text:span><text:span text:style-name="T886">straipsnis.<text:s/></text:span><text:span text:style-name="T887">370</text:span><text:span text:style-name="T888">2</text:span><text:span text:style-name="T889"><text:s/>straipsnio papildymas</text:span></text:p>
      <text:p text:style-name="P890"><text:span text:style-name="T891">Papildyti 370</text:span><text:span text:style-name="T892">2</text:span><text:span text:style-name="T893"><text:s/>straipsnį ketvirtąja dalimi:</text:span></text:p>
      <text:p text:style-name="P894"><text:span text:style-name="T895">„Teismo, nagrinėjančio bylą kasacine tvarka, nurodymai, išdėstyti nutartyje, yra privalomi teismui, iš naujo nagrinėjančiam tą bylą.“</text:span></text:p>
      <text:p text:style-name="P896"/>
      <text:p text:style-name="P897"><text:span text:style-name="T898">45</text:span><text:span text:style-name="T899"><text:s/>straipsnis.<text:s/></text:span><text:span text:style-name="T900">370</text:span><text:span text:style-name="T901">3</text:span><text:span text:style-name="T902"><text:s/>straip</text:span><text:span text:style-name="T903">snio pakeitimas</text:span></text:p>
      <text:p text:style-name="P904"><text:span text:style-name="T905">Pakeisti 370</text:span><text:span text:style-name="T906">3</text:span><text:span text:style-name="T907"><text:s/>straipsnį ir jį išdėstyti taip:</text:span></text:p>
      <text:p text:style-name="P908"><text:span text:style-name="T909">„</text:span><text:span text:style-name="T910">370</text:span><text:span text:style-name="T911">3</text:span><text:span text:style-name="T912"><text:s/>straipsnis.<text:s/></text:span><text:span text:style-name="T913">Kasacinės instancijos teismo nutarties įsiteisėjimas</text:span></text:p>
      <text:p text:style-name="P914"><text:span text:style-name="T915">Kasacinės instancijos teismo nutartis yra galutinė, neskundžiama ir įsiteisėja nuo priėmimo dienos.“</text:span></text:p>
      <text:p text:style-name="P916"/>
      <text:p text:style-name="P917"><text:span text:style-name="T918">46</text:span><text:span text:style-name="T919"><text:s/></text:span><text:span text:style-name="T920">straipsnis.<text:s/></text:span><text:span text:style-name="T921">371</text:span><text:span text:style-name="T922">3</text:span><text:span text:style-name="T923"><text:s/>straipsnio antrosios dalies pakeitimas</text:span></text:p>
      <text:p text:style-name="P924"><text:span text:style-name="T925">Pakeisti 371</text:span><text:span text:style-name="T926">3</text:span><text:span text:style-name="T927"><text:s/>straipsnio antrąją dalį ir ją išdėstyti taip:</text:span></text:p>
      <text:p text:style-name="P928"><text:span text:style-name="T929">„Sprendimas turi būti panaikinamas, jeigu:</text:span></text:p>
      <text:p text:style-name="P930"><text:span text:style-name="T931">1</text:span><text:span text:style-name="T932">) bylą išnagrinėjo neteisėtos sudėties teismas;</text:span></text:p>
      <text:p text:style-name="P933"><text:span text:style-name="T934">2</text:span><text:span text:style-name="T935">) teismas išnagrinėjo bylą nesant nors<text:s/></text:span><text:span text:style-name="T936">vieno iš dalyvaujančių byloje asmenų, kai jam nebuvo pranešta apie teismo posėdžio laiką ir vietą;</text:span></text:p>
      <text:p text:style-name="P937"><text:span text:style-name="T938">3</text:span><text:span text:style-name="T939">) nagrinėjant bylą buvo pažeistos proceso kalbos taisyklės;</text:span></text:p>
      <text:p text:style-name="P940"><text:span text:style-name="T941">4</text:span><text:span text:style-name="T942">) teismas nusprendė dėl neįtrauktų dalyvauti byloje asmenų teisių ir pareigų;</text:span></text:p>
      <text:p text:style-name="P943"><text:span text:style-name="T944">5</text:span><text:span text:style-name="T945">) pr</text:span><text:span text:style-name="T946">iimant sprendimą buvo pažeistos teisėjų pasitarimo slaptumo taisyklės;</text:span></text:p>
      <text:p text:style-name="P947"><text:span text:style-name="T948">6</text:span><text:span text:style-name="T949">) sprendimo nepasirašė kuris nors iš teisėjų arba sprendimą pasirašė ne tie teisėjai, kurie nurodyti sprendime;</text:span></text:p>
      <text:p text:style-name="P950"><text:span text:style-name="T951">7</text:span><text:span text:style-name="T952">) sprendimą priėmė ne tie teisėjai, kurie buvo nagrinėjamos byl</text:span><text:span text:style-name="T953">os teismo posėdyje;</text:span></text:p>
      <text:p text:style-name="P954"><text:span text:style-name="T955">8</text:span><text:span text:style-name="T956">) byloje nėra teismo posėdžio protokolo;</text:span></text:p>
      <text:p text:style-name="P957"><text:span text:style-name="T958">9</text:span><text:span text:style-name="T959">) naujai paaiškėja esminių bylos aplinkybių, kurios nebuvo ir negalėjo būti žinomos pareiškėjui;</text:span></text:p>
      <text:p text:style-name="P960"><text:span text:style-name="T961">10</text:span><text:span text:style-name="T962">) įsiteisėjusiu teismo nuosprendžiu nustatyti žinomai melagingi liudytojo<text:s/></text:span><text:span text:style-name="T963">parodymai, žinomai melaginga eksperto išvada, žinomai neteisingas vertimas, dokumentų arba daiktinių įrodymų suklastojimas, dėl kurių priimtas neteisėtas arba nepagrįstas sprendimas;</text:span></text:p>
      <text:p text:style-name="P964"><text:span text:style-name="T965">11</text:span><text:span text:style-name="T966">) įsiteisėjusiu teismo nuosprendžiu nustatyti nusikalstami šalių, k</text:span><text:span text:style-name="T967">itų dalyvaujančių byloje asmenų ar jų atstovų veiksmai arba nusikalstamos teisėjų veikos, padaryti nagrinėjant tą bylą;</text:span></text:p>
      <text:p text:style-name="P968"><text:span text:style-name="T969">12</text:span><text:span text:style-name="T970">) panaikinamas teismo sprendimas, nuosprendis, nutartis ar nutarimas arba kitoks nutarimas (valdžios ar valdymo institucijų aktas)</text:span><text:span text:style-name="T971">, kuris buvo pagrindas tam sprendimui, nutarčiai ar nutarimui priimti.“</text:span></text:p>
      <text:p text:style-name="P972"/>
      <text:p text:style-name="P973"><text:span text:style-name="T974">47</text:span><text:span text:style-name="T975"><text:s/>straipsnis.<text:s/></text:span><text:span text:style-name="T976">371</text:span><text:span text:style-name="T977">5</text:span><text:span text:style-name="T978"><text:s/>straipsnio pakeitimas</text:span></text:p>
      <text:p text:style-name="P979"><text:span text:style-name="T980">Pakeisti 371</text:span><text:span text:style-name="T981">5</text:span><text:span text:style-name="T982"><text:s/>straipsnį ir jį išdėstyti taip:</text:span></text:p>
      <text:p text:style-name="P983"><text:span text:style-name="T984">„</text:span><text:span text:style-name="T985">371</text:span><text:span text:style-name="T986">5</text:span><text:span text:style-name="T987"><text:s/>straipsnis.<text:s/></text:span><text:span text:style-name="T988">Sprendimo vykdymo sustabdymas</text:span></text:p>
      <text:p text:style-name="P989"><text:span text:style-name="T990">Lietuvos Aukščiausiojo Teismo</text:span><text:span text:style-name="T991"><text:s/>pirmininkas, skyriaus pirmininkas, Apeliacinio teismo pirmininkas, skyriaus pirmininkas, apygardos teismo pirmininkas, skyriaus pirmininkas ar kolegija turi teisę sustabdyti sprendimo vykdymą iki bus išnagrinėta byla.“</text:span></text:p>
      <text:p text:style-name="P992"/>
      <text:p text:style-name="P993"><text:span text:style-name="T994">48</text:span><text:span text:style-name="T995"><text:s/>straipsnis.</text:span><text:span text:style-name="T996"><text:tab/></text:span><text:span text:style-name="T997">Kodekso<text:s/></text:span><text:span text:style-name="T998">papildymas trisdešimt šeštuoju</text:span><text:span text:style-name="T999">1</text:span><text:span text:style-name="T1000"><text:s/>skirsniu – 371</text:span><text:span text:style-name="T1001">6</text:span><text:span text:style-name="T1002">–371</text:span><text:span text:style-name="T1003">16</text:span><text:span text:style-name="T1004"><text:s/>straipsniais</text:span></text:p>
      <text:p text:style-name="P1005"><text:span text:style-name="T1006">Papildyti Kodeksą trisdešimt šeštuoju</text:span><text:span text:style-name="T1007">1</text:span><text:span text:style-name="T1008"><text:s/>skirsniu – 371</text:span><text:span text:style-name="T1009">6</text:span><text:span text:style-name="T1010">–371</text:span><text:span text:style-name="T1011">16</text:span><text:span text:style-name="T1012"><text:s/>straipsniais:</text:span></text:p>
      <text:p text:style-name="P1013"/>
      <text:p text:style-name="P1014"><text:span text:style-name="T1015">„</text:span><text:span text:style-name="T1016">Trisdešimt šeštasis</text:span><text:span text:style-name="T1017">1</text:span><text:span text:style-name="T1018"><text:s/>skirsnis</text:span></text:p>
      <text:p text:style-name="P1019"><text:span text:style-name="T1020">BYLų NAGRINėJIMAS AUKščIAUSIOJO TEISMO SENATE</text:span></text:p>
      <text:p text:style-name="P1021"/>
      <text:p text:style-name="P1022"><text:span text:style-name="T1023">371</text:span><text:span text:style-name="T1024">6</text:span><text:span text:style-name="T1025"><text:s/>straipsnis.<text:s/></text:span><text:span text:style-name="T1026">Teikimas A</text:span><text:span text:style-name="T1027">ukščiausiojo Teismo senatui</text:span></text:p>
      <text:p text:style-name="P1028"><text:span text:style-name="T1029">Lietuvos Aukščiausiojo Teismo pirmininkas turi teisę savo iniciatyva pateikti Aukščiausiojo Teismo senatui teikimą dėl įsiteisėjusių Aukščiausiojo Teismo Civilinių bylų skyriaus teisėjų kolegijos nutarčių, priimtų nagrinėjant<text:s/></text:span><text:span text:style-name="T1030">bylas kasacine tvarka, ar Apeliacinio teismo kasacinių nutarčių.</text:span></text:p>
      <text:p text:style-name="P1031"><text:span text:style-name="T1032">Teikimas gali būti paduotas, jeigu Senato sprendimas būtų reikšmingas vienodos teismų praktikos taikant įstatymus formavimui.</text:span></text:p>
      <text:p text:style-name="P1033"><text:span text:style-name="T1034">Aukščiausiojo Teismo senatas taip pat nagrinėja bylas, kai Eu</text:span><text:span text:style-name="T1035">ropos Tarybos Ministrų Komiteto arba Europos Žmogaus Teisių Teismo sprendimais Lietuvos Respublikos teismų sprendimai, nutartys ar nutarimai civilinėse bylose pripažinti pažeidžiančiais Europos žmogaus teisių ir pagrindinių laisvių apsaugos konvenciją.</text:span></text:p>
      <text:p text:style-name="P1036"><text:span text:style-name="T1037">P</text:span><text:span text:style-name="T1038">akartotinis kasacinis teikimas toje pačioje byloje negalimas.</text:span></text:p>
      <text:p text:style-name="P1039"/>
      <text:p text:style-name="P1040"><text:span text:style-name="T1041">371</text:span><text:span text:style-name="T1042">7</text:span><text:span text:style-name="T1043"><text:s/>straipsnis.<text:s/></text:span><text:span text:style-name="T1044">Bylos paruošimas Aukščiausiojo Teismo senato teismo posėdžiui</text:span></text:p>
      <text:p text:style-name="P1045"><text:span text:style-name="T1046">Pasirašęs teikimą, Aukščiausiojo Teismo pirmininkas nutarimu skiria Civilinių bylų skyriaus teisėją –<text:s/></text:span><text:span text:style-name="T1047">Senato narį – pranešėju ir jam perduoda teikimą kartu su civiline byla. Ruošdamas bylą Senato teismo posėdžiui, pranešėjas prireikus surenka papildomą medžiagą.</text:span></text:p>
      <text:p text:style-name="P1048"><text:span text:style-name="T1049">Susipažinęs su bylos paruošiamąja medžiaga, Aukščiausiojo Teismo pirmininkas skiria bylos nag</text:span><text:span text:style-name="T1050">rinėjimo Senato teismo posėdyje datą.</text:span></text:p>
      <text:p text:style-name="P1051"><text:span text:style-name="T1052">Pranešėjas patvarko šaukti į posėdį dalyvaujančius byloje asmenis ir išsiunčia jiems teikimo nuorašus. Šių asmenų neatvykimas nekliudo nagrinėti bylą.</text:span></text:p>
      <text:p text:style-name="P1053"/>
      <text:p text:style-name="P1054"><text:span text:style-name="T1055">371</text:span><text:span text:style-name="T1056">8</text:span><text:span text:style-name="T1057"><text:s/>straipsnis.<text:s/></text:span><text:span text:style-name="T1058">Dalyvaujančių byloje asmenų teisės</text:span></text:p>
      <text:p text:style-name="P1059"><text:span text:style-name="T1060">Šalims ir dalyvaujantiems byloje asmenims išsiunčiami teikimo nuorašai, pranešama apie bylos nagrinėjimo laiką ir vietą. Jų neatvykimas nekliudo nagrinėti bylą.</text:span></text:p>
      <text:p text:style-name="P1061"><text:span text:style-name="T1062">Dalyvaujantys byloje asmenys turi teisę duoti paaiškinimus dėl teikimo.</text:span></text:p>
      <text:p text:style-name="P1063"/>
      <text:p text:style-name="P1064"><text:span text:style-name="T1065">371</text:span><text:span text:style-name="T1066">9</text:span><text:span text:style-name="T1067"><text:s/>straipsni</text:span><text:span text:style-name="T1068">s.<text:s/></text:span><text:span text:style-name="T1069">Tvarka Senato posėdyje</text:span></text:p>
      <text:p text:style-name="P1070"><text:span text:style-name="T1071">Senato pirmininkas, vadovaudamasis šio kodekso 171 ir 172 straipsniais, posėdyje imasi būtinų priemonių reikiamai tvarkai posėdyje užtikrinti.</text:span></text:p>
      <text:p text:style-name="P1072"/>
      <text:p text:style-name="P1073"><text:span text:style-name="T1074">371</text:span><text:span text:style-name="T1075">10</text:span><text:span text:style-name="T1076"><text:s/>straipsnis.<text:s/></text:span><text:span text:style-name="T1077">Bylos nagrinėjimas</text:span></text:p>
      <text:p text:style-name="P1078"><text:span text:style-name="T1079">Senato pirmininkas pradeda posėdį, pask</text:span><text:span text:style-name="T1080">elbia, kokia byla nagrinėjama, patikrina atvykusių dalyvaujančių byloje asmenų tapatybę, taip pat atstovų įgalinimus.</text:span></text:p>
      <text:p text:style-name="P1081"><text:span text:style-name="T1082">Senato pirmininkui pavedus, Civilinių bylų skyriaus pirmininkas arba vienas iš Senato narių praneša apie bylą.</text:span></text:p>
      <text:p text:style-name="P1083"><text:span text:style-name="T1084">Po pranešimo apie bylą<text:s/></text:span><text:span text:style-name="T1085">Senatas išklauso atvykusių dalyvaujančių byloje asmenų paaiškinimus. Šiems asmenims gali būti užduota klausimų.</text:span></text:p>
      <text:p text:style-name="P1086"><text:span text:style-name="T1087">Nagrinėdamas bylą, Senatas pagal esančią byloje ir papildomai pateiktą medžiagą patikrina sprendimo, nutarties ar nutarimo teisėtumą ir pagrįs</text:span><text:span text:style-name="T1088">tumą.</text:span></text:p>
      <text:p text:style-name="P1089"><text:span text:style-name="T1090">Senato nesaisto teikimo argumentai.</text:span></text:p>
      <text:p text:style-name="P1091"><text:span text:style-name="T1092">Nagrinėjamoje byloje rašomas teismo posėdžio protokolas. Protokolą pasirašo Senato pirmininkas ir teismo posėdžio sekretorius.</text:span></text:p>
      <text:p text:style-name="P1093"/>
      <text:p text:style-name="P1094"><text:span text:style-name="T1095">371</text:span><text:span text:style-name="T1096">11</text:span><text:span text:style-name="T1097"><text:s/>straipsnis.<text:s/></text:span><text:span text:style-name="T1098">Senato sprendimo priėmimo tvarka</text:span></text:p>
      <text:p text:style-name="P1099"><text:span text:style-name="T1100">Senato sprendimas priim</text:span><text:span text:style-name="T1101">amas pasitarimų kambaryje. Sprendimas turi būti priimtas ne vėliau kaip per 7 dienas baigus nagrinėti bylą. Darbo pasitarimo kambaryje tvarką nustato Aukščiausiojo Teismo senato patvirtintas reglamentas.</text:span></text:p>
      <text:p text:style-name="P1102"><text:span text:style-name="T1103">Senato sprendimas priimamas balsų dauguma. Balsams</text:span><text:span text:style-name="T1104"><text:s/>pasiskirsčius po lygiai, lemia Senato pirmininko balsas.</text:span></text:p>
      <text:p text:style-name="P1105"><text:span text:style-name="T1106">Priimtas sprendimas išdėstomas raštu. Sprendimą pasirašo Senato pirmininkas ir Senato sekretorius.</text:span></text:p>
      <text:p text:style-name="P1107"/>
      <text:p text:style-name="P1108"><text:span text:style-name="T1109">371</text:span><text:span text:style-name="T1110">12</text:span><text:span text:style-name="T1111"><text:s/>straipsnis.<text:s/></text:span><text:span text:style-name="T1112">Senato sprendimo turinys</text:span></text:p>
      <text:p text:style-name="P1113"><text:span text:style-name="T1114">Senato sprendime turi būti nurodyta:</text:span></text:p>
      <text:p text:style-name="P1115"><text:span text:style-name="T1116">1</text:span><text:span text:style-name="T1117">)<text:s/></text:span><text:span text:style-name="T1118">sprendimo priėmimo laikas ir vieta;</text:span></text:p>
      <text:p text:style-name="P1119"><text:span text:style-name="T1120">2</text:span><text:span text:style-name="T1121">) Senato sudėtis;</text:span></text:p>
      <text:p text:style-name="P1122"><text:span text:style-name="T1123">3</text:span><text:span text:style-name="T1124">) posėdžio sekretorius;</text:span></text:p>
      <text:p text:style-name="P1125"><text:span text:style-name="T1126">4</text:span><text:span text:style-name="T1127">) asmenys, dalyvavę nagrinėjant bylą;</text:span></text:p>
      <text:p text:style-name="P1128"><text:span text:style-name="T1129">5</text:span><text:span text:style-name="T1130">) trumpas bylos aplinkybių išdėstymas ir priimtų sprendimų esmė;</text:span></text:p>
      <text:p text:style-name="P1131"><text:span text:style-name="T1132">6</text:span><text:span text:style-name="T1133">) trumpas teikimo motyvų išdėstymas;</text:span></text:p>
      <text:p text:style-name="P1134"><text:span text:style-name="T1135">7</text:span><text:span text:style-name="T1136">)<text:s/></text:span><text:span text:style-name="T1137">dalyvavusių Senato posėdyje asmenų paaiškinimai, turintys reikšmės bylos esmei;</text:span></text:p>
      <text:p text:style-name="P1138"><text:span text:style-name="T1139">8</text:span><text:span text:style-name="T1140">) motyvai, kuriais remdamasis Senatas padarė savo išvadą, ir įstatymai, kuriais jis vadovavosi;</text:span></text:p>
      <text:p text:style-name="P1141"><text:span text:style-name="T1142">9</text:span><text:span text:style-name="T1143">) sprendimo rezoliucija.</text:span></text:p>
      <text:p text:style-name="P1144"/>
      <text:p text:style-name="P1145"><text:span text:style-name="T1146">371</text:span><text:span text:style-name="T1147">13</text:span><text:span text:style-name="T1148"><text:s/>straipsnis.<text:s/></text:span><text:span text:style-name="T1149">Senato, nagrinėjan</text:span><text:span text:style-name="T1150">čio bylą, teisės</text:span></text:p>
      <text:p text:style-name="P1151"><text:span text:style-name="T1152">Senatas, išnagrinėjęs bylą, savo sprendimu turi teisę:</text:span></text:p>
      <text:p text:style-name="P1153"><text:span text:style-name="T1154">1</text:span><text:span text:style-name="T1155">) palikti sprendimą, nutartį ar nutarimą nepakeistą;</text:span></text:p>
      <text:p text:style-name="P1156"><text:span text:style-name="T1157">2</text:span><text:span text:style-name="T1158">) palikti galioti vieną iš pirmiau priimtų byloje sprendimų, nutarčių ar nutarimų;</text:span></text:p>
      <text:p text:style-name="P1159"><text:span text:style-name="T1160">3</text:span><text:span text:style-name="T1161">) sprendimą, nutartį ar nutarimą,</text:span><text:span text:style-name="T1162"><text:s/>visą arba iš dalies, panaikinti ir bylą nutraukti arba pareiškimą palikti nenagrinėtą;</text:span></text:p>
      <text:p text:style-name="P1163"><text:span text:style-name="T1164">4</text:span><text:span text:style-name="T1165">) sprendimą, nutartį ar nutarimą pakeisti arba priimti naują sprendimą.</text:span></text:p>
      <text:p text:style-name="P1166"/>
      <text:p text:style-name="P1167"><text:span text:style-name="T1168">371</text:span><text:span text:style-name="T1169">14</text:span><text:span text:style-name="T1170"><text:s/>straipsnis.<text:s/></text:span><text:span text:style-name="T1171">Senato sprendimo paskelbimas</text:span></text:p>
      <text:p text:style-name="P1172"><text:span text:style-name="T1173">Priėmęs sprendimą, Senatas grįžta</text:span><text:span text:style-name="T1174"><text:s/>į posėdžio salę. Senato pirmininkas arba narys paskelbia Senato sprendimą.</text:span></text:p>
      <text:p text:style-name="P1175"><text:span text:style-name="T1176">Visi esantys posėdžio salėje, išskyrus Senato narius, sprendimą išklauso stovėdami.</text:span></text:p>
      <text:p text:style-name="P1177"/>
      <text:p text:style-name="P1178"><text:span text:style-name="T1179">371</text:span><text:span text:style-name="T1180">15</text:span><text:span text:style-name="T1181"><text:s/>straipsnis.<text:s/></text:span><text:span text:style-name="T1182">Sprendimo vykdymo sustabdymas</text:span></text:p>
      <text:p text:style-name="P1183"><text:span text:style-name="T1184">Pateikdamas teikimą Aukščiausiojo Tei</text:span><text:span text:style-name="T1185">smo senatui, Aukščiausiojo Teismo pirmininkas turi teisę sustabdyti spendimo vykdymą iki bus išnagrinėta byla.</text:span></text:p>
      <text:p text:style-name="P1186"/>
      <text:p text:style-name="P1187"><text:span text:style-name="T1188">371</text:span><text:span text:style-name="T1189">16</text:span><text:span text:style-name="T1190"><text:s/>straipsnis.<text:s/></text:span><text:span text:style-name="T1191">Bylos grąžinimas</text:span></text:p>
      <text:p text:style-name="P1192"><text:span text:style-name="T1193">Senatas, išnagrinėjęs bylą, grąžina ją tam teismui, kuris nurodytas sprendimo rezoliucijos dalyje, ar</text:span><text:span text:style-name="T1194">ba tam teismui, iš kurio byla buvo išreikalauta.“</text:span></text:p>
      <text:p text:style-name="P1195"/>
      <text:p text:style-name="P1196"/>
      <text:p text:style-name="P1197"><text:span text:style-name="T1198">Skelbiu šį Lietuvos Respublikos Seimo priimtą įstatymą.</text:span></text:p>
      <text:p text:style-name="P1199"/>
      <text:p text:style-name="P1200">RESPUBLIKOS PREZIDENTAS<text:tab/>ALGIRDAS BRAZAUSKAS</text:p>
      <text:p text:style-name="P1201">______________</text:p>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3:59:00Z</meta:creation-date>
    <dc:date>2015-10-03T23:59:00Z</dc:date>
    <meta:template xlink:href="Normal" xlink:type="simple"/>
    <meta:editing-cycles>2</meta:editing-cycles>
    <meta:editing-duration>PT0S</meta:editing-duration>
    <meta:document-statistic meta:page-count="12" meta:paragraph-count="383" meta:word-count="4448" meta:character-count="34935" meta:row-count="1403" meta:non-whitespace-character-count="30870"/>
  </office:meta>
</office:document-meta>
</file>