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with-next="always"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4 M. LAPKRIČIO 8 D. ĮSAKYMO Nr. 1B-1001 „DĖL MUITINĖS MOKYMO CENTRO NUOSTATŲ PATVIRTINIMO“ PAKEITIMO</text:p>
      <text:p text:style-name="P8"/>
      <text:p text:style-name="P9">2010 m. balandžio 12 d. Nr. 1B-234</text:p>
      <text:p text:style-name="P10">Vilnius</text:p>
      <text:p text:style-name="P11"/>
      <text:p text:style-name="P12"/>
      <text:p text:style-name="P13"><text:span text:style-name="T14">Vadovaudamasis Lietuvos Respublikos biudžetinių įstaigų įstatymo pakeitimo įstatymu (Žin., 2010, Nr.<text:s/></text:span><text:a xlink:href="https://www.e-tar.lt/portal/lt/legalAct/TAR.03A6EC49D1B2" office:target-frame-name="_blank" xlink:show="new"><text:span text:style-name="T15">15-699</text:span></text:a><text:span text:style-name="T16">):</text:span></text:p>
      <text:p text:style-name="P17"><text:span text:style-name="T18">1</text:span><text:span text:style-name="T19">.<text:s/></text:span><text:span text:style-name="T20">Pakeičiu</text:span><text:span text:style-name="T21"><text:s/>Muitinės mokymo centro nuostatus, patvirtintus Muitinės departamento generalinio direktoriaus 2004 m. lapkričio 8 d. įsakymu Nr. 1B-1001 „Dėl Muitinės mokymo centro nuostatų patvirtinimo“ (Žin., 2004, Nr.<text:s/></text:span><text:a xlink:href="https://www.e-tar.lt/portal/lt/legalAct/TAR.BBBA37BACAB8" office:target-frame-name="_blank" xlink:show="new"><text:span text:style-name="T22">165-6049</text:span></text:a><text:span text:style-name="T23">; 2008, Nr.<text:s/></text:span><text:a xlink:href="https://www.e-tar.lt/portal/lt/legalAct/TAR.448F0251C32E" office:target-frame-name="_blank" xlink:show="new"><text:span text:style-name="T24">43-1619</text:span></text:a><text:span text:style-name="T25">), ir išdėstau juos nauja pridedama redakcija.</text:span></text:p>
      <text:p text:style-name="P26"><text:span text:style-name="T27">2</text:span><text:span text:style-name="T28">. Šio įsakymo 1 punktu pakeisti Muitinės mokymo centro nuostatai įsigalioja nuo jų įregistravimo Juridinių asmenų registre dienos.</text:span></text:p>
      <text:p text:style-name="P29"/>
      <text:p text:style-name="P30"/>
      <text:p text:style-name="P31"/>
      <text:p text:style-name="P32"><text:span text:style-name="T33">Generalinis direktorius<text:s/></text:span><text:span text:style-name="T34"><text:tab/>Antanas Šipavičius</text:span></text:p>
      <text:soft-page-break/>
      <text:p text:style-name="P35"><text:span text:style-name="T36">PATVIRTINTA</text:span></text:p>
      <text:p text:style-name="P37">Muitinės departamento<text:s/></text:p>
      <text:p text:style-name="P38">generalinio direktoriaus<text:s/></text:p>
      <text:p text:style-name="P39">2004 m. lapkričio 8 d. įsakymu Nr. 1B-1001</text:p>
      <text:p text:style-name="P40">(Muitinės departamento<text:s/></text:p>
      <text:p text:style-name="P41">generalinio direktoriaus<text:s/></text:p>
      <text:p text:style-name="P42">2010 m. balandžio 12 d. įsakymo Nr. 1B-234 redakcija)</text:p>
      <text:p text:style-name="P43"/>
      <text:p text:style-name="P44"><text:span text:style-name="T45">MUITINĖS MOKYMO CENT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uitinės mokymo centras yra specialioji Lietuvos Respublikos muitinės (toliau – muitinė) įstaiga.</text:span></text:p>
      <text:p text:style-name="P55"><text:span text:style-name="T56">2</text:span><text:span text:style-name="T57">. Muitinės mokymo centras yra biudžetinė įstaiga.</text:span></text:p>
      <text:p text:style-name="P58"><text:span text:style-name="T59">3</text:span><text:span text:style-name="T60">. Muitinės mokymo centro savininkė yra valstybė.</text:span></text:p>
      <text:p text:style-name="P61"><text:span text:style-name="T62">4</text:span><text:span text:style-name="T63">. Muitinės mokymo centro savininko teises ir pareigas įgyvendinanti institucija yra Muitinės departamentas prie Lietuvos Respublikos finansų ministerijos (toliau – Muitinės departamentas). Muitinės departamento kompetenciją įgyvendinant Muitinės mokymo centro savininko teises ir pareigas nustato Lietuvos Respublikos biudžetinių įstaigų įstatymas (Žin., 1995, Nr.<text:s/></text:span><text:a xlink:href="https://www.e-tar.lt/portal/lt/legalAct/TAR.3A756D83A99B" office:target-frame-name="_blank" xlink:show="new"><text:span text:style-name="T64">104-2322</text:span></text:a><text:span text:style-name="T65">; 2010, Nr.<text:s/></text:span><text:a xlink:href="https://www.e-tar.lt/portal/lt/legalAct/TAR.03A6EC49D1B2" office:target-frame-name="_blank" xlink:show="new"><text:span text:style-name="T66">15-699</text:span></text:a><text:span text:style-name="T67">), Lietuvos Respublikos muitinės įstatymas (Žin., 2004, Nr.<text:s/></text:span><text:a xlink:href="https://www.e-tar.lt/portal/lt/legalAct/TAR.2294490FE9DD" office:target-frame-name="_blank" xlink:show="new"><text:span text:style-name="T68">73-2517</text:span></text:a><text:span text:style-name="T69">), Muitinės departamento nuostatai, patvirtinti Lietuvos Respublikos finansų ministro 1998 m. liepos 10 d. įsakymu Nr. 171 (Žin., 1998, Nr.<text:s/></text:span><text:a xlink:href="https://www.e-tar.lt/portal/lt/legalAct/TAR.7F18231A923D" office:target-frame-name="_blank" xlink:show="new"><text:span text:style-name="T70">64-1861</text:span></text:a><text:span text:style-name="T71">; 2004, Nr. 98-3652), kiti Lietuvos Respublikos teisės aktai.</text:span></text:p>
      <text:p text:style-name="P72"><text:span text:style-name="T73">5</text:span><text:span text:style-name="T74">. Muitinės mokymo centras vykdo savo veiklą, vadovaudamasis Lietuvos Respublikos Konstitucija, Europos Sąjungos teisės aktais, Lietuvos Respublikos tarptautinėmis sutartimis, Lietuvos Respublikos biudžetinių įstaigų įstatymu, Tarnybos Lietuvos Respublikos muitinėje statutu (Žin., 2000, Nr.<text:s/></text:span><text:a xlink:href="https://www.e-tar.lt/portal/lt/legalAct/TAR.3081296EB949" office:target-frame-name="_blank" xlink:show="new"><text:span text:style-name="T75">94-2917</text:span></text:a><text:span text:style-name="T76">; 2003, Nr. 64-2881), Lietuvos Respublikos muitinės įstatymu, Lietuvos Respublikos valstybės tarnybos įstatymu (Žin., 1999, Nr.<text:s/></text:span><text:a xlink:href="https://www.e-tar.lt/portal/lt/legalAct/TAR.D3ED3792F52B" office:target-frame-name="_blank" xlink:show="new"><text:span text:style-name="T77">66-2130</text:span></text:a><text:span text:style-name="T78">; 2002, Nr.<text:s/></text:span><text:a xlink:href="https://www.e-tar.lt/portal/lt/legalAct/TAR.5603BD9D8D74" office:target-frame-name="_blank" xlink:show="new"><text:span text:style-name="T79">45-1708</text:span></text:a><text:span text:style-name="T80">), Lietuvos Respublikos darbo kodeksu (Žin., 2002, Nr.<text:s/></text:span><text:a xlink:href="https://www.e-tar.lt/portal/lt/legalAct/TAR.31185A622C9F" office:target-frame-name="_blank" xlink:show="new"><text:span text:style-name="T81">64-2569</text:span></text:a><text:span text:style-name="T82">), kitais įstatymais, Lietuvos Respublikos Vyriausybės nutarimais, Muitinės departamento generalinio direktoriaus įsakymais ir kitais teisės aktais bei šiais nuostatais.</text:span></text:p>
      <text:p text:style-name="P83"><text:span text:style-name="T84">6</text:span><text:span text:style-name="T85">. Muitinės mokymo centras yra viešasis juridinis asmuo, turintis savo sąskaitą Lietuvos Respublikoje registruotame banke, antspaudą su savo pavadinimu, naudojasi muitinės simbolika ir atributika.</text:span></text:p>
      <text:p text:style-name="P86"><text:span text:style-name="T87">7</text:span><text:span text:style-name="T88">. Muitinės mokymo centro buveinė yra adresu: Jeruzalės g. 25, LT-08420 Vilnius, Lietuvos Respublika.</text:span></text:p>
      <text:p text:style-name="P89"/>
      <text:p text:style-name="P90"><text:span text:style-name="T91">II</text:span><text:span text:style-name="T92">.<text:s/></text:span><text:span text:style-name="T93">MUITINĖS MOKYMO CENTRO TIKSLAS, UŽDAVINIAI IR FUNKCIJOS</text:span></text:p>
      <text:p text:style-name="P94"/>
      <text:p text:style-name="P95"><text:span text:style-name="T96">8</text:span><text:span text:style-name="T97">. Muitinės mokymo centro veiklos tikslas – užtikrinti muitinės pareigūnų ir darbuotojų, dirbančių pagal darbo sutartį (toliau – darbuotojai), tinkamą kvalifikaciją ir administracinius gebėjimus, kurie leistų jiems profesionaliai ir efektyviai atlikti tiesiogines pareigas, sėkmingai valdyti pokyčius.</text:span></text:p>
      <text:p text:style-name="P98"><text:span text:style-name="T99">9</text:span><text:span text:style-name="T100">. Svarbiausi Muitinės mokymo centro uždaviniai yra šie:</text:span></text:p>
      <text:p text:style-name="P101"><text:span text:style-name="T102">9.1</text:span><text:span text:style-name="T103">. dalyvauti formuojant muitinės politiką muitinės pareigūnų ir darbuotojų profesinio ugdymo klausimais ir ją įgyvendinti;</text:span></text:p>
      <text:p text:style-name="P104"><text:span text:style-name="T105">9.2</text:span><text:span text:style-name="T106">. įgyvendinti muitinėje valstybės tarnautojų mokymo strategiją;</text:span></text:p>
      <text:p text:style-name="P107"><text:span text:style-name="T108">9.3</text:span><text:span text:style-name="T109">. organizuoti ir vykdyti muitinės pareigūnų stažuotės įvadinį mokymą, muitinės pareigūnų ir darbuotojų kvalifikacijos tobulinimą;</text:span></text:p>
      <text:p text:style-name="P110"><text:span text:style-name="T111">9.4</text:span><text:span text:style-name="T112">. organizuoti, vykdyti ir koordinuoti muitinės pareigūnų specialųjį (kinologinį, fizinį<text:s/></text:span><text:soft-page-break/><text:span text:style-name="T113">kovinį) parengimą;</text:span></text:p>
      <text:p text:style-name="P114"><text:span text:style-name="T115">9.5</text:span><text:span text:style-name="T116">. organizuoti ir vykdyti verslo atstovų ir fizinių asmenų mokymą, egzaminuoti ir išduoti jiems kvalifikacinius pažymėjimus, suteikiančius teisę tapti muitinės tarpininkų atstovais.</text:span></text:p>
      <text:p text:style-name="P117"><text:span text:style-name="T118">10</text:span><text:span text:style-name="T119">. Muitinės mokymo centras, vykdydamas jam pavestus uždavinius, atlieka šias funkcijas:</text:span></text:p>
      <text:p text:style-name="P120"><text:span text:style-name="T121">10.1</text:span><text:span text:style-name="T122">. vykdo priimtų į tarnybą muitinėje pareigūnų stažuotės įvadinį mokymą ir specialųjį parengimą;</text:span></text:p>
      <text:p text:style-name="P123"><text:span text:style-name="T124">10.2</text:span><text:span text:style-name="T125">. vykdo muitinės pareigūnų ir darbuotojų kvalifikacijos tobulinimą;</text:span></text:p>
      <text:p text:style-name="P126"><text:span text:style-name="T127">10.3</text:span><text:span text:style-name="T128">. išduoda išlaikiusiems baigiamuosius kvalifikacinius egzaminus ir, jeigu yra numatyta, išklausiusiems mokymo kursą atitinkamus pažymėjimus;</text:span></text:p>
      <text:p text:style-name="P129"><text:span text:style-name="T130">10.4</text:span><text:span text:style-name="T131">. rengia muitinės pareigūnų įvadinio mokymo bei specialiojo parengimo (kinologijos, fizinio kovinio) programas;</text:span></text:p>
      <text:p text:style-name="P132"><text:span text:style-name="T133">10.5</text:span><text:span text:style-name="T134">. rengia muitinės pareigūnų ir darbuotojų kvalifikacijos tobulinimo programas;</text:span></text:p>
      <text:p text:style-name="P135"><text:span text:style-name="T136">10.6</text:span><text:span text:style-name="T137">. vykdo muitinės tarpininkų atstovų ir deklarantų mokymą, rengia verslo atstovų mokymo programas;</text:span></text:p>
      <text:p text:style-name="P138"><text:span text:style-name="T139">10.7</text:span><text:span text:style-name="T140">. teikia tvirtinti Muitinės departamento generaliniam direktoriui mokymo programas, kurių trukmė ilgesnė nei 8 akademinės valandos;</text:span></text:p>
      <text:p text:style-name="P141"><text:span text:style-name="T142">10.8</text:span><text:span text:style-name="T143">. pagal su muitinės įstaigomis ir atitinkamomis bendradarbiaujančiomis teisėsaugos institucijomis suderintus planus dalyvauja vykdant nusikalstamumo prevenciją;</text:span></text:p>
      <text:p text:style-name="P144"><text:span text:style-name="T145">10.9</text:span><text:span text:style-name="T146">. pagal kompetenciją rengia teisės aktų projektus muitinės pareigūnų ir darbuotojų kvalifikacijos tobulinimo, mokymo proceso organizavimo ir jo kokybės užtikrinimo klausimais;</text:span></text:p>
      <text:p text:style-name="P147"><text:span text:style-name="T148">10.10</text:span><text:span text:style-name="T149">. vykdo metodinį ir tiriamąjį darbą mokymo klausimais;</text:span></text:p>
      <text:p text:style-name="P150"><text:span text:style-name="T151">10.11</text:span><text:span text:style-name="T152">. leidžia ir platina metodinę medžiagą, paskaitų komplektus, mokymo priemones, informacinius leidinius;</text:span></text:p>
      <text:p text:style-name="P153"><text:span text:style-name="T154">10.12</text:span><text:span text:style-name="T155">. atlieka kitas su muitinės pareigūnų ir darbuotojų bei kitų valstybės institucijų tarnautojų, verslo atstovų mokymu ir kvalifikacijos tobulinimu susijusias funkcijas ir Muitinės departamento pavedimus.</text:span></text:p>
      <text:p text:style-name="P156"/>
      <text:p text:style-name="P157"><text:span text:style-name="T158">III</text:span><text:span text:style-name="T159">.<text:s/></text:span><text:span text:style-name="T160">MUITINĖS MOKYMO CENTRO TEISĖS</text:span></text:p>
      <text:p text:style-name="P161"/>
      <text:p text:style-name="P162"><text:span text:style-name="T163">11</text:span><text:span text:style-name="T164">. Muitinės mokymo centras, vykdydamas jam pavestus uždavinius ir atlikdamas savo funkcijas, turi teisę:</text:span></text:p>
      <text:p text:style-name="P165"><text:span text:style-name="T166">11.1</text:span><text:span text:style-name="T167">. gauti iš Muitinės departamento struktūrinių padalinių, teritorinių muitinių ir specialiųjų muitinės įstaigų informaciją, išvadas, atliktų tyrimų dokumentus, kitus duomenis, susijusius su Muitinės mokymo centro vykdomais uždaviniais ir funkcijomis;</text:span></text:p>
      <text:p text:style-name="P168"><text:span text:style-name="T169">11.2</text:span><text:span text:style-name="T170">. įvykdžius Muitinės departamento nustatytus muitinės pareigūnų stažuotės įvadinio mokymo, pareigūnų ir darbuotojų kvalifikacijos tobulinimo planus, mokyti kitų žinybų atstovus ir gautas lėšas panaudoti pagal galiojančius įstatymus ir kitus teisės aktus;</text:span></text:p>
      <text:p text:style-name="P171"><text:span text:style-name="T172">11.3</text:span><text:span text:style-name="T173">. sudaryti autorines sutartis su specialistais ir ekspertais šiuose nuostatuose numatytai mokymo veiklai vykdyti ir turėti tam tikslui sąmatoje numatytų lėšų;</text:span></text:p>
      <text:p text:style-name="P174"><text:span text:style-name="T175">11.4</text:span><text:span text:style-name="T176">. siųsti Muitinės mokymo centro pareigūnus ir darbuotojus į kursus, seminarus ir kitus mokymo renginius tobulinti kvalifikaciją;</text:span></text:p>
      <text:p text:style-name="P177"><text:span text:style-name="T178">11.5</text:span><text:span text:style-name="T179">. bendradarbiauti su Lietuvos bei užsienio šalių mokymo ir kvalifikacijos tobulinimo įstaigomis;</text:span></text:p>
      <text:p text:style-name="P180"><text:span text:style-name="T181">11.6</text:span><text:span text:style-name="T182">. teikti Muitinės departamentui siūlymus mokymo ir kvalifikacijos tobulinimo organizavimo klausimais;</text:span></text:p>
      <text:p text:style-name="P183"><text:span text:style-name="T184">11.7</text:span><text:span text:style-name="T185">. Lietuvos Respublikos labdaros ir paramos įstatymo (Žin., 1993, Nr.<text:s/></text:span><text:a xlink:href="https://www.e-tar.lt/portal/lt/legalAct/TAR.C0FF21832A85" office:target-frame-name="_blank" xlink:show="new"><text:span text:style-name="T186">21-506</text:span></text:a><text:span text:style-name="T187">; 2000, Nr.<text:s/></text:span><text:a xlink:href="https://www.e-tar.lt/portal/lt/legalAct/TAR.900ADEA42E8E" office:target-frame-name="_blank" xlink:show="new"><text:span text:style-name="T188">61-1818</text:span></text:a><text:span text:style-name="T189">) nustatyta tvarka gauti paramą Muitinės mokymo centro uždaviniams ir funkcijoms įgyvendinti;</text:span></text:p>
      <text:p text:style-name="P190"><text:span text:style-name="T191">11.8</text:span><text:span text:style-name="T192">. naudotis kitomis įstatymų ir kitų teisės aktų nustatytomis teisėmis.</text:span></text:p>
      <text:p text:style-name="P193"/>
      <text:p text:style-name="P194"><text:span text:style-name="T195">IV</text:span><text:span text:style-name="T196">.<text:s/></text:span><text:span text:style-name="T197">MUITINĖS MOKYMO CENTRO DARBO ORGANIZAVIMAS</text:span></text:p>
      <text:p text:style-name="P198"/>
      <text:p text:style-name="P199"><text:span text:style-name="T200">12</text:span><text:span text:style-name="T201">. Muitinės mokymo centrui vadovauja direktorius, kurį skiria į pareigas ir iš jų atleidžia Muitinės departamento generalinis direktorius Tarnybos Lietuvos Respublikos muitinėje statuto nustatyta tvarka.</text:span></text:p>
      <text:p text:style-name="P202"><text:span text:style-name="T203">13</text:span><text:span text:style-name="T204">. Muitinės mokymo centro direktorius turi pavaduotoją, kurį skiria į pareigas ir iš jų atleidžia Muitinės departamento generalinis direktorius Tarnybos Lietuvos Respublikos muitinėje statuto nustatyta tvarka.</text:span></text:p>
      <text:p text:style-name="P205"><text:span text:style-name="T206">14</text:span><text:span text:style-name="T207">. Nesant Muitinės mokymo centro direktoriaus, jo pareigas eina Muitinės mokymo centro direktoriaus pavaduotojas, o nesant ir pavaduotojo – kitas Muitinės departamento generalinio direktoriaus įsakymu paskirtas Muitinės mokymo centro pareigūnas.</text:span></text:p>
      <text:p text:style-name="P208"><text:span text:style-name="T209">15</text:span><text:span text:style-name="T210">. Kitus Muitinės mokymo centro pareigūnus ir darbuotojus skiria į pareigas ir iš jų atleidžia Muitinės mokymo centro direktorius įstatymų nustatyta tvarka.</text:span></text:p>
      <text:p text:style-name="P211"><text:span text:style-name="T212">16</text:span><text:span text:style-name="T213">. Muitinės mokymo centro pareigūnų tarnybos santykius reglamentuoja Tarnybos Lietuvos Respublikos muitinėje statutas ir Lietuvos Respublikos valstybės tarnybos įstatymas.</text:span></text:p>
      <text:p text:style-name="P214"><text:span text:style-name="T215">17</text:span><text:span text:style-name="T216">. Muitinės mokymo centro darbuotojų darbo santykius reglamentuoja Lietuvos Respublikos darbo kodeksas.</text:span></text:p>
      <text:p text:style-name="P217"><text:span text:style-name="T218">18</text:span><text:span text:style-name="T219">. Muitinės mokymo centro direktorius:</text:span></text:p>
      <text:p text:style-name="P220"><text:span text:style-name="T221">18.1</text:span><text:span text:style-name="T222">. vykdo Lietuvos Respublikos biudžetinių įstaigų įstatymo jam nustatytas pareigas;</text:span></text:p>
      <text:p text:style-name="P223"><text:span text:style-name="T224">18.2</text:span><text:span text:style-name="T225">. leidžia įsakymus ir kitus įsakymais patvirtintus teisės aktus, organizuoja ir kontroliuoja jų vykdymą;</text:span></text:p>
      <text:p text:style-name="P226"><text:span text:style-name="T227">18.3</text:span><text:span text:style-name="T228">. tvirtina Muitinės mokymo centro pareigybių sąrašą, neviršydamas Muitinės departamento nustatyto pareigybių skaičiaus ir darbo užmokesčiui nustatytų asignavimų;</text:span></text:p>
      <text:p text:style-name="P229"><text:span text:style-name="T230">18.4</text:span><text:span text:style-name="T231">. teikia tvirtinti Muitinės departamento generaliniam direktoriui Muitinės mokymo centro nuostatus ir struktūrą;</text:span></text:p>
      <text:p text:style-name="P232"><text:span text:style-name="T233">18.5</text:span><text:span text:style-name="T234">. rengia, pasirašo Muitinės mokymo centro programų sąmatą, neviršydamas Muitinės departamento nustatytų asignavimų, ir teikia ją tvirtinti Muitinės departamento generaliniam direktoriui;</text:span></text:p>
      <text:p text:style-name="P235"><text:span text:style-name="T236">18.6</text:span><text:span text:style-name="T237">. pagal kompetenciją nustatyta tvarka atstovauja Muitinės mokymo centrui kitose įstaigose ir organizacijose arba įgalioja tai daryti kitus Muitinės mokymo centro pareigūnus ar darbuotojus;</text:span></text:p>
      <text:p text:style-name="P238"><text:span text:style-name="T239">18.7</text:span><text:span text:style-name="T240">. pagal kompetenciją sudaro sandorius, Muitinės mokymo centro vardu pasirašo sutartis arba raštu įgalioja tai atlikti Muitinės mokymo centro direktoriaus pavaduotoją;</text:span></text:p>
      <text:p text:style-name="P241"><text:span text:style-name="T242">18.8</text:span><text:span text:style-name="T243">. nustato kuruojamos veiklos sritis Muitinės mokymo centro direktoriaus pavaduotojui;</text:span></text:p>
      <text:p text:style-name="P244"><text:span text:style-name="T245">18.9</text:span><text:span text:style-name="T246">. tvirtina Muitinės mokymo centro vidaus tvarkos taisykles, struktūrinių padalinių nuostatus ir pareigūnų (išskyrus savo ir pavaduotojo) bei darbuotojų pareigybių aprašymus;</text:span></text:p>
      <text:p text:style-name="P247"><text:span text:style-name="T248">18.10</text:span><text:span text:style-name="T249">. pagal kompetenciją skiria pareigūnams ir darbuotojams tarnybines (drausmines) nuobaudas, skatina juos bei skiria pašalpas;</text:span></text:p>
      <text:p text:style-name="P250"><text:span text:style-name="T251">18.11</text:span><text:span text:style-name="T252">. rūpinasi Muitinės mokymo centro pareigūnų ir darbuotojų kvalifikacijos tobulinimu;</text:span></text:p>
      <text:p text:style-name="P253"><text:span text:style-name="T254">18.12</text:span><text:span text:style-name="T255">. užtikrina Muitinės mokymo centro pareigūnų ir darbuotojų saugą bei sveikatos apsaugą;</text:span></text:p>
      <text:p text:style-name="P256"><text:span text:style-name="T257">18.13</text:span><text:span text:style-name="T258">. vykdo kitas savo pareigybės aprašymo ir kitų teisės aktų nustatytas pareigas.</text:span></text:p>
      <text:p text:style-name="P259"><text:span text:style-name="T260">19</text:span><text:span text:style-name="T261">. Muitinės mokymo centre gali būti sudaroma Mokymo taryba, kuri yra direktoriaus patariamoji institucija. Mokymo tarybos narių skaičių, sudėtį bei darbo reglamentą nustato ir tvirtina Muitinės mokymo centro direktorius, suderinęs su Muitinės departamentu.</text:span></text:p>
      <text:p text:style-name="P262"/>
      <text:p text:style-name="P263"><text:span text:style-name="T264">V</text:span><text:span text:style-name="T265">.<text:s/></text:span><text:span text:style-name="T266">MUITINĖS MOKYMO CENTRO FINANSINĖ VEIKLA IR AUDITAS</text:span></text:p>
      <text:p text:style-name="P267"/>
      <text:p text:style-name="P268"><text:span text:style-name="T269">20</text:span><text:span text:style-name="T270">. Muitinės mokymo centrui skirtos biudžeto ir kitos gaunamos lėšos naudojamos<text:s/></text:span><text:soft-page-break/><text:span text:style-name="T271">įstatymų ir kitų teisės aktų nustatyta tvarka.</text:span></text:p>
      <text:p text:style-name="P272"><text:span text:style-name="T273">21</text:span><text:span text:style-name="T274">. Muitinės mokymo centro direktorius yra atsakingas už:</text:span></text:p>
      <text:p text:style-name="P275"><text:span text:style-name="T276">21.1</text:span><text:span text:style-name="T277">.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78">77-3046</text:span></text:a><text:span text:style-name="T279">) ir kitų teisės aktų reikalavimus rengimą bei pateikimą nustatytu laiku;</text:span></text:p>
      <text:p text:style-name="P280"><text:span text:style-name="T281">21.2</text:span><text:span text:style-name="T282">. programų vykdymą, programų sąmatų sudarymą ir vykdymą neviršijant patvirtintų asignavimų sumų, paskirtų asignavimų efektyvų, atitinkantį programoje nustatytus tikslus ir rezultatyvų naudojimą;</text:span></text:p>
      <text:p text:style-name="P283"><text:span text:style-name="T284">21.3</text:span><text:span text:style-name="T285">. apskaitos dokumentų išsaugojimą teisės aktų nustatyta tvarka.</text:span></text:p>
      <text:p text:style-name="P286"><text:span text:style-name="T287">22</text:span><text:span text:style-name="T288">. Muitinės mokymo centro Finansų ir apskaitos skyriaus viršininkas yra atsakingas už buhalterinių įrašų bei finansinės ir biudžeto vykdymo atskaitomybės teisingumą.</text:span></text:p>
      <text:p text:style-name="P289"><text:span text:style-name="T290">23</text:span><text:span text:style-name="T291">. Muitinės mokymo centro Finansų ir apskaitos skyriaus viršininkas kartu su direktoriumi įstatymų nustatyta tvarka traukiami atsakomybėn, jeigu neteisingai tvarkoma buhalterinė apskaita, ne laiku pateikiami arba yra klaidingi pagal Lietuvos Respublikos viešojo sektoriaus atskaitomybės įstatymą teikiami ataskaitų rinkiniai, taip pat kai yra kitų buhalterinės apskaitos tvarkymo pažeidimų.</text:span></text:p>
      <text:p text:style-name="P292"><text:span text:style-name="T293">24</text:span><text:span text:style-name="T294">. Muitinės mokymo centro lėšos naudojamos pareigūnų ir darbuotojų darbo užmokesčiui, atsiskaitymams už komunalines ir kitas paslaugas, materialinei bazei gerinti ir kitiems sąmatoje numatytiems tikslams.</text:span></text:p>
      <text:p text:style-name="P295"><text:span text:style-name="T296">25</text:span><text:span text:style-name="T297">. Darbo apmokėjimas Muitinės mokymo centre vykdomas vadovaujantis Lietuvos Respublikos valstybės tarnybos įstatymu, Tarnybos Lietuvos Respublikos muitinėje statutu, Lietuvos Respublikos darbo kodeksu, Lietuvos Respublikos Vyriausybės nutarimais ir kitais teisės aktais.</text:span></text:p>
      <text:p text:style-name="P298"><text:span text:style-name="T299">26</text:span><text:span text:style-name="T300">. Muitinės mokymo centro valstybinį auditą atlieka Lietuvos Respublikos valstybės kontrolė.</text:span></text:p>
      <text:p text:style-name="P301"><text:span text:style-name="T302">27</text:span><text:span text:style-name="T303">. Muitinės mokymo centro vidaus auditą atlieka Muitinės departamento Vidaus audito tarnyba.</text:span></text:p>
      <text:p text:style-name="P304"/>
      <text:p text:style-name="P305"><text:span text:style-name="T306">VI</text:span><text:span text:style-name="T307">.<text:s/></text:span><text:span text:style-name="T308">BAIGIAMOSIOS NUOSTATOS</text:span></text:p>
      <text:p text:style-name="P309"/>
      <text:p text:style-name="P310"><text:span text:style-name="T311">28</text:span><text:span text:style-name="T312">. Muitinės mokymo centro vieši pranešimai skelbiami muitinės interneto tinklalapyje www.cust.lt.</text:span></text:p>
      <text:p text:style-name="P313"><text:span text:style-name="T314">29</text:span><text:span text:style-name="T315">. Muitinės mokymo centro nuostatai keičiami Lietuvos Respublikos biudžetinių įstaigų įstatymo nustatyta tvarka.</text:span></text:p>
      <text:p text:style-name="P316"><text:span text:style-name="T317">30</text:span><text:span text:style-name="T318">. Muitinės mokymo centras gali būti pertvarkomas, reorganizuojamas ir likviduojamas įstatymų ir kitų teisės aktų nustatyta tvarka.</text:span></text:p>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6:04:00Z</meta:creation-date>
    <dc:date>2016-10-20T06:04:00Z</dc:date>
    <meta:template xlink:href="Normal.dotm" xlink:type="simple"/>
    <meta:editing-cycles>2</meta:editing-cycles>
    <meta:editing-duration>PT0S</meta:editing-duration>
    <meta:document-statistic meta:page-count="5" meta:paragraph-count="670" meta:word-count="2413" meta:character-count="13403" meta:row-count="1060" meta:non-whitespace-character-count="11660"/>
  </office:meta>
</office:document-meta>
</file>