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GENERALINIO DIREKTORIAUS 2007 M. SPALIO 12 D. ĮSAKYMO NR. 1B-673 „DĖL MUITINĖS DEPARTAMENTO DIREKTORIAUS 2003 M. BIRŽELIO 30 D. ĮSAKYMO NR. 1B-583 „DĖL MUITINĖS DEKLARACIJŲ, PATEIKIAMŲ NAUDOJANTIS AUTOMATINIO DUOMENŲ APDOROJIMO TECHNINĖMIS PRIEMONĖMIS, PATEIKIMO, PRIĖMIMO IR TIKRINIMO TAISYKLIŲ PATVIRTINIMO“ PAKEITIMO“ PAKEITIMO</text:span></text:p>
      <text:p text:style-name="P6"/>
      <text:p text:style-name="P7">2007 m. gruodžio 17 d. Nr. 1B-843<text:s/></text:p>
      <text:p text:style-name="P8">Vilnius</text:p>
      <text:p text:style-name="Normal"/>
      <text:p text:style-name="Normal"/>
      <text:p text:style-name="P9"><text:span text:style-name="T10">Pakeičiu</text:span><text:s/>Muitinės departamento generalinio direktoriaus 2007 m. spalio 12 d. įsakymą Nr. 1B-673 „Dėl Muitinės departamento direktoriaus 2003 m. birželio 30 d. įsakymo Nr. 1B-583 „Dėl Muitinės deklaracijų, pateikiamų naudojantis automatinio duomenų apdorojimo techninėmis priemonėmis, pateikimo, priėmimo ir tikrinimo taisyklių patvirtinimo“ pakeitimo“ (Žin., 2007, Nr.<text:s/><text:a xlink:href="https://www.e-tar.lt/portal/lt/legalAct/TAR.C4139DFF1A0C" office:target-frame-name="_blank" xlink:show="new"><text:span text:style-name="T11">109-4477</text:span></text:a>) ir išdėstau 3.2.2 punktą taip:</text:p>
      <text:p text:style-name="P12">„3.2.2. atsižvelgiant į šiuo įsakymu nauja redakcija išdėstytų Muitinės deklaracijų, pateikiamų naudojantis automatinio duomenų apdorojimo techninėmis priemonėmis, taisyklių nuostatas bei šio įsakymo 3.1 punkte nurodytą įsakymą iki 2008 m. kovo 31 d. papildyti Muitinės deklaracijų, pateikiamų ASYCUDA sistemos duomenų apdorojimo techninėmis priemonėmis, pateikimo, priėmimo ir tikrinimo sutartis, sudarytas su asmenimis, kuriems sutikimai pateikti muitinės deklaracijas ASYCUDA sistemos automatinio duomenų apdorojimo techninėmis priemonėmis išduoti iki šio įsakymo įsigaliojimo dienos“.</text:p>
      <text:p text:style-name="P13"/>
      <text:p text:style-name="P14"/>
      <text:p text:style-name="P15"/>
      <text:p text:style-name="P16">GENERALINIS DIREKTORIUS<text:tab/>RIMUTIS KLEVEČKA</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1-02T09:18:00Z</meta:creation-date>
    <dc:date>2016-11-02T09:18:00Z</dc:date>
    <meta:template xlink:href="Normal.dotm" xlink:type="simple"/>
    <meta:editing-cycles>2</meta:editing-cycles>
    <meta:editing-duration>PT0S</meta:editing-duration>
    <meta:document-statistic meta:page-count="1" meta:paragraph-count="14" meta:word-count="206" meta:character-count="1636" meta:row-count="51" meta:non-whitespace-character-count="1444"/>
  </office:meta>
</office:document-meta>
</file>