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etter-spacing="0.0416in"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break-before="page"/>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P259" style:parent-style-name="Normal" style:family="paragraph">
      <style:paragraph-properties fo:break-before="page"/>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ableColumn272" style:family="table-column">
      <style:table-column-properties style:column-width="2.1756in" style:use-optimal-column-width="false"/>
    </style:style>
    <style:style style:name="TableColumn273" style:family="table-column">
      <style:table-column-properties style:column-width="1.0659in" style:use-optimal-column-width="false"/>
    </style:style>
    <style:style style:name="TableColumn274" style:family="table-column">
      <style:table-column-properties style:column-width="1.2743in" style:use-optimal-column-width="false"/>
    </style:style>
    <style:style style:name="TableColumn275" style:family="table-column">
      <style:table-column-properties style:column-width="1.7541in" style:use-optimal-column-width="false"/>
    </style:style>
    <style:style style:name="Table271" style:family="table">
      <style:table-properties style:width="6.2701in" fo:margin-left="0.0277in" table:align="left"/>
    </style:style>
    <style:style style:name="TableRow276" style:family="table-row">
      <style:table-row-properties style:min-row-height="0.0152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2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P294"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295" style:parent-style-name="Normal" style:family="paragraph">
      <style:paragraph-properties fo:margin-left="4.1666in">
        <style:tab-stops/>
      </style:paragraph-properties>
    </style:style>
    <style:style style:name="P296"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297"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298" style:parent-style-name="Normal" style:family="paragraph">
      <style:paragraph-properties fo:margin-left="4.1666in">
        <style:tab-stops/>
      </style:paragraph-properties>
    </style:style>
    <style:style style:name="P299"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00" style:parent-style-name="Normal" style:family="paragraph">
      <style:paragraph-properties fo:margin-left="2.25in">
        <style:tab-stops>
          <style:tab-stop style:type="left" style:position="1.5in"/>
          <style:tab-stop style:type="left" style:leader-style="solid" style:leader-text="_" style:position="3.4166in"/>
        </style:tab-stops>
      </style:paragraph-properties>
    </style:style>
    <style:style style:name="P301" style:parent-style-name="Normal" style:family="paragraph">
      <style:paragraph-properties fo:margin-left="4.1666in">
        <style:tab-stops/>
      </style:paragraph-properties>
    </style:style>
    <style:style style:name="P302"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03"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04" style:parent-style-name="Normal" style:family="paragraph">
      <style:paragraph-properties fo:margin-left="4.1666in">
        <style:tab-stops/>
      </style:paragraph-properties>
    </style:style>
    <style:style style:name="P305"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06"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07" style:parent-style-name="Normal" style:family="paragraph">
      <style:paragraph-properties fo:margin-left="4.1666in">
        <style:tab-stops/>
      </style:paragraph-properties>
    </style:style>
    <style:style style:name="P308"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09"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10" style:parent-style-name="Normal" style:family="paragraph">
      <style:paragraph-properties fo:margin-left="4.1666in">
        <style:tab-stops/>
      </style:paragraph-properties>
    </style:style>
    <style:style style:name="P311"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12"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13" style:parent-style-name="Normal" style:family="paragraph">
      <style:paragraph-properties fo:margin-left="4.1666in">
        <style:tab-stops/>
      </style:paragraph-properties>
    </style:style>
    <style:style style:name="P314"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15"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16" style:parent-style-name="Normal" style:family="paragraph">
      <style:paragraph-properties fo:margin-left="4.1666in">
        <style:tab-stops/>
      </style:paragraph-properties>
    </style:style>
    <style:style style:name="P317"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18"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319" style:parent-style-name="Normal" style:family="paragraph">
      <style:paragraph-properties fo:margin-left="4.1666in">
        <style:tab-stops>
          <style:tab-stop style:type="left" style:position="-2.1333in"/>
          <style:tab-stop style:type="left" style:position="-0.4166in"/>
          <style:tab-stop style:type="left" style:leader-style="solid" style:leader-text="_" style:position="1.5in"/>
        </style:tab-stops>
      </style:paragraph-properties>
    </style:style>
    <style:style style:name="P320" style:parent-style-name="Normal" style:family="paragraph">
      <style:paragraph-properties fo:text-align="center"/>
    </style:style>
    <style:style style:name="P321" style:parent-style-name="Normal" style:family="paragraph">
      <style:paragraph-properties fo:keep-with-next="always" fo:break-before="page"/>
    </style:style>
    <style:style style:name="P322" style:parent-style-name="Normal" style:family="paragraph">
      <style:paragraph-properties fo:keep-with-next="always" fo:margin-left="3.15in">
        <style:tab-stops/>
      </style:paragraph-properties>
    </style:style>
    <style:style style:name="P323" style:parent-style-name="Normal" style:family="paragraph">
      <style:paragraph-properties fo:keep-with-next="always" fo:margin-left="3.1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Column330" style:family="table-column">
      <style:table-column-properties style:column-width="0.4298in" style:use-optimal-column-width="false"/>
    </style:style>
    <style:style style:name="TableColumn331" style:family="table-column">
      <style:table-column-properties style:column-width="1.218in" style:use-optimal-column-width="false"/>
    </style:style>
    <style:style style:name="TableColumn332" style:family="table-column">
      <style:table-column-properties style:column-width="0.5708in" style:use-optimal-column-width="false"/>
    </style:style>
    <style:style style:name="TableColumn333" style:family="table-column">
      <style:table-column-properties style:column-width="0.3506in" style:use-optimal-column-width="false"/>
    </style:style>
    <style:style style:name="TableColumn334" style:family="table-column">
      <style:table-column-properties style:column-width="0.3506in" style:use-optimal-column-width="false"/>
    </style:style>
    <style:style style:name="TableColumn335" style:family="table-column">
      <style:table-column-properties style:column-width="0.3506in" style:use-optimal-column-width="false"/>
    </style:style>
    <style:style style:name="TableColumn336" style:family="table-column">
      <style:table-column-properties style:column-width="0.3506in" style:use-optimal-column-width="false"/>
    </style:style>
    <style:style style:name="TableColumn337" style:family="table-column">
      <style:table-column-properties style:column-width="0.3513in" style:use-optimal-column-width="false"/>
    </style:style>
    <style:style style:name="TableColumn338" style:family="table-column">
      <style:table-column-properties style:column-width="0.3472in" style:use-optimal-column-width="false"/>
    </style:style>
    <style:style style:name="TableColumn339" style:family="table-column">
      <style:table-column-properties style:column-width="0.3472in" style:use-optimal-column-width="false"/>
    </style:style>
    <style:style style:name="TableColumn340" style:family="table-column">
      <style:table-column-properties style:column-width="0.3472in" style:use-optimal-column-width="false"/>
    </style:style>
    <style:style style:name="TableColumn341" style:family="table-column">
      <style:table-column-properties style:column-width="0.3479in" style:use-optimal-column-width="false"/>
    </style:style>
    <style:style style:name="TableColumn342" style:family="table-column">
      <style:table-column-properties style:column-width="0.9041in" style:use-optimal-column-width="false"/>
    </style:style>
    <style:style style:name="Table329" style:family="table">
      <style:table-properties style:width="6.2666in" fo:margin-left="0.0277in" table:align="left"/>
    </style:style>
    <style:style style:name="TableRow343" style:family="table-row">
      <style:table-row-properties style:min-row-height="0.7812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0.0104in solid #000000" fo:border-left="0.0104in solid #000000" fo:border-bottom="none" fo:border-right="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0.0104in solid #000000" fo:border-left="0.0104in solid #000000" fo:border-bottom="none" fo:border-right="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0.0104in solid #000000" fo:border-left="0.0104in solid #000000" fo:border-bottom="none" fo:border-right="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9in" style:use-optimal-row-height="false" fo:keep-together="always"/>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paragraph-properties>
        <style:tab-stops>
          <style:tab-stop style:type="left" style:position="2.0333in"/>
          <style:tab-stop style:type="left" style:position="3.75in"/>
          <style:tab-stop style:type="left" style:leader-style="solid" style:leader-text="_" style:position="5.6666in"/>
        </style:tab-stops>
      </style:paragraph-properties>
    </style:style>
    <style:style style:name="P407"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408" style:parent-style-name="Normal" style:family="paragraph">
      <style:paragraph-properties fo:margin-left="4.1666in">
        <style:tab-stops>
          <style:tab-stop style:type="left" style:position="-2.1333in"/>
          <style:tab-stop style:type="left" style:position="-0.4166in"/>
          <style:tab-stop style:type="left" style:leader-style="solid" style:leader-text="_" style:position="1.5in"/>
        </style:tab-stops>
      </style:paragraph-properties>
    </style:style>
    <style:style style:name="P409" style:parent-style-name="Normal" style:family="paragraph">
      <style:paragraph-properties fo:text-align="center"/>
    </style:style>
    <style:style style:name="P410" style:parent-style-name="Normal" style:family="paragraph">
      <style:paragraph-properties fo:break-before="page"/>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weight="bold" style:font-weight-asian="bold" fo:font-size="11pt" style:font-size-asian="11pt"/>
    </style:style>
    <style:style style:name="P419" style:parent-style-name="Normal" style:family="paragraph">
      <style:paragraph-properties fo:text-align="center"/>
      <style:text-properties fo:font-weight="bold" style:font-weight-asian="bold" fo:font-size="11pt" style:font-size-asian="11pt"/>
    </style:style>
    <style:style style:name="TableColumn421" style:family="table-column">
      <style:table-column-properties style:column-width="6.45in"/>
    </style:style>
    <style:style style:name="Table420" style:family="table">
      <style:table-properties style:width="6.45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T424" style:parent-style-name="DefaultParagraphFont" style:family="text">
      <style:text-properties fo:font-weight="bold" style:font-weight-asian="bold" style:font-weight-complex="bold" fo:font-size="11pt" style:font-size-asian="11p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T427" style:parent-style-name="DefaultParagraphFont" style:family="text">
      <style:text-properties fo:font-weight="bold" style:font-weight-asian="bold" style:font-weight-complex="bold" fo:font-size="11pt" style:font-size-asian="11pt"/>
    </style:style>
    <style:style style:name="TableRow428" style:family="table-row">
      <style:table-row-properties/>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T430" style:parent-style-name="DefaultParagraphFont" style:family="text">
      <style:text-properties fo:font-weight="bold" style:font-weight-asian="bold" style:font-weight-complex="bold" fo:font-size="11pt" style:font-size-asian="11pt"/>
    </style:style>
    <style:style style:name="TableRow431" style:family="table-row">
      <style:table-row-properties/>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T433" style:parent-style-name="DefaultParagraphFont" style:family="text">
      <style:text-properties fo:font-weight="bold" style:font-weight-asian="bold" style:font-weight-complex="bold" fo:font-size="11pt" style:font-size-asian="11pt"/>
    </style:style>
    <style:style style:name="TableRow434" style:family="table-row">
      <style:table-row-propertie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text-properties fo:font-weight="bold" style:font-weight-asian="bold" style:font-weight-complex="bold" fo:font-size="11pt" style:font-size-asian="11pt"/>
    </style:style>
    <style:style style:name="P438" style:parent-style-name="Normal" style:family="paragraph">
      <style:paragraph-properties fo:margin-left="0.75in">
        <style:tab-stops/>
      </style:paragraph-properties>
    </style:style>
    <style:style style:name="P439" style:parent-style-name="Normal" style:family="paragraph">
      <style:paragraph-properties fo:margin-left="0.75in">
        <style:tab-stops/>
      </style:paragraph-properties>
      <style:text-properties fo:font-size="11pt" style:font-size-asian="11pt"/>
    </style:style>
    <style:style style:name="P440" style:parent-style-name="Normal" style:family="paragraph">
      <style:paragraph-properties fo:text-align="center"/>
    </style:style>
    <style:style style:name="P441" style:parent-style-name="Normal" style:family="paragraph">
      <style:paragraph-properties fo:widows="0" fo:orphans="0" fo:break-before="page"/>
    </style:style>
    <style:style style:name="P442" style:parent-style-name="Normal" style:family="paragraph">
      <style:paragraph-properties fo:widows="0" fo:orphans="0" fo:margin-left="3.1493in">
        <style:tab-stops/>
      </style:paragraph-properties>
      <style:text-properties style:font-size-complex="12pt" style:language-asian="lt" style:country-asian="LT"/>
    </style:style>
    <style:style style:name="P443" style:parent-style-name="Normal" style:family="paragraph">
      <style:paragraph-properties fo:widows="0" fo:orphans="0" fo:margin-left="3.1493in">
        <style:tab-stops/>
      </style:paragraph-properties>
      <style:text-properties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text-properties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widows="0" fo:orphans="0" fo:text-align="justify" fo:text-indent="0.3937in"/>
      <style:text-properties style:language-asian="lt" style:country-asian="LT"/>
    </style:style>
    <style:style style:name="P453" style:parent-style-name="Normal" style:family="paragraph">
      <style:paragraph-properties fo:widows="0" fo:orphans="0" fo:text-align="justify" fo:text-indent="0.3937in"/>
      <style:text-properties style:language-asian="lt" style:country-asian="LT"/>
    </style:style>
    <style:style style:name="P454" style:parent-style-name="Normal" style:family="paragraph">
      <style:paragraph-properties fo:widows="0" fo:orphans="0" fo:text-align="justify" fo:text-indent="0.3937in"/>
      <style:text-properties style:language-asian="lt" style:country-asian="LT"/>
    </style:style>
    <style:style style:name="P455" style:parent-style-name="Normal" style:family="paragraph">
      <style:paragraph-properties fo:widows="0" fo:orphans="0" fo:text-align="justify" fo:text-indent="0.3937in"/>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fo:text-indent="0.3937in"/>
      <style:text-properties style:language-asian="lt" style:country-asian="LT"/>
    </style:style>
    <style:style style:name="P459" style:parent-style-name="Normal" style:family="paragraph">
      <style:paragraph-properties fo:widows="0" fo:orphans="0" fo:text-align="justify" fo:text-indent="0.3937in"/>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fo:text-align="justify" fo:text-indent="0.3937in"/>
      <style:text-properties style:language-asian="lt" style:country-asian="LT"/>
    </style:style>
    <style:style style:name="P463" style:parent-style-name="Normal" style:family="paragraph">
      <style:paragraph-properties fo:widows="0" fo:orphans="0" fo:text-align="justify" fo:text-indent="0.3937in"/>
      <style:text-properties style:language-asian="lt" style:country-asian="LT"/>
    </style:style>
    <style:style style:name="P464" style:parent-style-name="Normal" style:family="paragraph">
      <style:paragraph-properties fo:widows="0" fo:orphans="0" fo:text-align="justify" fo:text-indent="0.3937in"/>
      <style:text-properties style:language-asian="lt" style:country-asian="LT"/>
    </style:style>
    <style:style style:name="P465" style:parent-style-name="Normal" style:family="paragraph">
      <style:paragraph-properties fo:widows="0" fo:orphans="0" fo:text-align="justify" fo:text-indent="0.3937in"/>
      <style:text-properties style:language-asian="lt" style:country-asian="LT"/>
    </style:style>
    <style:style style:name="P466" style:parent-style-name="Normal" style:family="paragraph">
      <style:paragraph-properties fo:widows="0" fo:orphans="0" fo:text-align="justify" fo:text-indent="0.3937in"/>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text-indent="0.3937in"/>
      <style:text-properties style:language-asian="lt" style:country-asian="LT"/>
    </style:style>
    <style:style style:name="P470" style:parent-style-name="Normal" style:family="paragraph">
      <style:paragraph-properties fo:widows="0" fo:orphans="0" fo:text-align="justify" fo:text-indent="0.3937in"/>
      <style:text-properties style:language-asian="lt" style:country-asian="LT"/>
    </style:style>
    <style:style style:name="P471" style:parent-style-name="Normal" style:family="paragraph">
      <style:paragraph-properties fo:widows="0" fo:orphans="0" fo:text-align="justify" fo:text-indent="0.3937in"/>
      <style:text-properties style:language-asian="lt" style:country-asian="LT"/>
    </style:style>
    <style:style style:name="P472" style:parent-style-name="Normal" style:family="paragraph">
      <style:paragraph-properties fo:widows="0" fo:orphans="0" fo:text-align="justify" fo:text-indent="0.3937in"/>
      <style:text-properties style:language-asian="lt" style:country-asian="LT"/>
    </style:style>
    <style:style style:name="P473" style:parent-style-name="Normal" style:family="paragraph">
      <style:paragraph-properties fo:widows="0" fo:orphans="0" fo:text-align="justify" fo:text-indent="0.3937in"/>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justify" fo:text-indent="0.3937in"/>
      <style:text-properties style:language-asian="lt" style:country-asian="LT"/>
    </style:style>
    <style:style style:name="P477" style:parent-style-name="Normal" style:family="paragraph">
      <style:paragraph-properties fo:widows="0" fo:orphans="0" fo:text-align="justify" fo:text-indent="0.3937in"/>
      <style:text-properties style:language-asian="lt" style:country-asian="LT"/>
    </style:style>
    <style:style style:name="P478" style:parent-style-name="Normal" style:family="paragraph">
      <style:paragraph-properties fo:widows="0" fo:orphans="0" fo:text-align="justify" fo:text-indent="0.3937in"/>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widows="0" fo:orphans="0" fo:text-align="justify" fo:text-indent="0.3937in"/>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fo:text-align="justify" fo:text-indent="0.3937in"/>
      <style:text-properties style:language-asian="lt" style:country-asian="LT"/>
    </style:style>
    <style:style style:name="P485" style:parent-style-name="Normal" style:family="paragraph">
      <style:paragraph-properties fo:widows="0" fo:orphans="0" fo:text-align="justify" fo:text-indent="0.3937in"/>
      <style:text-properties style:language-asian="lt" style:country-asian="LT"/>
    </style:style>
    <style:style style:name="P486" style:parent-style-name="Normal" style:family="paragraph">
      <style:paragraph-properties fo:widows="0" fo:orphans="0" fo:text-align="justify" fo:text-indent="0.3937in"/>
      <style:text-properties style:language-asian="lt" style:country-asian="LT"/>
    </style:style>
    <style:style style:name="P487" style:parent-style-name="Normal" style:family="paragraph">
      <style:paragraph-properties fo:widows="0" fo:orphans="0" fo:text-align="justify" fo:text-indent="0.3937in"/>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fo:text-indent="0.3937in"/>
      <style:text-properties style:language-asian="lt" style:country-asian="LT"/>
    </style:style>
    <style:style style:name="P491" style:parent-style-name="Normal" style:family="paragraph">
      <style:paragraph-properties fo:widows="0" fo:orphans="0" fo:text-align="justify" fo:text-indent="0.3937in"/>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widows="0" fo:orphans="0" fo:text-align="justify" fo:text-indent="0.3937in"/>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style="italic" style:font-style-asian="italic" style:font-style-complex="italic"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font-style-complex="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style="italic" style:font-style-asian="italic" style:font-style-complex="italic"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style="italic" style:font-style-asian="italic" style:font-style-complex="italic"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font-style-complex="italic"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style="italic" style:font-style-asian="italic" style:font-style-complex="italic"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font-style-complex="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font-style-complex="italic"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font-style-complex="italic"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style="italic" style:font-style-asian="italic" style:font-style-complex="italic"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style="italic" style:font-style-asian="italic" style:font-style-complex="italic"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style="italic" style:font-style-asian="italic" style:font-style-complex="italic"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style="italic" style:font-style-asian="italic" style:font-style-complex="italic"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style="italic" style:font-style-asian="italic" style:font-style-complex="italic"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text-properties style:language-asian="lt" style:country-asian="LT"/>
    </style:style>
    <style:style style:name="P530" style:parent-style-name="Normal" style:family="paragraph">
      <style:paragraph-properties fo:widows="0" fo:orphans="0" fo:text-align="justify" fo:text-indent="0.3937in"/>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widows="0" fo:orphans="0" fo:text-align="justify" fo:text-indent="0.3937in"/>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align="justify" fo:text-indent="0.3937in"/>
      <style:text-properties style:language-asian="lt" style:country-asian="LT"/>
    </style:style>
    <style:style style:name="P537" style:parent-style-name="Normal" style:family="paragraph">
      <style:paragraph-properties fo:widows="0" fo:orphans="0" fo:text-align="justify" fo:text-indent="0.3937in"/>
      <style:text-properties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widows="0" fo:orphans="0" fo:text-align="justify" fo:text-indent="0.3937in"/>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fo:text-indent="0.3937in"/>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justify" fo:text-indent="0.3937in"/>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3937in"/>
      <style:text-properties style:language-asian="lt" style:country-asian="LT"/>
    </style:style>
    <style:style style:name="P552" style:parent-style-name="Normal" style:family="paragraph">
      <style:paragraph-properties fo:widows="0" fo:orphans="0" fo:text-align="justify" fo:text-indent="0.3937in"/>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widows="0" fo:orphans="0" fo:text-align="justify" fo:text-indent="0.3937in"/>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widows="0" fo:orphans="0" fo:text-align="justify" fo:text-indent="0.3937in"/>
      <style:text-properties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fo:text-indent="0.3937in"/>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justify" fo:text-indent="0.3937in"/>
      <style:text-properties style:language-asian="lt" style:country-asian="LT"/>
    </style:style>
    <style:style style:name="P567" style:parent-style-name="Normal" style:family="paragraph">
      <style:paragraph-properties fo:widows="0" fo:orphans="0" fo:text-align="justify" fo:text-indent="0.3937in"/>
      <style:text-properties style:language-asian="lt" style:country-asian="LT"/>
    </style:style>
    <style:style style:name="P568" style:parent-style-name="Normal" style:family="paragraph">
      <style:paragraph-properties fo:widows="0" fo:orphans="0" fo:text-align="justify" fo:text-indent="0.3937in"/>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fo:text-align="justify" fo:text-indent="0.3937in"/>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justify" fo:text-indent="0.3937in"/>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fo:text-align="justify" fo:text-indent="0.3937in"/>
      <style:text-properties style:language-asian="lt" style:country-asian="LT"/>
    </style:style>
    <style:style style:name="P578" style:parent-style-name="Normal" style:family="paragraph">
      <style:paragraph-properties fo:widows="0" fo:orphans="0" fo:text-align="justify" fo:text-indent="0.3937in"/>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text-indent="0.3937in"/>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justify" fo:text-indent="0.3937in"/>
      <style:text-properties style:language-asian="lt" style:country-asian="LT"/>
    </style:style>
    <style:style style:name="P585" style:parent-style-name="Normal" style:family="paragraph">
      <style:paragraph-properties fo:widows="0" fo:orphans="0" fo:text-align="justify" fo:text-indent="0.3937in"/>
      <style:text-properties style:language-asian="lt" style:country-asian="LT"/>
    </style:style>
    <style:style style:name="P586" style:parent-style-name="Normal" style:family="paragraph">
      <style:paragraph-properties fo:widows="0" fo:orphans="0" fo:text-align="justify" fo:text-indent="0.3937in"/>
      <style:text-properties style:language-asian="lt" style:country-asian="LT"/>
    </style:style>
    <style:style style:name="P587" style:parent-style-name="Normal" style:family="paragraph">
      <style:paragraph-properties fo:widows="0" fo:orphans="0" fo:text-align="justify" fo:text-indent="0.3937in"/>
      <style:text-properties style:language-asian="lt" style:country-asian="LT"/>
    </style:style>
    <style:style style:name="P588" style:parent-style-name="Normal" style:family="paragraph">
      <style:paragraph-properties fo:widows="0" fo:orphans="0" fo:text-align="justify" fo:text-indent="0.3937in"/>
      <style:text-properties style:language-asian="lt" style:country-asian="LT"/>
    </style:style>
    <style:style style:name="P589" style:parent-style-name="Normal" style:family="paragraph">
      <style:paragraph-properties fo:widows="0" fo:orphans="0" fo:text-align="justify" fo:text-indent="0.3937in"/>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fo:text-indent="0.3937in"/>
      <style:text-properties style:language-asian="lt" style:country-asian="LT"/>
    </style:style>
    <style:style style:name="P593" style:parent-style-name="Normal" style:family="paragraph">
      <style:paragraph-properties fo:widows="0" fo:orphans="0" fo:text-align="justify" fo:text-indent="0.3937in"/>
      <style:text-properties style:language-asian="lt" style:country-asian="LT"/>
    </style:style>
    <style:style style:name="P594" style:parent-style-name="Normal" style:family="paragraph">
      <style:paragraph-properties fo:widows="0" fo:orphans="0" fo:text-align="justify" fo:text-indent="0.3937in"/>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text-indent="0.3937in"/>
      <style:text-properties style:language-asian="lt" style:country-asian="LT"/>
    </style:style>
    <style:style style:name="P598" style:parent-style-name="Normal" style:family="paragraph">
      <style:paragraph-properties fo:widows="0" fo:orphans="0" fo:text-align="justify" fo:text-indent="0.3937in"/>
      <style:text-properties style:language-asian="lt" style:country-asian="LT"/>
    </style:style>
    <style:style style:name="P599" style:parent-style-name="Normal" style:family="paragraph">
      <style:paragraph-properties fo:widows="0" fo:orphans="0" fo:text-align="justify" fo:text-indent="0.3937in"/>
      <style:text-properties style:language-asian="lt" style:country-asian="LT"/>
    </style:style>
    <style:style style:name="P600" style:parent-style-name="Normal" style:family="paragraph">
      <style:paragraph-properties fo:widows="0" fo:orphans="0" fo:text-align="justify" fo:text-indent="0.3937in"/>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fo:text-indent="0.3937in"/>
      <style:text-properties style:language-asian="lt" style:country-asian="LT"/>
    </style:style>
    <style:style style:name="P604" style:parent-style-name="Normal" style:family="paragraph">
      <style:paragraph-properties fo:widows="0" fo:orphans="0" fo:text-align="justify" fo:text-indent="0.3937in"/>
      <style:text-properties style:language-asian="lt" style:country-asian="LT"/>
    </style:style>
    <style:style style:name="P605" style:parent-style-name="Normal" style:family="paragraph">
      <style:paragraph-properties fo:widows="0" fo:orphans="0" fo:text-align="justify" fo:text-indent="0.3937in"/>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fo:text-align="justify" fo:text-indent="0.3937in"/>
      <style:text-properties style:language-asian="lt" style:country-asian="LT"/>
    </style:style>
    <style:style style:name="P609" style:parent-style-name="Normal" style:family="paragraph">
      <style:paragraph-properties fo:widows="0" fo:orphans="0" fo:text-align="justify" fo:text-indent="0.3937in"/>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fo:text-indent="0.3937in"/>
      <style:text-properties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widows="0" fo:orphans="0" fo:text-align="justify" fo:text-indent="0.3937in"/>
      <style:text-properties style:language-asian="lt" style:country-asian="LT"/>
    </style:style>
    <style:style style:name="P618" style:parent-style-name="Normal" style:family="paragraph">
      <style:paragraph-properties fo:widows="0" fo:orphans="0" fo:text-align="justify" fo:text-indent="0.3937in"/>
      <style:text-properties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text-properties style:language-asian="lt" style:country-asian="LT"/>
    </style:style>
    <style:style style:name="P622" style:parent-style-name="Normal" style:family="paragraph">
      <style:paragraph-properties fo:widows="0" fo:orphans="0" fo:text-align="justify" fo:text-indent="0.3937in"/>
      <style:text-properties style:language-asian="lt" style:country-asian="LT"/>
    </style:style>
    <style:style style:name="P623" style:parent-style-name="Normal" style:family="paragraph">
      <style:paragraph-properties fo:widows="0" fo:orphans="0" fo:text-align="justify" fo:text-indent="0.3937in"/>
      <style:text-properties style:language-asian="lt" style:country-asian="LT"/>
    </style:style>
    <style:style style:name="P624" style:parent-style-name="Normal" style:family="paragraph">
      <style:paragraph-properties fo:widows="0" fo:orphans="0" fo:text-align="justify" fo:text-indent="0.3937in"/>
      <style:text-properties style:language-asian="lt" style:country-asian="LT"/>
    </style:style>
    <style:style style:name="P625" style:parent-style-name="Normal" style:family="paragraph">
      <style:paragraph-properties fo:widows="0" fo:orphans="0" fo:text-align="justify" fo:text-indent="0.3937in"/>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ALSTYBINIO PATENTŲ BIURO DIREKTORIAUS</text:span></text:p>
      <text:p text:style-name="P4">ĮSAKYMAS</text:p>
      <text:p text:style-name="P5"/>
      <text:p text:style-name="P6">DĖL PATENTINIŲ PATIKĖTINIŲ EGZAMINŲ ORGANIZAVIMO</text:p>
      <text:p text:style-name="P7"/>
      <text:p text:style-name="P8">2008 m. rugpjūčio 28 d. Nr. 3R-62</text:p>
      <text:p text:style-name="P9">Vilnius</text:p>
      <text:p text:style-name="P10"/>
      <text:p text:style-name="P11"/>
      <text:p text:style-name="P12"><text:span text:style-name="T13">Vadovaudamasis Lietuvos Respublikos patentinių patikėtinių nuostatų, patvirtintų Lietuvos Respublikos Vyriausybės 1992 m. gegužės 20 d. nutarimu Nr. 362 (Žin., 1992, Nr.<text:s/></text:span><text:a xlink:href="https://www.e-tar.lt/portal/lt/legalAct/TAR.F9FA59A129FD" office:target-frame-name="_blank" xlink:show="new"><text:span text:style-name="T14">19-569</text:span></text:a><text:span text:style-name="T15">; 2004, Nr. 75-2584), 12, 13 ir 20 punktais:</text:span></text:p>
      <text:p text:style-name="P16"><text:span text:style-name="T17">1</text:span><text:span text:style-name="T18">.<text:s/></text:span><text:span text:style-name="T19">Tvirtinu</text:span><text:span text:style-name="T20"><text:s/>Patentinio patikėtinio egzaminų organizavimo ir laikymo tvarkos aprašą (pridedama).</text:span></text:p>
      <text:p text:style-name="P21"><text:span text:style-name="T22">2</text:span><text:span text:style-name="T23">.<text:s/></text:span><text:span text:style-name="T24">Tvirtinu</text:span><text:span text:style-name="T25"><text:s/>Lietuvos Respublikos patentinio patikėtinio liudijimo formą (pridedama).</text:span></text:p>
      <text:p text:style-name="P26"><text:span text:style-name="T27">3</text:span><text:span text:style-name="T28">.<text:s/></text:span><text:span text:style-name="T29">Tvirtinu</text:span><text:span text:style-name="T30"><text:s/>Patentinio patikėtinio egzaminų programą (pridedama).</text:span></text:p>
      <text:p text:style-name="P31"><text:span text:style-name="T32">4</text:span><text:span text:style-name="T33">.<text:s/></text:span><text:span text:style-name="T34">Sudarau</text:span><text:span text:style-name="T35"><text:s/>šios sudėties Patentinių patikėtinių komisiją:</text:span></text:p>
      <text:p text:style-name="P36"><text:span text:style-name="T37">4.1</text:span><text:span text:style-name="T38">. Aurelija Giedraitytė – Teisingumo ministerijos Teisinės pagalbos skyriaus vedėja, Komisijos pirmininkė;</text:span></text:p>
      <text:p text:style-name="P39"><text:span text:style-name="T40">4.2</text:span><text:span text:style-name="T41">. Arūnas Želvys – Valstybinio patentų biuro Teisės ir tarptautinių reikalų skyriaus vyriausiasis specialistas, Komisijos sekretorius;</text:span></text:p>
      <text:p text:style-name="P42"><text:span text:style-name="T43">4.3</text:span><text:span text:style-name="T44">. Zenonas Valasevičius – Valstybinio patentų biuro Išradimų skyriaus vedėjas;</text:span></text:p>
      <text:p text:style-name="P45"><text:span text:style-name="T46">4.4</text:span><text:span text:style-name="T47">. Asta Virbickienė – Valstybinio patentų biuro Apeliacinio skyriaus vedėja;</text:span></text:p>
      <text:p text:style-name="P48"><text:span text:style-name="T49">4.5</text:span><text:span text:style-name="T50">. Digna Zinkevičienė – Valstybinio patentų biuro Prekių ženklų ir dizaino skyriaus vedėja;</text:span></text:p>
      <text:p text:style-name="P51"><text:span text:style-name="T52">4.6</text:span><text:span text:style-name="T53">. Otilija Klimaitienė – patentinė patikėtinė;</text:span></text:p>
      <text:p text:style-name="P54"><text:span text:style-name="T55">4.7</text:span><text:span text:style-name="T56">. Leonas Kučinskas – patentinis patikėtinis;</text:span></text:p>
      <text:p text:style-name="P57"><text:span text:style-name="T58">4.8</text:span><text:span text:style-name="T59">. Marija Lenkutienė – patentinė patikėtinė;</text:span></text:p>
      <text:p text:style-name="P60"><text:span text:style-name="T61">4.9</text:span><text:span text:style-name="T62">. Nijolė Viktorija Mickevičienė – patentinė patikėtinė.</text:span></text:p>
      <text:p text:style-name="P63"><text:span text:style-name="T64">5</text:span><text:span text:style-name="T65">.<text:s/></text:span><text:span text:style-name="T66">Pripažįstu</text:span><text:span text:style-name="T67"><text:s/>netekusiais galios:</text:span></text:p>
      <text:p text:style-name="P68"><text:span text:style-name="T69">5.1</text:span><text:span text:style-name="T70">. Valstybinio patentų biuro direktoriaus 1998 m. gruodžio 18 d. įsakymą Nr. 96 „Dėl patentinių patikėtinių Atestavimo komisijos“;</text:span></text:p>
      <text:p text:style-name="P71"><text:span text:style-name="T72">5.2</text:span><text:span text:style-name="T73">. Valstybinio patentų biuro direktoriaus 1999 m. balandžio 2 d. įsakymą Nr. 46 „Dėl Lietuvos Respublikos patentinio patikėtinio kvalifikacinio egzamino programos patvirtinimo“.</text:span></text:p>
      <text:p text:style-name="P74"><text:span text:style-name="T75">6</text:span><text:span text:style-name="T76">.<text:s/></text:span><text:span text:style-name="T77">Pavedu</text:span><text:span text:style-name="T78"><text:s/>Valstybinio patentų biuro Teisės ir tarptautinių reikalų skyriui paskelbti šį įsakymą oficialiame leidinyje „Valstybės žinios“ ir Valstybinio patentų biuro tinklalapyje internete.</text:span></text:p>
      <text:p text:style-name="P79"/>
      <text:p text:style-name="P80"/>
      <text:p text:style-name="P81"/>
      <text:p text:style-name="P82"><text:span text:style-name="T83">DIREKTORIUS</text:span><text:span text:style-name="T84"><text:tab/>RIMVYDAS NAUJOKAS</text:span></text:p>
      <text:p text:style-name="P85"/>
      <text:soft-page-break/>
      <text:p text:style-name="P86">PATVIRTINTA</text:p>
      <text:p text:style-name="P87">Valstybinio patentų biuro direktoriaus 2008 m. rugpjūčio 28 d. įsakymu Nr. 3R-62</text:p>
      <text:p text:style-name="P88"/>
      <text:p text:style-name="P89"><text:span text:style-name="T90">PATENTINIO PATIKĖTINIO EGZAMINŲ ORGANIZAVIMO IR LAIKY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atentinio patikėtinio egzaminų organizavimo ir laikymo tvarkos aprašas nustato Lietuvos Respublikos patentinio patikėtinio egzaminų (toliau vadinama – egzaminas) periodiškumą, egzaminų organizavimo ir vykdymo tvarką, Patentinių patikėtinių komisijos (toliau – Komisija) veiklos organizavimą.</text:span></text:p>
      <text:p text:style-name="P100"><text:span text:style-name="T101">2</text:span><text:span text:style-name="T102">. Egzaminą gali laikyti asmenys, atitinkantys Patentinių patikėtinių nuostatų, patvirtintų Lietuvos Respublikos Vyriausybės 1992 m. gegužės 10 d. nutarimu Nr. 362 (Žin., 1992, Nr.<text:s/></text:span><text:a xlink:href="https://www.e-tar.lt/portal/lt/legalAct/TAR.F9FA59A129FD" office:target-frame-name="_blank" xlink:show="new"><text:span text:style-name="T103">19-569</text:span></text:a><text:span text:style-name="T104">; 2004, Nr. 75-2584) (toliau vadinama – Nuostatai), 4.1–4.3 punktų reikalavimus.</text:span></text:p>
      <text:p text:style-name="P105"><text:span text:style-name="T106">3</text:span><text:span text:style-name="T107">. Egzaminą vykdo Patentinių patikėtinių komisija (toliau vadinama – Komisija). Komisiją techniškai aptarnauja Valstybinis patentų biuras (toliau vadinama – VPB).</text:span></text:p>
      <text:p text:style-name="Normal"/>
      <text:p text:style-name="P108"><text:span text:style-name="T109">II</text:span><text:span text:style-name="T110">.<text:s/></text:span><text:span text:style-name="T111">DOKUMENTŲ PATEIKIMAS</text:span></text:p>
      <text:p text:style-name="P112"/>
      <text:p text:style-name="P113"><text:span text:style-name="T114">4</text:span><text:span text:style-name="T115">. Asmenų prašymai leisti laikyti patentinio patikėtinio egzaminą ir dokumentai pateikiami, nagrinėjami ir sprendimai dėl leidimo asmeniui laikyti patentinio patikėtinio egzaminą priimami Nuostatų 6–11 punktuose nustatyta tvarka.</text:span></text:p>
      <text:p text:style-name="Normal"/>
      <text:p text:style-name="P116"><text:span text:style-name="T117">III</text:span><text:span text:style-name="T118">.<text:s/></text:span><text:span text:style-name="T119">EGZAMINO ORGANIZAVIMAS</text:span></text:p>
      <text:p text:style-name="P120"/>
      <text:p text:style-name="P121"><text:span text:style-name="T122">5</text:span><text:span text:style-name="T123">. Komisijos darbą ir egzamino vykdymą organizuoja VPB.</text:span></text:p>
      <text:p text:style-name="P124"><text:span text:style-name="T125">6</text:span><text:span text:style-name="T126">. Komisijos pirmininkui ar kitiems Komisijos nariams adresuojami raštai siunčiami VPB.</text:span></text:p>
      <text:p text:style-name="P127"><text:span text:style-name="T128">7</text:span><text:span text:style-name="T129">. VPB, priėmęs sprendimą leisti asmeniui laikyti egzaminą, raštu arba elektroninėmis informavimo priemonėmis informuoja Komisijos narius apie sprendimą, egzamino datą ir vietą. Egzaminai paprastai organizuojami 2 kartus per metus (pavasario ir rudens sesija).</text:span></text:p>
      <text:p text:style-name="P130"><text:span text:style-name="T131">8</text:span><text:span text:style-name="T132">. Komisijos funkcijos:</text:span></text:p>
      <text:p text:style-name="P133"><text:span text:style-name="T134">8.1</text:span><text:span text:style-name="T135">. vykdyti egzaminą, įvertinant egzaminą laikančių asmenų žinias ir priimant sprendimą dėl egzamino išlaikymo arba neišlaikymo;</text:span></text:p>
      <text:p text:style-name="P136"><text:span text:style-name="T137">8.2</text:span><text:span text:style-name="T138">. teikti pasiūlymus dėl egzamino programos tobulinimo VPB;</text:span></text:p>
      <text:p text:style-name="P139"><text:span text:style-name="T140">8.3</text:span><text:span text:style-name="T141">. teikti pasiūlymus dėl egzamino teorinių klausimų ir praktinių užduočių rengimo ir tobulinimo;</text:span></text:p>
      <text:p text:style-name="P142"><text:span text:style-name="T143">8.4</text:span><text:span text:style-name="T144">. spręsti Komisijos nario nušalinimo klausimą.</text:span></text:p>
      <text:p text:style-name="P145"><text:span text:style-name="T146">9</text:span><text:span text:style-name="T147">. Komisijos posėdžius šaukia Komisijos pirmininkas. Komisijos posėdžius protokoluoja Komisijos sekretorius, kuris taip pat yra Komisijos narys. Komisijos posėdis dėl egzamino įvertinimo šaukiamas tą pačią dieną, kurią vyksta egzaminas.</text:span></text:p>
      <text:p text:style-name="P148"><text:span text:style-name="T149">10</text:span><text:span text:style-name="T150">. Komisijos posėdis laikomas teisėtu, jeigu jame dalyvauja penki ir daugiau Komisijos narių. Komisijos posėdžiui pirmininkauja Komisijos pirmininkas. Kai posėdyje negali dalyvauti Komisijos pirmininkas ar Komisijos sekretorius, Komisijos pirmininko ar Komisijos sekretoriaus funkcijas Komisija bendru sutarimu paveda atlikti kitam Komisijos nariui, apie tai pažymint Komisijos posėdžio protokole. Komisijos narys, negalintis dalyvauti posėdyje, privalo nedelsdamas apie tai informuoti Komisijos sekretorių, kuris apie tai informuoja kitus Komisijos narius.</text:span></text:p>
      <text:p text:style-name="P151"><text:span text:style-name="T152">11</text:span><text:span text:style-name="T153">. Jeigu Komisijos narys yra asmens, kuriam buvo leista laikyti egzaminą, sutuoktinis,<text:s/></text:span><text:soft-page-break/><text:span text:style-name="T154">artimas giminaitis ar asmuo, susijęs svainystės ryšiais ar kitais ryšiais, galinčiais kelti abejonių dėl jo nešališkumo vertinant egzamine dalyvausiantį asmenį, toks Komisijos narys nedelsdamas nuo VPB sprendimo asmeniui leisti laikyti egzaminą gavimo dienos privalo nusišalinti nuo tokio asmens ar visų egzamine dalyvausiančių asmenų vertinimo. Apie nusišalinimą pažymima Komisijos posėdžio ir egzamino protokole.</text:span></text:p>
      <text:p text:style-name="P155"><text:span text:style-name="T156">12</text:span><text:span text:style-name="T157">. Iki egzamino dienos asmuo, kuriam leista laikyti egzaminą, 11 punkte numatytais pagrindais gali pareikšti nušalinimą Komisijos nariui (-iams). Nušalinimas pateikiamas Komisijos sekretoriui raštu, nurodant motyvus. Pareikšto nušalinimo pagrįstumą egzamino dieną iki egzamino pradžios išsprendžia Komisija paprasta balsų dauguma, balsavime nedalyvaujant Komisijos nariams, kuriems pareikštas nušalinimas. Jeigu balsų už ir prieš nušalinimą yra po lygiai, Komisijos narys laikomas nušalintu.</text:span></text:p>
      <text:p text:style-name="P158"><text:span text:style-name="T159">13</text:span><text:span text:style-name="T160">. Jeigu nušalinimas pareiškiamas penkiems arba daugiau Komisijos narių, nušalinimo klausimą išsprendžia Komisija visa sudėtimi.</text:span></text:p>
      <text:p text:style-name="P161"><text:span text:style-name="T162">14</text:span><text:span text:style-name="T163">. Dėl Komisijos narių nusišalinimo arba nušalinimo likus keturiems arba mažiau Komisijos narių, VPB direktoriaus įsakymu konkrečiam egzaminui skiria naujus Komisijos narius. Egzamino data ir vieta tokiu atveju gali būti pakeičiami, apie tai raštu informuojant asmenis, kuriems leista laikyti egzaminą.</text:span></text:p>
      <text:p text:style-name="Normal"/>
      <text:p text:style-name="P164"><text:span text:style-name="T165">IV</text:span><text:span text:style-name="T166">.<text:s/></text:span><text:span text:style-name="T167">EGZAMINO VYKDYMAS</text:span></text:p>
      <text:p text:style-name="P168"/>
      <text:p text:style-name="P169"><text:span text:style-name="T170">15</text:span><text:span text:style-name="T171">. Egzaminas vykdomas, jei nurodytu egzamino laikymo metu į jį atvyksta bent vienas asmuo, kuriam VPB sprendimu leista laikyti egzaminą.</text:span></text:p>
      <text:p text:style-name="P172"><text:span text:style-name="T173">16</text:span><text:span text:style-name="T174">. Asmuo, negalintis atvykti į egzaminą dėl svarbių priežasčių, iki egzamino pradžios apie tai raštu praneša VPB ir pateikia duomenis, pateisinančius neatvykimo priežastis. VPB, pripažinęs asmens neatvykimo priežastis svarbiomis, leidžia šiam asmeniui egzaminą laikyti kitu laiku. Jeigu VPB neatvykimo priežasčių nepripažįsta svarbiomis arba asmuo į egzaminą neatvyksta nenurodydamas priežasčių, pakartotinai laikyti egzaminą asmuo gali ne anksčiau kaip po šešių mėnesių nuo egzamino, į kurį neatvyko, dienos.</text:span></text:p>
      <text:p text:style-name="P175"><text:span text:style-name="T176">17</text:span><text:span text:style-name="T177">. Asmuo, kuriam leista laikyti egzaminą, atvykdamas į egzaminą privalo turėti asmens tapatybę patvirtinantį dokumentą ir jį pateikti Komisijos sekretoriui.</text:span></text:p>
      <text:p text:style-name="P178"><text:span text:style-name="T179">18</text:span><text:span text:style-name="T180">. Kitų asmenų, išskyrus egzaminuojamuosius ir Komisijos narius, egzamino metu egzamino patalpoje negali būti. Egzamine privalo dalyvauti Komisijos sekretorius.</text:span></text:p>
      <text:p text:style-name="P181"><text:span text:style-name="T182">19</text:span><text:span text:style-name="T183">. Egzaminas susideda iš dviejų dalių – keturių teorinių klausimų ir penkių praktinių užduočių. Egzaminų teorinius klausimus ir praktines užduotis rengia ir tvirtina, egzamino bilietų skaičių nustato VPB. Turi būti užtikrintas parengtų teorinių klausimų ir praktinių užduočių konfidencialumas. Komisijos nariai su egzamino bilietais supažindinami egzamino dieną<text:s/></text:span></text:p>
      <text:p text:style-name="P184"><text:span text:style-name="T185">prieš prasidedant egzaminui. Teoriniai klausimai ir praktinės užduotys rengiami pagal VPB direktoriaus įsakymu patvirtintą egzaminų programą.</text:span></text:p>
      <text:p text:style-name="P186"><text:span text:style-name="T187">20</text:span><text:span text:style-name="T188">. Egzaminas prasideda VPB pranešime apie egzamino vietą ir laiką nurodytu laiku. Egzaminuojamiesiems, pavėlavusiems į egzaminą, Komisijos pirmininko sprendimu gali būti neleidžiama dalyvauti egzamine. Šiuo klausimu Komisijos pirmininkas priima sprendimą, kuris pažymimas egzamino protokole. Egzaminuojamiesiems, pavėlavusiems į egzaminą, jeigu jiems leidžiama dalyvauti egzamine, papildomas egzamino laikas nesuteikiamas.</text:span></text:p>
      <text:p text:style-name="P189"><text:span text:style-name="T190">21</text:span><text:span text:style-name="T191">. Egzaminas pradedamas Komisijos pirmininkui paskelbiant Komisijos sudėtį bei trumpai paaiškinant egzamino tvarką.</text:span></text:p>
      <text:p text:style-name="P192"><text:span text:style-name="T193">22</text:span><text:span text:style-name="T194">. Teorinius klausimus ir praktines užduotis egzaminuojamieji atsitiktine tvarka ištraukia pagal atskirus egzamino bilietus. Egzamino bilietas gali būti traukiamas tik vieną kartą.</text:span></text:p>
      <text:p text:style-name="P195"><text:span text:style-name="T196">23</text:span><text:span text:style-name="T197">. Asmuo, kuriam leista laikyti egzaminą, egzaminą laiko asmeniškai. Vykstant egzaminui, naudotis ar bandyti naudotis literatūra, užrašais ar kitomis pagalbinėmis informacinėmis ar ryšio priemonėmis, kalbėtis ar kitaip bendrauti su kitais<text:s/></text:span><text:soft-page-break/><text:span text:style-name="T198">egzaminuojamaisiais, jiems trukdyti, egzamino metu išsinešti iš egzamino patalpos egzamino užduotis ar atsakymus yra draudžiama.</text:span></text:p>
      <text:p text:style-name="P199"><text:span text:style-name="T200">24</text:span><text:span text:style-name="T201">. Egzamino metu iki atsakytų teorinių klausimų ir išspręstų praktinių užduočių pristatymo Komisijai žodžiu su egzaminuojamaisiais gali bendrauti tik Komisijos pirmininkas ir Komisijos sekretorius ir tik egzamino procedūros klausimais.</text:span></text:p>
      <text:p text:style-name="P202"><text:span text:style-name="T203">25</text:span><text:span text:style-name="T204">. Egzaminas laikomas valstybine kalba. Teorinių klausimų ir praktinių užduočių atsakymai turi būti surašyti įskaitomai.</text:span></text:p>
      <text:p text:style-name="P205"><text:span text:style-name="T206">26</text:span><text:span text:style-name="T207">. Teoriniams klausimams atsakyti skiriama 60 minučių. Egzaminuojamajam atsakius į teorinius klausimus arba pasibaigus teoriniams klausimams atsakyti skirtam laikui, daroma ne ilgesnė kaip 15 minučių pertrauka, kuriai pasibaigus egzaminuojamiesiems išdalijamos praktinės užduotys, kurių sprendimui skiriamos 75 minutės. Egzaminuojamajam atlikus egzamino užduotis arba pasibaigus nustatytam laikui, Komisijos sekretorius surenka egzamino bilietus ir atsakymų lapus.</text:span></text:p>
      <text:p text:style-name="P208"><text:span text:style-name="T209">27</text:span><text:span text:style-name="T210">. Pasibaigus abejoms egzamino dalims, atsakyti teoriniai klausimai ir išspręstos praktinės užduotys pristatomi Komisijai žodžiu. Atsakinėjimo metu kiti egzaminą laikantys asmenys gali dalyvauti kaip stebėtojai, neturintys teisės uždavinėti klausimų. Komisijos nariai gali užduoti patikslinančius su bilieto užduotimis susijusius klausimus, kurie pažymimi egzamino protokole.</text:span></text:p>
      <text:p text:style-name="P211"><text:span text:style-name="T212">28</text:span><text:span text:style-name="T213">. Egzaminas laikomas išlaikytu, jei egzamino įvertinimas yra šeši, septyni, aštuoni, devyni arba dešimt balų dešimties balų vertinimo sistemoje. Egzaminuojamasis, atsisakęs laikyti egzaminą, laikomas egzamino neišlaikiusiu.</text:span></text:p>
      <text:p text:style-name="P214"><text:span text:style-name="T215">29</text:span><text:span text:style-name="T216">. Egzamino užduotys įvertinamos egzamino dieną Komisijos posėdyje, nedalyvaujant egzaminuojamiesiems. Egzamino užduotis vertina kiekvienas Komisijos narys individualiai nuo vieno iki dešimt balų, užpildydamas individualaus vertinimo lentelę (2 priedas). Blogiausias egzamino įvertinimas yra vienas balas, geriausias – dešimt. Išspręstos ir įvertintos egzamino užduotys, individualios vertinimo lentelės pridedamos prie egzamino protokolo.</text:span></text:p>
      <text:p text:style-name="P217"><text:span text:style-name="T218">30</text:span><text:span text:style-name="T219">. Egzamino įvertinimas apskaičiuojamas pagal Komisijos narių individualių vertinimų balų aritmetinį vidurkį, suapvalinus jį iki sveiko skaičiaus. Komisijos sprendimas dėl patentinio patikėtinio egzamino rezultatų (1 priedas) pridedamas prie egzamino protokolo. Apie egzamino rezultatus egzaminą laikęs asmuo informuojamas Komisijos sprendimą dėl patentinio patikėtinio egzamino rezultatų išsiunčiant registruotu paštu. Komisijos sprendimas dėl patentinio patikėtinio egzamino rezultatų pridedamas prie egzamino protokolo.</text:span></text:p>
      <text:p text:style-name="P220"><text:span text:style-name="T221">31</text:span><text:span text:style-name="T222">. Komisijos narys turi teisę susipažinti su kitų Komisijos narių pateiktais egzamino įvertinimais ir dėl jų pareikšti pastabas, kurios pridedamos prie egzamino protokolo.</text:span></text:p>
      <text:p text:style-name="P223"><text:span text:style-name="T224">32</text:span><text:span text:style-name="T225">. Asmuo, neišlaikęs egzamino, gali jį pakartotinai laikyti ne anksčiau kaip po šešių mėnesių nuo Komisijos sprendimo dėl patentinio patikėtinio egzamino rezultatų priėmimo dienos.</text:span></text:p>
      <text:p text:style-name="P226"><text:span text:style-name="T227">33</text:span><text:span text:style-name="T228">. Egzaminų perlaikymo skaičius yra neribojamas.</text:span></text:p>
      <text:p text:style-name="P229"><text:span text:style-name="T230">34</text:span><text:span text:style-name="T231">. Egzamino eigą Komisijos sekretorius protokoluoja egzamino protokole, kuriame nurodomi egzamine dalyvaujantys Komisijos nariai, egzaminuojamųjų vardai ir pavardės ir kiti su egzaminu susiję klausimai. Egzamino protokolą pasirašo egzamine dalyvavę Komisijos nariai, nurodydami pasirašymo datą.</text:span></text:p>
      <text:p text:style-name="P232"><text:span text:style-name="T233">35</text:span><text:span text:style-name="T234">. Egzaminą laikęs asmuo turi teisę susipažinti su egzamino protokolu ir savo egzamino individualaus vertinimo lentelėmis ne vėliau kaip per dešimt darbo dienų nuo egzamino rezultatų išsiuntimo dienos raštu pateikus prašymą VPB.</text:span></text:p>
      <text:p text:style-name="P235"><text:span text:style-name="T236">36</text:span><text:span text:style-name="T237">. Egzamino eigai fiksuoti gali būti naudojamas garso, vaizdo įrašas, kuris pridedamas prie egzamino protokolo.</text:span></text:p>
      <text:p text:style-name="P238"><text:span text:style-name="T239">37</text:span><text:span text:style-name="T240">. Egzaminuojamasis, nesilaikantis šio Aprašo reikalavimų, gali būti pašalintas iš egzamino, apie tai nurodant egzamino protokole. Pakartotinai laikyti egzaminą tokiam asmeniui gali būti leidžiama ne anksčiau kaip praėjus šešiems mėnesiams nuo egzamino dienos.</text:span></text:p>
      <text:p text:style-name="Normal"/>
      <text:p text:style-name="P241"><text:span text:style-name="T242">V</text:span><text:span text:style-name="T243">.<text:s/></text:span><text:span text:style-name="T244">BAIGIAMOSIOS NUOSTATOS</text:span></text:p>
      <text:p text:style-name="P245"/>
      <text:p text:style-name="P246"><text:span text:style-name="T247">38</text:span><text:span text:style-name="T248">. Egzaminą laikęs asmuo egzamino įvertinimą gali apskųsti VPB per dešimt darbo dienų nuo egzamino rezultatų išsiuntimo dienos. VPB skundą išnagrinėja per dešimt darbo dienų. VPB motyvuotu sprendimu gali leisti perlaikyti egzaminą iš naujo. Apie savo sprendimą VPB skundą pateikusį asmenį informuoja ne vėliau kaip per tris darbo dienas nuo sprendimo priėmimo.</text:span></text:p>
      <text:p text:style-name="P249"><text:span text:style-name="T250">39</text:span><text:span text:style-name="T251">. VPB sprendimas dėl Komisijos sprendimo dėl patentinio patikėtinio egzamino rezultatų gali būti skundžiamas teismui įstatymų nustatyta tvarka.</text:span></text:p>
      <text:p text:style-name="P252"><text:span text:style-name="T253">40</text:span><text:span text:style-name="T254">. Egzamino organizavimo, vykdymo ir kita su egzaminu susijusi medžiaga saugoma VPB Lietuvos Respublikos archyvų įstatymo (Žin., 1995, Nr.<text:s/></text:span><text:a xlink:href="https://www.e-tar.lt/portal/lt/legalAct/TAR.1FEF229DA7C6" office:target-frame-name="_blank" xlink:show="new"><text:span text:style-name="T255">107-2389</text:span></text:a><text:span text:style-name="T256">; 2004, Nr. 57-1982) nustatyta tvarka ir terminais.</text:span></text:p>
      <text:p text:style-name="P257"><text:span text:style-name="T258">_________________</text:span></text:p>
      <text:p text:style-name="P259"/>
      <text:soft-page-break/>
      <text:p text:style-name="P260">Patentinio patikėtinio egzaminų organizavimo ir laikymo tvarkos aprašo<text:s/></text:p>
      <text:p text:style-name="P261">1<text:s/>priedas</text:p>
      <text:p text:style-name="Normal"/>
      <text:p text:style-name="P262"><text:span text:style-name="T263">PATENTINIŲ PATIKĖTINIŲ KOMISIJOS</text:span></text:p>
      <text:p text:style-name="P264"/>
      <text:p text:style-name="P265">SPRENDIMAS<text:line-break/>DĖL PATENTINIO PATIKĖTINIO EGZAMINO REZULTATŲ</text:p>
      <text:p text:style-name="P266"/>
      <text:p text:style-name="P267">200   m.                  mėn.      d. Nr.<text:s/></text:p>
      <text:p text:style-name="P268">Vilnius</text:p>
      <text:p text:style-name="Normal"/>
      <text:p text:style-name="P269">Vadovaudamasi Lietuvos Respublikos patentinių patikėtinių nuostatų (Žin., 1992, Nr.<text:s/><text:a xlink:href="https://www.e-tar.lt/portal/lt/legalAct/TAR.F9FA59A129FD" office:target-frame-name="_blank" xlink:show="new"><text:span text:style-name="T270">19-569</text:span></text:a>; 2004, Nr. 75-2584) 13 punktu, Patentinių patikėtinių komisija priėmė sprendimą patvirtinti šiuos patentinio patikėtinio egzamino, vykusio 20 m. mėn. d., rezultatus:</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gzaminuoto asmens vardas, pavardė</text:p>
          </table:table-cell>
          <table:table-cell table:style-name="TableCell279">
            <text:p text:style-name="P280">Praktinės užduoties įvertinimas (balais)</text:p>
          </table:table-cell>
          <table:table-cell table:style-name="TableCell281">
            <text:p text:style-name="P282">Teorinių klausimų atsakymų įvertinimas (balais)</text:p>
          </table:table-cell>
          <table:table-cell table:style-name="TableCell283">
            <text:p text:style-name="P284">Bendras egzamino rezultatas (balais ir išlaikė/neišlaikė)</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Normal"/>
      <text:p text:style-name="P294">Komisijos pirmininkas<text:tab/>(parašas)<text:tab/><text:tab/></text:p>
      <text:p text:style-name="P295">(vardas, pavardė)</text:p>
      <text:p text:style-name="P296"/>
      <text:p text:style-name="P297">Komisijos nariai<text:tab/>(parašas)<text:tab/><text:tab/></text:p>
      <text:p text:style-name="P298">(vardas, pavardė)</text:p>
      <text:p text:style-name="P299"/>
      <text:p text:style-name="P300">(parašas)<text:tab/><text:tab/></text:p>
      <text:p text:style-name="P301">(vardas, pavardė)</text:p>
      <text:p text:style-name="P302"/>
      <text:p text:style-name="P303">(parašas)<text:tab/><text:tab/></text:p>
      <text:p text:style-name="P304">(vardas, pavardė)</text:p>
      <text:p text:style-name="P305"/>
      <text:p text:style-name="P306">(parašas)<text:tab/><text:tab/></text:p>
      <text:p text:style-name="P307">(vardas, pavardė)</text:p>
      <text:p text:style-name="P308"/>
      <text:p text:style-name="P309">(parašas)<text:tab/><text:tab/></text:p>
      <text:p text:style-name="P310">(vardas, pavardė)</text:p>
      <text:p text:style-name="P311"/>
      <text:p text:style-name="P312">(parašas)<text:tab/><text:tab/></text:p>
      <text:p text:style-name="P313">(vardas, pavardė)</text:p>
      <text:p text:style-name="P314"/>
      <text:p text:style-name="P315">(parašas)<text:tab/><text:tab/></text:p>
      <text:p text:style-name="P316">(vardas, pavardė)</text:p>
      <text:p text:style-name="P317"/>
      <text:p text:style-name="P318">Komisijos sekretorius<text:tab/>(parašas)<text:tab/><text:tab/></text:p>
      <text:p text:style-name="P319">(vardas, pavardė)</text:p>
      <text:p text:style-name="P320">_________________</text:p>
      <text:p text:style-name="P321"/>
      <text:soft-page-break/>
      <text:p text:style-name="P322">Patentinio patikėtinio egzaminų organizavimo ir laikymo tvarkos aprašo<text:s/></text:p>
      <text:p text:style-name="P323">2<text:s/>priedas</text:p>
      <text:p text:style-name="Normal"/>
      <text:p text:style-name="P324"><text:span text:style-name="T325">PATENTINIŲ PATIKĖTINIŲ KOMISIJA</text:span></text:p>
      <text:p text:style-name="Normal"/>
      <text:p text:style-name="P326">PATENTINIO PATIKĖTINIO EGZAMINO INDIVIDUALAUS VERTINIMO LENTELĖ</text:p>
      <text:p text:style-name="Normal"/>
      <text:p text:style-name="P327">200   m.                  mėn.      d. Nr.<text:s/></text:p>
      <text:p text:style-name="P328">Vilnius</text:p>
      <text:p text:style-name="Normal"/>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Eil. Nr.<text:s/></text:p>
          </table:table-cell>
          <table:table-cell table:style-name="TableCell346" table:number-rows-spanned="2">
            <text:p text:style-name="P347">Egzaminuoto asmens vardas, pavardė</text:p>
          </table:table-cell>
          <table:table-cell table:style-name="TableCell348" table:number-rows-spanned="2">
            <text:p text:style-name="P349">Bilieto Nr.<text:s/></text:p>
          </table:table-cell>
          <table:table-cell table:style-name="TableCell350" table:number-columns-spanned="5">
            <text:p text:style-name="P351">Praktinės užduoties įvertinimas (balais)</text:p>
          </table:table-cell>
          <table:covered-table-cell/>
          <table:covered-table-cell/>
          <table:covered-table-cell/>
          <table:covered-table-cell/>
          <table:table-cell table:style-name="TableCell352" table:number-columns-spanned="4">
            <text:p text:style-name="P353">Teorinių klausimų atsakymų įvertinimas (balais)</text:p>
          </table:table-cell>
          <table:covered-table-cell/>
          <table:covered-table-cell/>
          <table:covered-table-cell/>
          <table:table-cell table:style-name="TableCell354">
            <text:p text:style-name="P355">Bendras vertinimas (balais)</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able:number-rows-spanned="2">
            <text:p text:style-name="P379"/>
          </table:table-cell>
        </table:table-row>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covered-table-cell>
            <text:p text:style-name="P405"/>
          </table:covered-table-cell>
        </table:table-row>
      </table:table>
      <text:p text:style-name="Normal"/>
      <text:p text:style-name="P406"/>
      <text:p text:style-name="P407">Komisijos narys<text:tab/>(parašas)<text:tab/><text:tab/></text:p>
      <text:p text:style-name="P408">(vardas, pavardė)</text:p>
      <text:p text:style-name="Normal"/>
      <text:p text:style-name="P409">_________________</text:p>
      <text:p text:style-name="P410"/>
      <text:soft-page-break/>
      <text:p text:style-name="P411">Forma patvirtinta</text:p>
      <text:p text:style-name="P412">Valstybinio patentų biuro direktoriaus 2008 m. rugpjūčio 28 d. įsakymu Nr. 3R-62</text:p>
      <text:p text:style-name="Normal"/>
      <text:p text:style-name="P413"><text:span text:style-name="T414">LIETUVOS RESPUBLIKOS VALSTYBINIS PATENTŲ BIURAS<text:s/></text:span></text:p>
      <text:p text:style-name="P415"><text:span text:style-name="T416">STATE PATENT BUREAU OF THE REPUBLIC OF LITHUANIA</text:span></text:p>
      <text:p text:style-name="P417"/>
      <text:p text:style-name="P418">LIETUVOS RESPUBLIKOS PATENTINIO PATIKĖTINIO LIUDIJIMAS<text:s/></text:p>
      <text:p text:style-name="P419">AUTHORISATION OF THE PATENT ATTORNEY OF THE REPUBLIC OF LITHUANIA</text:p>
      <text:p text:style-name="Normal"/>
      <text:p text:style-name="Normal"/>
      <table:table table:style-name="Table420">
        <table:table-columns>
          <table:table-column table:style-name="TableColumn421"/>
        </table:table-columns>
        <table:table-row table:style-name="TableRow422">
          <table:table-cell table:style-name="TableCell423">
            <text:p text:style-name="Normal">Vardas, pavardė</text:p>
            <text:p text:style-name="Normal"><text:span text:style-name="T424">Name, Surname</text:span></text:p>
          </table:table-cell>
        </table:table-row>
        <table:table-row table:style-name="TableRow425">
          <table:table-cell table:style-name="TableCell426">
            <text:p text:style-name="Normal">Asmens kodas</text:p>
            <text:p text:style-name="Normal"><text:span text:style-name="T427">Personal Code</text:span></text:p>
          </table:table-cell>
        </table:table-row>
        <table:table-row table:style-name="TableRow428">
          <table:table-cell table:style-name="TableCell429">
            <text:p text:style-name="Normal">Patentinių patikėtinių komisijos sprendimo data ir registracijos numeris</text:p>
            <text:p text:style-name="Normal"><text:span text:style-name="T430">Date and Number of Patent Attorney Committee Decision</text:span></text:p>
          </table:table-cell>
        </table:table-row>
        <table:table-row table:style-name="TableRow431">
          <table:table-cell table:style-name="TableCell432">
            <text:p text:style-name="Normal">Patentinio patikėtinio registracijos data</text:p>
            <text:p text:style-name="Normal"><text:span text:style-name="T433">Date of Patent Attorney Registration</text:span></text:p>
          </table:table-cell>
        </table:table-row>
        <table:table-row table:style-name="TableRow434">
          <table:table-cell table:style-name="TableCell435">
            <text:p text:style-name="Normal">Liudijimo išdavimo data ir registracijos numeris</text:p>
            <text:p text:style-name="Normal"><text:span text:style-name="T436">Issuance Date and Number of Authorisation</text:span></text:p>
          </table:table-cell>
        </table:table-row>
      </table:table>
      <text:p text:style-name="Normal"/>
      <text:p text:style-name="Normal"/>
      <text:p text:style-name="Normal">Direktorius</text:p>
      <text:p text:style-name="P437">Director</text:p>
      <text:p text:style-name="P438">A. V.</text:p>
      <text:p text:style-name="P439">L.S</text:p>
      <text:p text:style-name="P440">_________________</text:p>
      <text:p text:style-name="P441"/>
      <text:soft-page-break/>
      <text:p text:style-name="P442">PATVIRTINTA</text:p>
      <text:p text:style-name="P443">Valstybinio patentų biuro direktoriaus 2008 m. rugpjūčio 28 d. įsakymu Nr. 3R-62</text:p>
      <text:p text:style-name="P444"/>
      <text:p text:style-name="P445"><text:span text:style-name="T446">PATENTINIO PATIKĖTINIO EGZAMINO PROGRAMA</text:span></text:p>
      <text:p text:style-name="P447"/>
      <text:p text:style-name="P448"><text:span text:style-name="T449">I DALIS. PRAMONINĖS NUOSAVYBĖS TEISĖ</text:span></text:p>
      <text:p text:style-name="Normal"/>
      <text:p text:style-name="P450"><text:span text:style-name="T451">1 tema. Pramoninė nuosavybė</text:span></text:p>
      <text:p text:style-name="P452">Pramoninės nuosavybės teisės sąvoka. Civilinės teisės, intelektinės nuosavybės teisės ir pramoninės nuosavybės teisės tarpusavio santykis. Pramoninės nuosavybės teisės apsaugos objektai, jų tarpusavio atribojimas.</text:p>
      <text:p text:style-name="P453">Institucijos, atsakingos už pramoninės nuosavybės objektų apsaugą Lietuvos Respublikoje. Tarptautinis bendradarbiavimas pramoninės nuosavybės apsaugos srityje. Valstybinio patentų biuro uždaviniai, funkcijos, struktūra. Lietuvos technikos bibliotekos Patentinės informacijos centras.</text:p>
      <text:p text:style-name="P454">Tarptautinės sutartys ir Europos Sąjungos teisės aktai pramoninės nuosavybės objektų apsaugos srityje.</text:p>
      <text:p text:style-name="P455">Pramoninės nuosavybės objektų apsauga elektroninėje erdvėje.</text:p>
      <text:p text:style-name="Normal"/>
      <text:p text:style-name="P456"><text:span text:style-name="T457">2 tema. Patentiniai patikėtiniai</text:span></text:p>
      <text:p text:style-name="P458">Teisės aktai, reglamentuojantys Lietuvos Respublikos patentinio patikėtinio veiklą. Patentinio patikėtinio funkcijos, teisės ir pareigos, atsakomybė.</text:p>
      <text:p text:style-name="P459">Profesionalus atstovas Europos patentų tarnyboje. Tapimo profesionaliu atstovu Europos patentų tarnyboje tvarka. Profesionalus atstovas ES Vidaus rinkos derinimo tarnyboje (prekių ženklai ir dizainas). Tapimo profesionaliu atstovu ES Vidaus rinkos derinimo tarnyboje (prekių ženklai ir dizainas) tvarka. Atstovavimas Eurazijos patentų organizacijoje.</text:p>
      <text:p text:style-name="Normal"/>
      <text:p text:style-name="P460"><text:span text:style-name="T461">3 tema. Patentai</text:span></text:p>
      <text:p text:style-name="P462">Teisės aktai, reglamentuojantys išradimų teisinę apsaugą. Apsaugos nacionalinio režimo ir teritorialumo principas. Teisės aktai, reglamentuojantys išradimų teisinę apsaugą Lietuvoje 1990–1994 m. Pareikštinė patentų išdavimo tvarka. Tikrinamoji patentų išdavimo tvarka. Objektai, kurie nelaikomi išradimais. Išradimų patentabilumo kriterijai. Naujumo rūšys. Naujumo lengvatos. Technikos lygio nustatymo ypatumai. Tarnybiniai išradimai ir jų apsauga. Teisė į patentą. Prioriteto teisė. Patentinės paraiškos padavimo Valstybiniame patentų biure tvarka. Patentinės paraiškos dokumentai ir reikalavimai jiems. Išradimo aprašymas. Išradimo apibrėžtis. Formali paraiškos ekspertizė. Pareikšto išradimo ekspertizė, įregistravimas ir paskelbimas. Valstybinio patentų biuro apeliacinio skyriaus kompetencija patentų srityje. Apeliacijų padavimo ir nagrinėjimo tvarka. Pakeitimų ir pataisymų paraiškoje ir registre įrašymo tvarka. Terminų pratęsimo ir teisių atkūrimo tvarka. Teisės į patentą įkeitimas ir areštas. Patentų išdavimo tvarka. Patento galiojimo terminas. Papildomos apsaugos liudijimas, jo gavimo tvarka. Patento savininko teisės. Patento savininko teisių pasibaigimas („išsėmimas“). Laikinoji teisinė išradimų apsauga. Patento savininko teisių apribojimas. Pirmalaikio naudojimo teisė. Patento pažeidimas. Patento savininko teisių gynimo būdai. Patento panaikinimas. Patento pripažinimas negaliojančiu. Mokesčiai už veiksmus, susijusius su patentų registravimu, jų mokėjimo tvarka. Patentavimo išlaidų padengimas. Administracinė ir baudžiamoji atsakomybė už patento savininko teisių pažeidimą. Su patentais ir papildomos apsaugos liudijimais susijusios išlygos Lietuvai stojant į Europos Sąjungą.</text:p>
      <text:p text:style-name="P463">Europos patentų konvencija. Europos patento sąvoka. Išplėstas Europos patentas. Europos patento paraiškos padavimo tvarka. Europos patentinių paraiškų galiojimas<text:s/><text:soft-page-break/>Lietuvoje. Europos patentų galiojimo tvarka Lietuvoje. Europos patento savininko teisės. Europos patento paraiškos pakeitimas nacionaline paraiška. Apeliacijos ir protestai. Dvigubos išradimų apsaugos uždraudimas. Europos patento kalbų režimas.</text:p>
      <text:p text:style-name="P464">Tarptautinės patentinės paraiškos sąvoka. Tarptautinę paraišką reglamentuojantys nacionaliniai ir tarptautiniai teisės aktai. Tarptautinė patentinė paraiška, kai Valstybinis patentų biuras yra nurodytoji ar pasirinktoji patentų tarnyba. Tarptautinė patentinė paraiška, kai Valstybinis patentų biuras yra gaunančioji patentų tarnyba. Tarptautinė paieška. Tarptautinės paieškos ataskaita. Tarptautinė publikacija ir jos pasekmės. Kopija, vertimas ir mokestis nurodytosioms tarnyboms. Tarptautinė preliminari ekspertizė. Perėjimo į nacionalinį lygį taisyklės ir terminai. Euro-PCT paraiška.</text:p>
      <text:p text:style-name="P465">Bendrijos patento sąvoka. Eurazijos patento sąvoka.</text:p>
      <text:p text:style-name="P466">Lietuvos Respublikos teismų ir Valstybinio patentų biuro Apeliacinio skyriaus praktika patentų srityje.</text:p>
      <text:p text:style-name="Normal"/>
      <text:p text:style-name="P467"><text:span text:style-name="T468">4 tema. Prekių ženklai</text:span></text:p>
      <text:p text:style-name="P469">Teisės aktai, reglamentuojantys prekių ženklų teisinę apsaugą. Prekių ženklo sąvoka. Ženklų rūšys. Netradiciniai žymenys ir jų apsauga. Reikalavimai ženklui. Prioriteto teisė. Paraiškos padavimo Valstybiniame patentų biure tvarka. Ženklo paraiškos dokumentai ir reikalavimai jiems. Prekių ir paslaugų klasifikavimas. Pareikšto ženklo ekspertizė, įregistravimas ir paskelbimas. Apeliacijų, protestų padavimo ir nagrinėjimo tvarka. Registracijos liudijimo išdavimas. Pakeitimų ir pataisymų paraiškoje ir registre įrašymo tvarka. Terminai. Registruoto ženklo galiojimo terminas ir jo pratęsimo tvarka. Plačiai žinomo ženklo sąvoka ir teisinė apsauga. Ženklo pripažinimo plačiai žinomu kriterijai ir tvarka. Reputaciją turinčio prekių ženklo sąvoka ir teisinė apsauga. Ženklo registracijos pripažinimas negaliojančia ir panaikinimas. Ženklo savininko teisės ir jų gynimo būdai. Ženklo komercinio naudojimo sąvoka. Ženklo savininko teisių pasibaigimas („išsėmimas“). Ženklo naudojimo sąvoka. Teisės į ženklą įkeitimas ar areštas. Mokesčiai už veiksmus, susijusius su prekių ženklų registravimu, jų mokėjimo tvarka.<text:s/></text:p>
      <text:p text:style-name="P470">Administracinė ir baudžiamoji atsakomybė už prekių ženklo savininko teisių pažeidimą. Muitinės veiksmai prekių ženklų apsaugos srityje. Su prekių ženklais susijusios išlygos Lietuvai stojant į Europos Sąjungą.</text:p>
      <text:p text:style-name="P471">Tarptautinė ženklų registracija pagal 1989 m. Madrido sutarties dėl tarptautinės ženklų registracijos protokolą. 1989 m. Madrido sutarties dėl tarptautinės ženklų registracijos protokolo ir 1967 m. Madrido sutarties dėl tarptautinės ženklų registracijos tarpusavio santykis. Tarptautinės paraiškos padavimas pagal Madrido protokolą. Tarptautinės registracijos galiojimas. Apeliacijų, protestų dėl tarptautinio ženklo padavimo ir nagrinėjimo tvarka. Vėlesnis tarptautinės registracijos teritorinis išplėtimas. Tarptautinės registracijos pakeitimas nacionaline paraiška. Nacionalinės registracijos pakeitimas tarptautine registracija. Tarptautinės registracijos priklausomumas nuo nacionalinės registracijos.</text:p>
      <text:p text:style-name="P472">Bendrijos prekių ženklas. Reikalavimai Bendrijos prekių ženklui. Paraiška Bendrijos prekių ženklui. Paraiškos padavimas, Bendrijos prekių ženklo registravimo procedūra. Paraiškos ekspertizė. Paieška. Trečiųjų šalių pastabos. Protestai. Paraiškos atšaukimas, apribojimas ir pakeitimas. Registracijos galiojimo trukmė, jos pratęsimas ar pakeitimas. Bendrijos prekių ženklų suteikiamos teisės. Suteikiamų teisių pasibaigimas. Nacionalinių įstatymų taikymas pažeidimų atvejais. Atsisakymas nuo teisinės apsaugos. Bendrijos prekių ženklo panaikinimo pagrindai. Bendrijos prekių ženklo panaikinimo ir negaliojimo pasekmės. Apeliacijų procedūra. Ginčai dėl Bendrijos prekių ženklų pažeidimo ir galiojimo. Kiti ginčai dėl Bendrijos prekių ženklų. Su Bendrijos prekių ženklais susijusių teisminių ginčų teismingumas. Nacionalinių įstatymų taikymas siekiant uždrausti naudoti Bendrijos prekių ženklus. Pavertimas paraiška nacionaliniam prekių ženklui.</text:p>
      <text:p text:style-name="P473">Lietuvos Respublikos teismų praktika ir Valstybinio patentų biuro Apeliacinio skyriaus praktika prekių ženklų srityje.</text:p>
      <text:p text:style-name="Normal"/>
      <text:p text:style-name="P474"><text:span text:style-name="T475">5 tema. Dizainas</text:span></text:p>
      <text:p text:style-name="P476">Teisės aktai, reglamentuojantys dizaino teisinę apsaugą. Dizaino sąvoka. Gaminio sąvoka. Sudėtinio gaminio sąvoka. Dizaino individualios savybės ir naujumas. Prioriteto teisė. Paraiškos padavimas Valstybiniame patentų biure. Paraiškos dokumentai ir reikalavimai jiems. Dizaino klasifikavimas. Dizaino paraiškos atšaukimas ir išskyrimas. Dizaino ekspertizė, registravimas ir skelbimas. Dizaino publikacijos atidėjimas ir pagreitinimas. Tarnybinis dizainas. Apeliacijų, protestų padavimo ir nagrinėjimo tvarka. Terminai. Dizaino galiojimo terminas ir jo pratęsimo tvarka. Dizaino savininko teisės. Dizaino savininko teisių apribojimas. Dizaino savininko teisių pasibaigimas. Teisių pažeidimas ir jų gynimo tvarka. Teisės į dizainą įkeitimas ir areštas. Dizaino santykis su autorių teisėmis bei prekių ženklais. Mokesčiai už veiksmus, susijusius su dizaino registravimu, jų mokėjimo tvarka.</text:p>
      <text:p text:style-name="P477">Tarptautinė dizaino registracijos sistema pagal Hagos susitarimą dėl pramoninio dizaino tarptautinės registracijos Ženevos aktą. Tarptautinės paraiškos pateikimo tvarka. Prioritetas. Tarptautinė registracija, registracijos data, registracijos paskelbimas. Specialūs dizaino vieningumo reikalavimai. Tarptautinės registracijos galia. Registracijos paskelbimas negaliojančia. Pakeitimų ir kitų su tarptautine registracija susijusių duomenų registravimas. Tarptautinės registracijos pradinis galiojimo terminas, jos pratęsimas ir apsaugos trukmė.</text:p>
      <text:p text:style-name="P478">Bendrijos dizainas. Apsaugos reikalavimai. Individualios savybės. Atskleidimas. Apsaugos apimtis. Neregistruotas Bendrijos dizainas. Sudėtinė paraiška. Registruotas Bendrijos dizainas. Apsaugos terminas. Bendrijos dizaino suteikiamos teisės ir jų apribojimai. Pirmalaikio naudojimo teisės. Negaliojimo pagrindai. Bendrijos dizainai kaip nacionalinio dizaino teisės. Paraiškos reikalavimai. Registravimo tvarka.</text:p>
      <text:p text:style-name="Normal"/>
      <text:p text:style-name="P479"><text:span text:style-name="T480">6 tema. Puslaidininkinių gaminių topografijos</text:span></text:p>
      <text:p text:style-name="P481">Puslaidininkinių gaminių topografijos sąvoka. Puslaidininkinių gaminių topografijų registravimas. Puslaidininkinių gaminių topografijų teisinės apsaugos Lietuvoje pagrindiniai bruožai.</text:p>
      <text:p text:style-name="Normal"/>
      <text:p text:style-name="P482"><text:span text:style-name="T483">7 tema. Geografinės nuorodos. Augalų veislių teisinė apsauga. Internetiniai vardai (domenai). Juridinių asmenų pavadinimai</text:span></text:p>
      <text:p text:style-name="P484">Geografinių nuorodų sąvoka. Geografinių nuorodų teisinė apsauga tarptautiniu mastu, Europos Sąjungoje ir Lietuvoje. Kilmės nuorodos.</text:p>
      <text:p text:style-name="P485">Augalų veislių teisinė apsauga. Augalų veislių teisinės apsaugos šaltiniai. Augalų veislės ir patento tarpusavio santykis.</text:p>
      <text:p text:style-name="P486">Internetinių vardų (domenų) teisinė apsauga. Internetinių vardų (domenų) santykis su prekių ženklais.</text:p>
      <text:p text:style-name="P487">Juridinio asmens pavadinimo teisinė apsauga. Juridinio asmens pavadinimo santykis su prekių ženklais.</text:p>
      <text:p text:style-name="Normal"/>
      <text:p text:style-name="P488"><text:span text:style-name="T489">8 tema. Konkurencijos teisė. Komercinė (gamybinė) paslaptis</text:span></text:p>
      <text:p text:style-name="P490">Konkurencijos teisės pagrindiniai principai. Konkurenciją ribojantys veiksmai ir jų santykis su pramoninės nuosavybės objektais. Nesąžininga konkurencija, jos santykis su kitais pramoninės nuosavybės objektais. Pramoninės nuosavybės objektų savininkų teisių gynimas nuo nesąžiningos konkurencijos.</text:p>
      <text:p text:style-name="P491">Komercinės (gamybinės) paslapties sąvoka. Komercinės (gamybinės) paslapties gynimo būdai.</text:p>
      <text:p text:style-name="Normal"/>
      <text:p text:style-name="P492"><text:span text:style-name="T493">9 tema. Pramoninės nuosavybės informacija</text:span></text:p>
      <text:p text:style-name="P494">Tarptautinė (Strasbūro) patentų klasifikacija. Tarptautinė (Lokarno) pramoninio dizaino klasifikacija. Tarptautinė (Nicos) prekių ir paslaugų klasifikacija. Tarptautinė (Vienos) ženklų vaizdinių elementų klasifikacija.</text:p>
      <text:soft-page-break/>
      <text:p text:style-name="P495"><text:span text:style-name="T496">INID<text:s/></text:span><text:span text:style-name="T497">kodai, naudojami žymėti patentų, dizaino ir prekių ženklų bibliografiniams duomenims Valstybinio patentų biuro oficialiame biuletenyje „Išradimai. Dizainas. Prekių ženklai“, patentinių paraiškų išradimų ir patentų aprašymuose bei Lietuvos Respublikos patentų ir Lietuvos Respublikos prekių ženklų registruose.</text:span></text:p>
      <text:p text:style-name="P498"><text:span text:style-name="T499">EP</text:span><text:span text:style-name="T500">I</text:span><text:span text:style-name="T501">D</text:span><text:span text:style-name="T502">OS</text:span><text:span text:style-name="T503">/</text:span><text:span text:style-name="T504">IN</text:span><text:span text:style-name="T505">P</text:span><text:span text:style-name="T506">A</text:span><text:span text:style-name="T507">D</text:span><text:span text:style-name="T508">O</text:span><text:span text:style-name="T509">C, PRECE</text:span><text:span text:style-name="T510">S</text:span><text:span text:style-name="T511">,<text:s/></text:span><text:span text:style-name="T512">A</text:span><text:span text:style-name="T513">CCE</text:span><text:span text:style-name="T514">SS</text:span><text:span text:style-name="T515">-EPC, EP</text:span><text:span text:style-name="T516">I</text:span><text:span text:style-name="T517">D</text:span><text:span text:style-name="T518">OS</text:span><text:span text:style-name="T519">-</text:span><text:span text:style-name="T520">IN</text:span><text:span text:style-name="T521">P</text:span><text:span text:style-name="T522">A</text:span><text:span text:style-name="T523">D</text:span><text:span text:style-name="T524">O</text:span><text:span text:style-name="T525">C, esp@cenet<text:s/></text:span><text:span text:style-name="T526">ir<text:s/></text:span><text:span text:style-name="T527">PatentScope Search Service<text:s/></text:span><text:span text:style-name="T528">duomenų bazės, kuriose pateikiami Lietuvos patentinių paraiškų ir patentų, tarptautinių paraiškų, įsigaliojusių Lietuvos Respublikoje Europos patentų bibliografiniai ir teisinio statuso duomenys (įskaitant papildomos apsaugos liudijimus).</text:span></text:p>
      <text:p text:style-name="P529">Valstybinio patentų biuro, Pasaulio intelektinės nuosavybės organizacijos, Europos patentų tarnybos ir Vidaus rinkos harmonizavimo tarnybos duomenų bazės.</text:p>
      <text:p text:style-name="P530">Lietuvos technikos bibliotekos patentinės informacijos centro patentų, dizaino ir prekių ženklų paieškos rinkmena. Lietuvos technikos bibliotekos interneto tinklalapyje pateikiami patentinių paraiškų ir patentų aprašymai. Patentų klinika.</text:p>
      <text:p text:style-name="Normal"/>
      <text:p text:style-name="P531"><text:span text:style-name="T532">10 tema. Patentiniai tyrimai</text:span></text:p>
      <text:p text:style-name="P533">Patentinių tyrimų rūšys ir būdai. Technikos lygio, patentinio grynumo, naujų technologijų tendencijų nustatymo tyrimai.</text:p>
      <text:p text:style-name="Normal"/>
      <text:p text:style-name="P534"><text:span text:style-name="T535">11 tema. Pramoninės nuosavybės naudojimas ir apskaita</text:span></text:p>
      <text:p text:style-name="P536">Teisės į patentą, prekių ženklą, dizainą perdavimo ir licencijavimo ypatumai. Licencinių sutarčių rūšys, forma, registravimo tvarka. Priverstinės licencijos, rūšys, gavimo tvarka. Vieša licencija. Licencinės sutarties šalių teisės ir pareigos. Franšizės sutartis.</text:p>
      <text:p text:style-name="P537">Pramoninės nuosavybės objekto vertės nustatymas.</text:p>
      <text:p text:style-name="Normal"/>
      <text:p text:style-name="P538"><text:span text:style-name="T539">II DALIS. CIVILINĖ TEISĖ</text:span></text:p>
      <text:p text:style-name="Normal"/>
      <text:p text:style-name="P540"><text:span text:style-name="T541">12 tema. Nuosavybės teisė</text:span></text:p>
      <text:p text:style-name="P542">Nuosavybės teisės reglamentavimas Lietuvos Respublikos Konstitucijoje ir Lietuvos Respublikos civiliniame kodekse. Nuosavybės formos ir rūšys Lietuvos Respublikoje. Nuosavybės gynimas. Intelektinės ir materialinės nuosavybės tarpusavio santykis.</text:p>
      <text:p text:style-name="Normal"/>
      <text:p text:style-name="P543"><text:span text:style-name="T544">13 tema. Sandoriai</text:span></text:p>
      <text:p text:style-name="P545">Sandorių sąvoka ir rūšys civilinėje teisėje. Sandorių forma. Negaliojantys sandoriai. Sutarties sąvoka ir sudarymo tvarka. Sutarčių galia ir forma. Sutarčių aiškinimas. Sutarčių turinys. Sutarčių vykdymas. Sutarčių neįvykdymo teisinės pasekmės. Sutarčių pabaiga.</text:p>
      <text:p text:style-name="Normal"/>
      <text:p text:style-name="P546"><text:span text:style-name="T547">14 tema. Atstovavimas</text:span></text:p>
      <text:p text:style-name="P548">Sandorių sudarymas per atstovus. Per atstovą sudaryto sandorio pasekmės. Atstovo teisių sudarinėti sandorius apribojimas. Sandorio, sudaryto kito asmens vardu neturint teisės arba viršijant suteiktas teises, pasekmės. Atstovavimo ypatybės registruojant pramoninės nuosavybės objektus. Įgaliojimo sąvoka. Įgaliojimo forma ir turinys. Juridinio asmens įgaliojimas. Įgaliojimo terminas. Perįgaliojimas. Teisė panaikinti įgaliojimą bei perįgaliojimą ir teisė nuo jų atsisakyti. Įgaliojimo pasibaigimas. Įgaliotojo pareiga pranešti apie įgaliojimo pasibaigimą. Prokūra. Įgaliojimo ypatybės registruojant pramoninės nuosavybės objektus.</text:p>
      <text:p text:style-name="Normal"/>
      <text:p text:style-name="P549"><text:span text:style-name="T550">15 tema. Terminai. Ieškinio senatis</text:span></text:p>
      <text:p text:style-name="P551">Termino apibrėžimas. Termino eigos pradžia. Metais ir mėnesiais skaičiuojamo termino pasibaigimas. Savaitėmis skaičiuojamo termino pasibaigimas. Ne darbo dieną sueinančio termino pasibaigimas. Veiksmų atlikimas paskutinę termino dieną. Terminai pramoninės nuosavybės teisėje.</text:p>
      <text:p text:style-name="P552">Ieškinio senaties sąvoka. Ieškinio senaties terminai. Ieškinio senaties taikymas. Ieškinio senaties termino pradžia. Ieškinio senaties termino eigos sustabdymas ir nutraukimas. Ieškinio<text:s/><text:soft-page-break/>senaties termino pabaigos pasekmės. Reikalavimai, kuriems ieškinio senatis netaikoma.</text:p>
      <text:p text:style-name="Normal"/>
      <text:p text:style-name="P553"><text:span text:style-name="T554">16 tema. Paveldėjimo teisė</text:span></text:p>
      <text:p text:style-name="P555">Paveldėjimo pagrindai. Palikimo atsiradimas, atsiradimo laikas ir vieta. Asmenys, galintys būti įpėdiniais. Asmenys, neturintys teisės paveldėti. Fizinio asmens teisė palikti testamentu savo turtą savo nuožiūra. Teisė į privalomąją palikimo dalį. Testamentinė išskirtinė. Palikimo priėmimo būdai. Paveldėjimo teisės liudijimui išduoti terminas. Pramoninės nuosavybės objektų paveldėjimas. Nepaveldimos teisės.</text:p>
      <text:p text:style-name="Normal"/>
      <text:p text:style-name="P556"><text:span text:style-name="T557">17 tema. Autorių teisė</text:span></text:p>
      <text:p text:style-name="P558">Autorių teisės objektai. Autorių teisės subjektai. Autoriaus neturtinės ir turtinės teisės. Turtinių teisių apribojimai. Neturtinių ir turtinių teisių gynimas. Autorinė sutartis. Autoriaus teisių įgyvendinimas. Autorių teisės sąveika su pramoninės nuosavybės objektų apsauga.</text:p>
      <text:p text:style-name="Normal"/>
      <text:p text:style-name="P559"><text:span text:style-name="T560">III DALIS. CIVILINIO PROCESO TEISĖ</text:span></text:p>
      <text:p text:style-name="Normal"/>
      <text:p text:style-name="P561"><text:span text:style-name="T562">18 tema. Civilinis procesas</text:span></text:p>
      <text:p text:style-name="P563">Civilinis procesas ir kitos teisių ir interesų gynimo bei ginčų sprendimo procedūros. Civilinio proceso teisenos ir stadijos.</text:p>
      <text:p text:style-name="Normal"/>
      <text:p text:style-name="P564"><text:span text:style-name="T565">19 tema. Šalys ir tretieji asmenys civiliniame procese. Atstovavimas</text:span></text:p>
      <text:p text:style-name="P566">Dalyvaujantys byloje asmenys. Kiti proceso dalyviai. Šalių samprata. Šalių skirtumas nuo kitų proceso dalyvių. Šalių procesinės teisės ir pareigos. Netinkamos šalies pakeitimas tinkama. Procesinis bendrininkavimas, procesinių teisių perėmimas.</text:p>
      <text:p text:style-name="P567">Trečiųjų asmenų samprata, jų procesinės teisės ir pareigos. Tretieji asmenys, pareiškiantys savarankiškus reikalavimus. Tretieji asmenys, nepareiškiantys savarankiškų reikalavimų.</text:p>
      <text:p text:style-name="P568">Atstovavimo teisme sąvoka. Atstovavimo pagrindai ir rūšys. Atstovo įgaliojimai (įforminimas, jo teisių apimtis). Asmenys, neturintys teisės būti atstovais teisme.</text:p>
      <text:p text:style-name="Normal"/>
      <text:p text:style-name="P569"><text:span text:style-name="T570">20 tema. Procesiniai terminai</text:span></text:p>
      <text:p text:style-name="P571">Procesinių terminų samprata ir jų skaičiavimo taisyklės. Procesinių terminų atnaujinimas, pratęsimas. Procesinių terminų pažeidimo padariniai.</text:p>
      <text:p text:style-name="Normal"/>
      <text:p text:style-name="P572"><text:span text:style-name="T573">21 tema. Bylinėjimosi išlaidos</text:span></text:p>
      <text:p text:style-name="P574">Bylinėjimosi išlaidų sąvoka ir rūšys. Žyminis mokestis. Išlaidos, susijusios su bylos nagrinėjimu. Išlaidos advokato pagalbai. Atleidimas nuo žyminio mokesčio ir kitų bylinėjimosi išlaidų mokėjimo. Žyminio mokesčio sumokėjimo atidėjimas. Ieškinio suma. Bylinėjimosi išlaidų paskirstymas tarp šalių. Užstatas.</text:p>
      <text:p text:style-name="Normal"/>
      <text:p text:style-name="P575"><text:span text:style-name="T576">22 tema. Procesiniai dokumentai. Ieškinys. Atsakovo interesų gynimo būdai</text:span></text:p>
      <text:p text:style-name="P577">Procesinių dokumentų sąvoka, rūšys. Procesinių dokumentų forma, turinys, kalba, skaičius, priedai. Procesinių dokumentų pateikimas. Procesinių dokumentų trūkumų ištaisymas.</text:p>
      <text:p text:style-name="P578">Ieškinio sąvoka. Ieškinių rūšys. Ieškinio elementai. Ieškinio forma, turinys, priedai. Ieškinio pateikimo tvarka. Kelių ieškinio reikalavimų sujungimas ir išskyrimas. Ieškinio priėmimas. Ieškinio trūkumų šalinimas. Atsisakymas priimti ieškinį. Ieškinio pagrindo ir dalyko pakeitimas. Ieškinio atsiėmimas. Atsisakymas nuo ieškinio. Ieškinio pripažinimas. Taikos sutartis. Ieškinių ypatybės pramoninės nuosavybės apsaugos srityje. Priešieškinis ir atsikirtimai į ieškinį.</text:p>
      <text:p text:style-name="Normal"/>
      <text:p text:style-name="P579"><text:span text:style-name="T580">23 tema. Laikinosios apsaugos priemonės</text:span></text:p>
      <text:soft-page-break/>
      <text:p text:style-name="P581">Laikinosios apsaugos priemonės, jų paskirtis. Prašymo dėl laikinųjų apsaugos priemonių taikymo nagrinėjimas. Laikinųjų apsaugos priemonių galiojimas, pakeitimas ir panaikinimas. Atsakomybė už laikinųjų apsaugos priemonių pažeidimą.</text:p>
      <text:p text:style-name="Normal"/>
      <text:p text:style-name="P582"><text:span text:style-name="T583">24 tema. Įrodymai</text:span></text:p>
      <text:p text:style-name="P584">Įrodinėjimo sąvoka, tikslas, reikšmė. Įrodymų sąvoka ir rūšys. Įrodinėjimo dalyko sąvoka. Aplinkybės, kurių nereikia įrodinėti. Įrodinėjimo pareiga. Prezumpcija.</text:p>
      <text:p text:style-name="P585">Įrodymams keliami reikalavimai. Įrodymų įvertinimas. Įrodinėjimo priemonių rūšys. Šalių ir trečiųjų asmenų paaiškinimai. Liudytojų parodymai. Liudytojų apklausos tvarka. Liudytojų teisės ir pareigos. Rašytiniai įrodymai. Rašytinių įrodymų išreikalavimo tvarka. Daiktiniai įrodymai. Jų skirtumas nuo rašytinių įrodymų. Jų išreikalavimo pateikimo, laikymo tvarka. Apžiūra.</text:p>
      <text:p text:style-name="P586">Ekspertizė. Ekspertizės atlikimas ir ekspertų skyrimas. Eksperto išvada. Ekspertizės atlikimo tvarka. Eksperto išvada, jų turinys. Eksperto teisės ir pareigos. Eksperto atsakomybė. Papildoma ir pakartotinė ekspertizė.</text:p>
      <text:p text:style-name="P587">Įrodymų užtikrinimas. Įrodymų užtikrinimo tvarka.</text:p>
      <text:p text:style-name="P588">Teismo pavedimai. Teismo pavedimo įvykdymo tvarka.</text:p>
      <text:p text:style-name="P589">Įrodymai ginčuose dėl pramoninės nuosavybės apsaugos.</text:p>
      <text:p text:style-name="Normal"/>
      <text:p text:style-name="P590"><text:span text:style-name="T591">25 tema. Teismų kompetencija</text:span></text:p>
      <text:p text:style-name="P592">Teismo ir kitų institucijų, sprendžiančių ginčus dėl teisės, kompetencijos atribojimas.</text:p>
      <text:p text:style-name="P593">Civilinių bylų priskirtinumo sąvoka ir rūšys. Bendrosios civilinių bylų priskirtinumo teismui taisyklės. Teismingumo sąvoka. Teritorinis teismingumas, jo rūšys. Rūšinis (dalykinis) teismingumas. Funkcinis teismingumas. Teismingumo taisyklių nesilaikymo teisiniai padariniai.</text:p>
      <text:p text:style-name="P594">Ginčų, kylančių iš pramoninės nuosavybės teisinių santykių, priskirtinumas ir teismingumas. Civilinių bylų, turinčių tarptautinį elementą, teismingumas. Imunitetai. Įrodymų rinkimas užsienio valstybėse. Teismo pranešimų ir šaukimų įteikimas užsienio valstybėse. Užsienio valstybių teismų sprendimų pripažinimas ir vykdymas Lietuvoje. Tarptautinio civilinio proceso šaltiniai.</text:p>
      <text:p text:style-name="Normal"/>
      <text:p text:style-name="P595"><text:span text:style-name="T596">26 tema. Bylų procesas pirmos instancijos teisme</text:span></text:p>
      <text:p text:style-name="P597">Civilinės bylos iškėlimo momentas ir teisinės pasekmės. Pasirengimas nagrinėti bylą teisme paruošiamųjų dokumentų būdu. Paruošiamieji dokumentai, jų rūšys ir turinys. Pasirengimas nagrinėti bylą teisme parengiamajame teismo posėdyje. Parengiamojo teismo posėdžio eiga. Taikinimo procedūra. Teismo posėdžio dalys. Šaukiamų į posėdį asmenų neatvykimo pasekmės. Teisėjų ir kitų proceso dalyvių nušalinimas (jų pagrindai ir tvarka). Bylos nagrinėjimas iš esmės. Teisminiai ginčai. Teismo sprendimo priėmimas ir paskelbimas. Bylos nagrinėjimo atidėjimas. Bylos sustabdymas. Skirtumas tarp bylos nagrinėjimo atidėjimo ir bylos sustabdymo. Bylos užbaigimas be teismo sprendimo. Bylos nutraukimas, pareiškimo palikimas nenagrinėto. Skirtumas tarp pareiškimo palikimo nenagrinėto ir bylos nutraukimo.</text:p>
      <text:p text:style-name="P598">Teismo posėdžio protokolas, jo turinys ir reikšmė. Byloje dalyvaujančių asmenų teisė susipažinti su protokolu ir teisė pareikšti pastabas dėl protokolo. Pareikštų pastabų nagrinėjimo tvarka.</text:p>
      <text:p text:style-name="P599">Teismo nutartis. Teismo nutarčių apskundimo tvarka. Atskirosios nutartys.</text:p>
      <text:p text:style-name="P600">Teismo sprendimų samprata ir rūšys. Teismo sprendimo esmė ir reikšmė. Teismo sprendimo įsiteisėjimas, to pasekmės. Teismo sprendimo skirtumas nuo teismo nutarties. Galutinis sprendimas. Dalinis sprendimas. Skubus teismo sprendimo vykdymas. Sprendimas už akių. Papildomas sprendimas. Preliminarus sprendimas. Sprendimo trūkumų ištaisymas. Rašymo apsirikimų ir aiškių aritmetinių klaidų sprendime ištaisymas. Sprendimo išaiškinimas.</text:p>
      <text:p text:style-name="Normal"/>
      <text:p text:style-name="P601"><text:span text:style-name="T602">27 tema. Bylų procesas apeliacinės instancijos teisme</text:span></text:p>
      <text:p text:style-name="P603">Apeliacijos sąvoka ir reikšmė. Apeliacijos objektas. Apeliacinio skundo subjektai. Apeliacijos ribojimai. Apeliacinio skundo turinys. Atskirieji skundai. Terminai apeliaciniam skundui paduoti. Apeliacinio skundo atsisakymas, prisidėjimas prie apeliacinio skundo, atsiliepimai į apeliacinį skundą. Apeliacinio skundo priėmimas.</text:p>
      <text:p text:style-name="P604">Bylos nagrinėjimo ribos apeliacinės instancijos teisme. Bylos nagrinėjimas rašytinio proceso tvarka. Žodinis bylos nagrinėjimas iš esmės.</text:p>
      <text:p text:style-name="P605">Sprendimo ar nutarties priėmimas ir paskelbimas. Apeliacinės instancijos teismo teisės. Apskųsto teismo sprendimo panaikinimo pagrindai. Bylos perdavimas nagrinėti iš naujo pirmosios instancijos teisme. Sprendimo panaikinimas pažeidus arba neteisingai pritaikius procesines teisės normas. Apeliacinės instancijos teismo sprendimo ar nutarties įsiteisėjimas.</text:p>
      <text:p text:style-name="Normal"/>
      <text:p text:style-name="P606"><text:span text:style-name="T607">28 tema. Kasacinis procesas. Proceso atnaujinimas</text:span></text:p>
      <text:p text:style-name="P608">Įsiteisėjusių teismo sprendimų ir nutarčių peržiūrėjimas kasacine tvarka. Kasacijos apribojimai. Kasacinio skundo subjektai. Kasacinio skundo turinys. Terminai kasaciniam skundui paduoti. Kasacinio skundo atsisakymas, prisidėjimas prie kasacinio skundo, atsiliepimai į kasacinį skundą. Kasacinio skundo priėmimo tvarka. Įsiteisėjusių teismo sprendimų ir nutarčių peržiūrėjimo kasacine tvarka pagrindai. Bylos nagrinėjimo ribos. Atstovavimas. Bylos nagrinėjimas kasacinės instancijos teismo kolegijoje, išplėstinėje teisėjų kolegijoje, Lietuvos Aukščiausiojo Teismo plenarinėje sesijoje. Kasacinio teismo teisės. Kasacinės teismo nutarties įsiteisėjimas ir privalomumas.</text:p>
      <text:p text:style-name="P609">Proceso atnaujinimo pagrindai. Prašymo dėl proceso atnaujinimo turinys. Prašymo padavimo terminai. Prašymo dėl proceso atnaujinimo nagrinėjimas. Teismo teisės. Sprendimo ar nutarties vykdymo sustabdymas.</text:p>
      <text:p text:style-name="Normal"/>
      <text:p text:style-name="P610"><text:span text:style-name="T611">29 tema. Teismų sprendimų vykdymas</text:span></text:p>
      <text:p text:style-name="P612">Vykdomieji dokumentai. Vykdomojo rašto išdavimo tvarka. Vykdomojo rašto nuorašas. Terminai, per kuriuos vykdomieji dokumentai pateikiami vykdymui. Bendrieji vykdymo reikalavimai. Raginimas įvykdyti sprendimą geruoju. Priverstinio vykdymo priemonės. Vykdymo atidėjimas, sustabdymas, nutraukimas. Sprendimų įvykdymo atgręžimas. Teismų sprendimų vykdymas pramoninės nuosavybės apsaugos srityje. Teismų sprendimų vykdymas užsienio valstybėse.</text:p>
      <text:p text:style-name="Normal"/>
      <text:p text:style-name="P613"><text:span text:style-name="T614">IV DALIS. LIETUVOS RESPUBLIKOS TEISMŲ SISTEMA</text:span></text:p>
      <text:p text:style-name="Normal"/>
      <text:p text:style-name="P615"><text:span text:style-name="T616">30 tema. Lietuvos Respublikos teismai ir jų kompetencija</text:span></text:p>
      <text:p text:style-name="P617">Lietuvos Respublikos teismų sistema. Apylinkės teismų kompetencija. Apygardų teismų kompetencija. Vilniaus apygardos teismo išimtinė kompetencija pramoninės nuosavybės srityje. Lietuvos apeliacinio teismo kompetencija. Lietuvos Aukščiausiojo Teismo kompetencija. Lietuvos Respublikos Konstitucinio Teismo kompetencija.</text:p>
      <text:p text:style-name="P618">Administracinių teismų struktūra ir kompetencija.</text:p>
      <text:p text:style-name="Normal"/>
      <text:p text:style-name="P619"><text:span text:style-name="T620">V DALIS. PRAKTINĖS UŽDUOTYS</text:span></text:p>
      <text:p text:style-name="P621"/>
      <text:p text:style-name="P622">Išradimo apibrėžties sudarymas.</text:p>
      <text:p text:style-name="P623">Prekių ir paslaugų klasifikavimas prekių ženklų registravimo reikmėms.</text:p>
      <text:p text:style-name="P624">Pareiškiamo registruoti prekių ženklo aprašymas.</text:p>
      <text:p text:style-name="P625">Dizaino gaminių klasifikavimas dizaino registravimo reikmėms ir pareiškiamo registruoti dizaino aprašymas.</text:p>
      <text:p text:style-name="P626"><text:span text:style-name="T627">Apeliacijos ar protesto surašymas pagal pateiktą ginčo scenarijų.</text:span></text:p>
      <text:p text:style-name="P628"><text:span text:style-name="T6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04T14:24:00Z</meta:creation-date>
    <dc:date>2016-01-04T14:24:00Z</dc:date>
    <meta:template xlink:href="Normal" xlink:type="simple"/>
    <meta:editing-cycles>2</meta:editing-cycles>
    <meta:editing-duration>PT0S</meta:editing-duration>
    <meta:document-statistic meta:page-count="15" meta:paragraph-count="1287" meta:word-count="6466" meta:character-count="38614" meta:row-count="2571" meta:non-whitespace-character-count="33435"/>
  </office:meta>
</office:document-meta>
</file>