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spalio 22 d. Nr. 4-79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1">38-1812</text:span></text:a><text:span text:style-name="T22">, Nr.<text:s/></text:span><text:a xlink:href="https://www.e-tar.lt/portal/lt/legalAct/TAR.A883E72629AC" office:target-frame-name="_blank" xlink:show="new"><text:span text:style-name="T23">123-6313</text:span></text:a><text:span text:style-name="T24">), 9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projektų sąrašo Nr. 5 pagal Sanglaudos skatinimo veiksmų programos VP3-3.4-ŪM-03-V priemonę 2010 m. spalio 12 d. projektų tinkamumo finansuoti vertinimo ataskaitą Nr. 95,</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3 prioriteto „Aplinka ir darnus vystymasis“ VP3-3.4-ŪM-03-V priemonę „Viešosios paskirties pastatų renovavimas nacionaliniu lygiu“ Radviliškio rajono savivaldybės administracijos projekto „Radviliškio rajono Vaižganto gimnazijos pastato Radviliškyje, Vaižganto g. 29, rekonstravimas“ (VšĮ Lietuvos verslo paramos agentūros 2010 m. spalio 12 d. paraiškos kodas VP3-3.4-ŪM-03-V-05-009 Europos Sąjungos struktūrinių fondų ir (ar) valstybės biudžeto finansavimui gauti vertinimo rezultatų ataskaita Nr. 2381) kapitalo formavimo išlaidoms padengti iki 2 983 000,00 (dviejų milijonų devynių šimtų aštuoniasdešimt trijų tūkstanč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4T10:22:00Z</meta:creation-date>
    <dc:date>2015-12-04T10:22:00Z</dc:date>
    <meta:template xlink:href="Normal" xlink:type="simple"/>
    <meta:editing-cycles>2</meta:editing-cycles>
    <meta:editing-duration>PT0S</meta:editing-duration>
    <meta:document-statistic meta:page-count="1" meta:paragraph-count="37" meta:word-count="410" meta:character-count="3708" meta:row-count="107" meta:non-whitespace-character-count="3335"/>
  </office:meta>
</office:document-meta>
</file>