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FF" style:font-size-complex="11pt" style:text-underline-type="single" style:text-underline-style="solid" style:text-underline-width="auto" style:text-underline-mode="continuous"/>
    </style:style>
    <style:style style:name="T138" style:parent-style-name="DefaultParagraphFont" style:family="text">
      <style:text-properties fo:color="#000000" style:font-size-complex="11pt"/>
    </style:style>
    <style:style style:name="T139" style:parent-style-name="DefaultParagraphFont" style:family="text">
      <style:text-properties fo:color="#0000FF" style:font-size-complex="11pt" style:text-underline-type="single" style:text-underline-style="solid" style:text-underline-width="auto" style:text-underline-mode="continuous"/>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SUSISIEKIMO MINISTRAS IR<text:s/></text:span></text:p>
      <text:p text:style-name="P11">LIETUVOS RESPUBLIKOS APLINKOS MINISTRAS</text:p>
      <text:p text:style-name="P12"/>
      <text:p text:style-name="P13">Į S A K Y M A S</text:p>
      <text:p text:style-name="P14">DĖL LIETUVOS RESPUBLIKOS SUSISIEKIMO MINISTRAS IR LIETUVOS RESPUBLIKOS APLINKOS MINISTRAS 2003 M. LIEPOS 9 D. ĮSAKYMO NR. 3-414/346 „DĖL LAIVUOSE SUSIDARANČIŲ ATLIEKŲ IR LAIVŲ KROVINIŲ LIKUČIŲ TVARKYMO NUOSTATŲ PATVIRTINIMO“ PAKEITIMO</text:p>
      <text:p text:style-name="P15"/>
      <text:p text:style-name="P16">2005 m. lapkričio 30 d. Nr. 3-546/D1-586</text:p>
      <text:p text:style-name="P17">Vilnius</text:p>
      <text:p text:style-name="P18"/>
      <text:p text:style-name="P19"><text:span text:style-name="T20">Pakeičiame</text:span><text:span text:style-name="T21"><text:s/>Lietuvos Respublikos susisiekimo ministro ir Lietuvos Respublikos aplinkos ministro 2003 m. liepos 9 d. įsakymą Nr. 3-414/346 „Dėl Laivuose susidarančių atliekų ir laivų krovinių likučių tvarkymo nuostatų patvirtinimo“ (Žin., 2003, Nr.<text:s/></text:span><text:a xlink:href="https://www.e-tar.lt/portal/lt/legalAct/TAR.C88361BEA7C6" office:target-frame-name="_blank" xlink:show="new"><text:span text:style-name="T22">77-3535</text:span></text:a><text:span text:style-name="T23">; 2005, Nr.<text:s/></text:span><text:a xlink:href="https://www.e-tar.lt/portal/lt/legalAct/TAR.895F22E837A1" office:target-frame-name="_blank" xlink:show="new"><text:span text:style-name="T24">22-687</text:span></text:a><text:span text:style-name="T25">):<text:s/></text:span></text:p>
      <text:p text:style-name="P26"><text:span text:style-name="T27">1</text:span><text:span text:style-name="T28">. Išdėstome 4 punktą taip:</text:span></text:p>
      <text:p text:style-name="P29"><text:span text:style-name="T30">„</text:span><text:span text:style-name="T31">4</text:span><text:span text:style-name="T32">. Pavedame pagal kompetenciją atitinkamų regionų aplinkos apsaugos departamentams, Lietuvos saugios laivybos administracijai ir Valstybinei vidaus vandenų laivybos inspekcijai kontroliuoti šio įsakymo vykdymą. Informaciją apie kontrolės rezultatus pateikti Aplinkos ministerijai ir Susisiekimo ministerijai metinėse ataskaitose.“.</text:span></text:p>
      <text:p text:style-name="P33"><text:span text:style-name="T34">2</text:span><text:span text:style-name="T35">. Nurodytuoju įsakymu patvirtintuose Laivuose susidarančių atliekų ir laivų krovinių likučių tvarkymo nuostatuose:</text:span></text:p>
      <text:p text:style-name="P36"><text:span text:style-name="T37">2.1</text:span><text:span text:style-name="T38">. išdėstome 1 punktą taip:</text:span></text:p>
      <text:p text:style-name="P39"><text:span text:style-name="T40">„</text:span><text:span text:style-name="T41">1</text:span><text:span text:style-name="T42">. Šių nuostatų reikalavimai taikomi Lietuvos Respublikos jūrų ir vidaus vandenų uostų (toliau vadinama – Lietuvos Respublikos uostai) administracijoms ir visiems laivams, įskaitant žvejybos ir pramoginius laivus, atplaukiančius į Lietuvos Respublikos uostus ar juose eksploatuojamus. Šių nuostatų reikalavimai netaikomi karo ir kitiems valstybinį statusą turintiems laivams.“;</text:span></text:p>
      <text:p text:style-name="P43"><text:span text:style-name="T44">2.2</text:span><text:span text:style-name="T45">. išdėstome 2 punkto penktąją pastraipą taip:</text:span></text:p>
      <text:p text:style-name="P46"><text:span text:style-name="T47">„laivas – bet kurio tipo laivas, plaukiojantis jūroje ir vidaus vandenyse, ir jais laikomi kateriai su povandeniniais sparnais, transporto priemonės su oro pagalve, aparatai, galintys veikti po vandeniu, plūduriuojantys įrenginiai ir plūduriuojančios priemonės;“;</text:span></text:p>
      <text:p text:style-name="P48"><text:span text:style-name="T49">2.3</text:span><text:span text:style-name="T50">. išdėstome 3 punktą taip:</text:span></text:p>
      <text:p text:style-name="P51"><text:span text:style-name="T52">„</text:span><text:span text:style-name="T53">3</text:span><text:span text:style-name="T54">. Šių nuostatų reikalavimų įgyvendinimo kontrolę vykdo: Lietuvos Respublikos jūrų uostuose – Lietuvos saugios laivybos administracija; Lietuvos Respublikos vidaus vandenų uostuose – Valstybinė vidaus vandenų laivybos inspekcija.“;</text:span></text:p>
      <text:p text:style-name="P55"><text:span text:style-name="T56">2.4</text:span><text:span text:style-name="T57">. išdėstome 10 punktą taip:</text:span></text:p>
      <text:p text:style-name="P58"><text:span text:style-name="T59">„</text:span><text:span text:style-name="T60">10</text:span><text:span text:style-name="T61">. Atsižvelgdamos į Tarptautinės jūrų organizacijos patvirtintas procedūras, Lietuvos Respublikos uostų administracijos informuoja Lietuvos saugios laivybos administraciją ar Valstybinę vidaus vandenų laivybos inspekciją bei atitinkamo regiono aplinkos apsaugos departamentą apie tai, kad uostų priėmimo įrenginiai neatitinka nustatytų reikalavimų.“;</text:span></text:p>
      <text:p text:style-name="P62"><text:span text:style-name="T63">2.5</text:span><text:span text:style-name="T64">. išdėstome 12 punktą taip:</text:span></text:p>
      <text:p text:style-name="P65"><text:span text:style-name="T66">„</text:span><text:span text:style-name="T67">12</text:span><text:span text:style-name="T68">. Lietuvos Respublikos uostų administracijos pagal nuorodas, pateiktas šių nuostatų 1 priede, parengia uostų atliekų tvarkymo planus ir, suderinusios su atitinkamo regiono aplinkos apsaugos departamentu, apskrities visuomenės sveikatos centru ir pagal kompetenciją – su Lietuvos saugios laivybos administracija ar Valstybine vidaus vandenų laivybos inspekcija, juos tvirtina. Uosto tvarkymo planuose turi būti numatytos priemonės, kuriomis siekiama išvengti jūros ir vidaus vandenų teršimo laivuose susidarančiomis atliekomis ir krovinių likučiais.“;</text:span></text:p>
      <text:p text:style-name="P69"><text:span text:style-name="T70">2.6</text:span><text:span text:style-name="T71">. išdėstome 13 punktą taip:</text:span></text:p>
      <text:p text:style-name="P72"><text:span text:style-name="T73">„</text:span><text:span text:style-name="T74">13</text:span><text:span text:style-name="T75">. Uostų atliekų tvarkymo planai tikslinami kiekvienais metais bei pasikeitus uosto veiklai, turinčiai įtakos uostų atliekų tvarkymui. Patikslinti planai taip pat turi būti suderinti su atitinkamo regiono aplinkos apsaugos departamentu, apskrities visuomenės sveikatos centru, Lietuvos saugios laivybos administracija ar Valstybine vidaus vandenų laivybos inspekcija.“;</text:span></text:p>
      <text:p text:style-name="P76"><text:span text:style-name="T77">2.7</text:span><text:span text:style-name="T78">. išdėstome 14 punktą taip:</text:span></text:p>
      <text:p text:style-name="P79"><text:span text:style-name="T80">„</text:span><text:span text:style-name="T81">14</text:span><text:span text:style-name="T82">. Lietuvos Respublikos uostų administracijos kasmet iki sausio 25 d. pateikia Lietuvos saugios laivybos administracijai ar Valstybinei vidaus vandenų laivybos inspekcijai bei atitinkamo regiono aplinkos apsaugos departamentui metinę ataskaitą apie šių nuostatų reikalavimų ir uostų atliekų tvarkymo planų vykdymą.“;</text:span></text:p>
      <text:p text:style-name="P83"><text:span text:style-name="T84">2.8</text:span><text:span text:style-name="T85">. išdėstome 16 punktą taip:</text:span></text:p>
      <text:p text:style-name="P86"><text:span text:style-name="T87">„</text:span><text:span text:style-name="T88">16</text:span><text:span text:style-name="T89">. Laivo kapitonas, laivo agentas ar kiti už laivą atsakingi asmenys, prieš laivui atplaukiant į Lietuvos Respublikos uostus, praneša uosto dispečerinei duomenis apie laivą bei pateikia kitą informaciją, nurodytą šių nuostatų 2 priede. Tuo atveju, kai uosto dispečeris gauna informaciją apie laivo atplaukimą į uostą karantinui arba apie laive esančius pavojingo krovinio likučius, šią informaciją perduoda atitinkamo regiono aplinkos apsaugos departamentui ir apskrities visuomenės sveikatos centrui.“;</text:span></text:p>
      <text:p text:style-name="P90"><text:span text:style-name="T91">2.9</text:span><text:span text:style-name="T92">. išdėstome 20 punktą taip:</text:span></text:p>
      <text:p text:style-name="P93"><text:span text:style-name="T94">„</text:span><text:span text:style-name="T95">20</text:span><text:span text:style-name="T96">. Lietuvos Respublikos uostų administracijos nagrinėja kiekvieną pranešimą, gautą iš laivo kapitono, laivo agento ar kito už laivą atsakingo asmens, apie tai, kad priėmimo įrenginiai neatitinka keliamų reikalavimų (neadekvatumas), nustato pranešimo pagrįstumą ir apie tai informuoja Lietuvos saugios laivybos administraciją ar Valstybinę vidaus vandenų laivybos inspekciją ir atitinkamo regiono aplinkos apsaugos departamentą.“;</text:span></text:p>
      <text:p text:style-name="P97"><text:span text:style-name="T98">2.10</text:span><text:span text:style-name="T99">. papildome šiuo 22¹ punktu:</text:span></text:p>
      <text:p text:style-name="P100"><text:span text:style-name="T101">„22¹. Laivuose susidarančios atliekos ir krovinių likučiai gali būti pakrauti į laivą, iškrauti iš laivo, perduoti iš vieno laivo į kitą tik muitinei leidus ir, jei reikia, nustatyta tvarka atlikus jų muitinį tikrinimą ir įforminimą. Maisto atliekos gali būti iškrautos iš laivo į Lietuvos Respublikos muitų teritoriją tik informavus Valstybinę maisto ir veterinarijos tarnybą.“;</text:span></text:p>
      <text:p text:style-name="P102"><text:span text:style-name="T103">2.11</text:span><text:span text:style-name="T104">. išdėstome 36 punktą taip:</text:span></text:p>
      <text:p text:style-name="P105"><text:span text:style-name="T106">„</text:span><text:span text:style-name="T107">36</text:span><text:span text:style-name="T108">. Lietuvos Respublikos uostų administracijos informuoja Lietuvos saugios laivybos administraciją ar Valstybinę vidaus vandenų laivybos inspekciją bei atitinkamo regiono aplinkos apsaugos departamentą apie pagal šių nuostatų 34 punktą suteiktas išimtis.“;</text:span></text:p>
      <text:p text:style-name="P109"><text:span text:style-name="T110">2.12</text:span><text:span text:style-name="T111">. 37 punkte po žodžių „Lietuvos saugios laivybos administracija“ įrašome žodžius „Valstybinė vidaus vandenų laivybos inspekcija“, o žodį „Klaipėdos“ pakeičiame žodžiu „atitinkamo“;</text:span></text:p>
      <text:p text:style-name="P112"><text:span text:style-name="T113">2.13</text:span><text:span text:style-name="T114">. išdėstome 38 punktą taip:</text:span></text:p>
      <text:p text:style-name="P115"><text:span text:style-name="T116">„</text:span><text:span text:style-name="T117">38</text:span><text:span text:style-name="T118">. Lietuvos saugios laivybos administracija, Valstybinė vidaus vandenų laivybos inspekcija ir atitinkamo regiono aplinkos apsaugos departamentas, kontroliuodami šių nuostatų reikalavimų įgyvendinimą Lietuvos Respublikos uostuose ir laivuose, gali taikyti administracines nuobaudas Lietuvos Respublikos administracinių teisės pažeidimų kodekse numatyta tvarka.“.</text:span></text:p>
      <text:p text:style-name="P119"><text:span text:style-name="T120">3</text:span><text:span text:style-name="T121">. Nurodytuoju įsakymu patvirtintų Laivuose susidarančių atliekų ir laivų krovinių likučių tvarkymo nuostatų 1 priede „Lietuvos Respublikos jūrų uostų atliekų tvarkymo planų rengimo nuorodos“:</text:span></text:p>
      <text:p text:style-name="P122"><text:span text:style-name="T123">3.1</text:span><text:span text:style-name="T124">. išdėstome 1 punktą taip:</text:span></text:p>
      <text:p text:style-name="P125"><text:span text:style-name="T126">„</text:span><text:span text:style-name="T127">1</text:span><text:span text:style-name="T128">. Atliekų tvarkymo planas turi būti parengtas atsižvelgiant į uosto dydį, atplaukiančių laivų tipus bei juose susidarančių atliekų ir krovinių likučių grupes ir kiekius bei atliekų tvarkymą reglamentuojančių teisės aktų reikalavimus.“;</text:span></text:p>
      <text:p text:style-name="P129"><text:span text:style-name="T130">3.2</text:span><text:span text:style-name="T131">. Papildome šiuo 2.9 punktu:</text:span></text:p>
      <text:p text:style-name="P132"><text:span text:style-name="T133">„</text:span><text:span text:style-name="T134">2.9</text:span><text:span text:style-name="T135">. nuotekų ir atliekų iš laivų, kuriuose išaiškinta/įtarta pavojingų ar ypač pavojingų užkrečiamųjų ligų/mirčių atvejų, nukenksminimo tvarka, parengta vadovaujantis Lietuvos Respublikos valstybės sienų ir teritorijos sanitarinės ir medicininės-karantininės apsaugos tvarka,<text:s/></text:span><text:soft-page-break/><text:span text:style-name="T136">patvirtinta Lietuvos Respublikos Vyriausybės 1999 m. gruodžio 1 d. nutarimu Nr. 1332 „Dėl Lietuvos Respublikos valstybės sienos ir teritorijos medicininės-karantininės apsaugos tvarkos patvirtinimo“ (Žin., 1999, Nr.<text:s/></text:span><text:a xlink:href="https://www.e-tar.lt/portal/lt/legalAct/TAR.B7E633517772" office:target-frame-name="_blank" xlink:show="new"><text:span text:style-name="T137">104-2988</text:span></text:a><text:span text:style-name="T138">), bei Lietuvos higienos norma HN 34:2002 „Lietuvos Respublikos valstybės sienos ir teritorijos medicininės-karantininės apsaugos taisyklės“, patvirtinta Lietuvos Respublikos sveikatos apsaugos ministro 2002 m. gruodžio 2 d. įsakymu Nr. 595 „Dėl Lietuvos higienos normos HN 34:2002 „Lietuvos Respublikos valstybės sienos ir teritorijos medicininės–karantininės apsaugos taisyklės“ patvirtinimo“ (Žin., 2003, Nr.<text:s/></text:span><text:a xlink:href="https://www.e-tar.lt/portal/lt/legalAct/TAR.1179140D18F1" office:target-frame-name="_blank" xlink:show="new"><text:span text:style-name="T139">1-22</text:span></text:a><text:span text:style-name="T140">);“;</text:span></text:p>
      <text:p text:style-name="P141"><text:span text:style-name="T142">3.3</text:span><text:span text:style-name="T143">. papildome šiuo 2.10 punktu:</text:span></text:p>
      <text:p text:style-name="P144"><text:span text:style-name="T145">„</text:span><text:span text:style-name="T146">2.10</text:span><text:span text:style-name="T147">. laivuose susidarančių krovinių likučių ir atliekų, kurių pavojingumą lemia infekcinės savybės, nurodytos Lietuvos Respublikos atliekų tvarkymo įstatymo 4 priedo „Atliekų pavojingumą lemiančios savybės“ H9 eilutėje, nukenksminimo tvarka.“</text:span></text:p>
      <text:p text:style-name="P148"/>
      <text:p text:style-name="P149"/>
      <text:p text:style-name="P150"/>
      <text:p text:style-name="P151">SUSISIEKIMO MINISTRAS<text:s/><text:tab/>PETRAS ČĖSNA</text:p>
      <text:p text:style-name="P152"/>
      <text:p text:style-name="P153">APLINKOS MINISTRAS<text:s/><text:tab/>ARŪNAS KUNDRO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04T07:49:00Z</meta:creation-date>
    <dc:date>2015-11-04T07:49:00Z</dc:date>
    <meta:template xlink:href="Normal" xlink:type="simple"/>
    <meta:editing-cycles>2</meta:editing-cycles>
    <meta:editing-duration>PT0S</meta:editing-duration>
    <meta:document-statistic meta:page-count="3" meta:paragraph-count="53" meta:word-count="1035" meta:character-count="8367" meta:row-count="246" meta:non-whitespace-character-count="7385"/>
  </office:meta>
</office:document-meta>
</file>