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TSR MINISTRŲ TARYBOS 1984 M. VASARIO 25 D. NUTARIMO NR. 61 DALINIO PAKEITIMO</text:p>
      <text:p text:style-name="P12"/>
      <text:p text:style-name="P13">1991 m. balandžio 3 d. Nr. 118</text:p>
      <text:p text:style-name="P14">Vilnius</text:p>
      <text:p text:style-name="P15"/>
      <text:p text:style-name="P16"><text:span text:style-name="T17">Lietuvos Respublikos Vyriausybė<text:s/></text:span><text:span text:style-name="T18">nutari</text:span><text:span text:style-name="T19">a</text:span><text:span text:style-name="T20">:</text:span></text:p>
      <text:p text:style-name="P21"><text:span text:style-name="T22">1</text:span><text:span text:style-name="T23">. Nustatyti, kad Lietuvos TSR Ministrų Tarybos 1984 m. vasario 25 d. nutarime Nr. 61 „Dėl laikinų pašalpų nepilnamečiams vaikams jų tėvų, vengiančių mokėti alimentus, paieškos laikotarpiu nustatymo“ (Lietuvos TSR Ministrų Tarybos 1989 m. kovo 7 d. n</text:span><text:span text:style-name="T24">utarimo Nr. 51 redakcija; Žin., 1984, Nr. 7-82; 1989, Nr. 8-76) numatytos pašalpos mokamos iš išieškomų iš vengiančių mokėti alimentus tėvų sumų, išmokėtų jų paieškos laikotarpiu su 10 procentų priskaitymais prie šių sumų, o prireikus ir iš savivaldybės bi</text:span><text:span text:style-name="T25">udžeto lėšų.</text:span></text:p>
      <text:p text:style-name="P26"><text:span text:style-name="T27">2</text:span><text:span text:style-name="T28">. Pripažinti netekusia galios Lietuvos TSR Ministrų Tarybos 1989 m. kovo 7 d. nutarimo Nr. 51 „Dėl priemonių nepilnamečių vaikų, kurių tėvai vengia mokėti alimentus, materialinei būklei gerinti“ (Žin., 1989, Nr. 8-75) 1 punkto „a“ papunkč</text:span><text:span text:style-name="T29">io šeštąją pastraipą.</text:span></text:p>
      <text:p text:style-name="P30"/>
      <text:p text:style-name="P31"/>
      <text:p text:style-name="P32">LIETUVOS RESPUBLIKOS MINISTRAS PIRMININKAS<text:tab/>G. VAGNORIUS</text:p>
      <text:p text:style-name="P33">______________</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6T07:31:00Z</meta:creation-date>
    <dc:date>2018-10-16T07:31:00Z</dc:date>
    <meta:template xlink:href="Normal.dotm" xlink:type="simple"/>
    <meta:editing-cycles>2</meta:editing-cycles>
    <meta:editing-duration>PT0S</meta:editing-duration>
    <meta:document-statistic meta:page-count="1" meta:paragraph-count="9" meta:word-count="142" meta:character-count="1084" meta:row-count="31" meta:non-whitespace-character-count="951"/>
  </office:meta>
</office:document-meta>
</file>