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text:span><text:span text:style-name="T3">INISTRO</text:span></text:p>
      <text:p text:style-name="P4">į s a k y m a s</text:p>
      <text:p text:style-name="P5"/>
      <text:p text:style-name="P6">DĖL lietuvos respublikos ūkio ministro 2012 m. vasario 6 d. įsakymo Nr. 4-13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3 m. balandžio 10 d. Nr. 4-289</text:p>
      <text:p text:style-name="P9">Vilnius</text:p>
      <text:p text:style-name="P10"/>
      <text:p text:style-name="P11"><text:span text:style-name="T12">Atsižvelgdama į 2013 m. kovo 25 d. projekto „Elektroninio verslo valdymo sistemos įdiegimas, siekiant padidinti įmonės produktyvumą“, projekto kodas Nr. VP2-2.1-ŪM-02-K-03-013, finansavimo ir administravimo sutarties pakeitimo susitarimą dėl sutarties nutraukimo:</text:span></text:p>
      <text:p text:style-name="P13"><text:span text:style-name="T14">1</text:span><text:span text:style-name="T15">. P a k e i č i u Lietuvos Respublikos ūkio ministro 2012 m. vasario 6 d. įsakymą Nr. 4-13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7D85E29C6156" office:target-frame-name="_blank" xlink:show="new"><text:span text:style-name="T16">12-109</text:span></text:a><text:span text:style-name="T17">) ir pripažįstu netekusiu galios 1.12 punktą.</text:span></text:p>
      <text:p text:style-name="P18"><text:span text:style-name="T19">2</text:span><text:span text:style-name="T20">. N u s t a t a u, kad šis įsakymas gali būti skundžiamas Lietuvos Respublikos administracinių bylų teisenos įstatymo (Žin., 1999, Nr.<text:s/></text:span><text:a xlink:href="https://www.e-tar.lt/portal/lt/legalAct/TAR.67B5099C5848" office:target-frame-name="_blank" xlink:show="new"><text:span text:style-name="T21">13-308</text:span></text:a><text:span text:style-name="T22">; 2000, Nr.<text:s/></text:span><text:a xlink:href="https://www.e-tar.lt/portal/lt/legalAct/TAR.78FAC7B20AD8" office:target-frame-name="_blank" xlink:show="new"><text:span text:style-name="T23">85-2566</text:span></text:a><text:span text:style-name="T24">) nustatyta tvarka ir terminais.</text:span></text:p>
      <text:p text:style-name="P25"/>
      <text:p text:style-name="P26"/>
      <text:p text:style-name="P27"/>
      <text:p text:style-name="P28"><text:span text:style-name="T29">Ūkio ministrė</text:span><text:span text:style-name="T30"><text:tab/>Birutė Vėsait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3T14:49:00Z</meta:creation-date>
    <dc:date>2015-09-23T14:49:00Z</dc:date>
    <meta:template xlink:href="Normal" xlink:type="simple"/>
    <meta:editing-cycles>2</meta:editing-cycles>
    <meta:editing-duration>PT0S</meta:editing-duration>
    <meta:document-statistic meta:page-count="1" meta:paragraph-count="13" meta:word-count="230" meta:character-count="1595" meta:row-count="51" meta:non-whitespace-character-count="1378"/>
  </office:meta>
</office:document-meta>
</file>