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13 M. GEGUŽĖS 31 D. NUTARIMO NR. 476 „DĖL LIETUVOS KULTŪROS TARYBOS PIRMININKO SKYRIMO“ PAKEITIMO</text:p>
      <text:p text:style-name="P6"/>
      <text:p text:style-name="P7">2013 m. birželio 12 d. Nr. 515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13 m. gegužės 31 d. nutarimą Nr. 476 „Dėl Lietuvos kultūros tarybos pirmininko skyrimo“ (Žin., 2013, Nr.<text:s/></text:span><text:a xlink:href="https://www.e-tar.lt/portal/lt/legalAct/TAR.0DDD5EE3B445" office:target-frame-name="_blank" xlink:show="new"><text:span text:style-name="T16">60-2971</text:span></text:a><text:span text:style-name="T17">) ir 1 punkte vietoj datos „2013 m. birželio 3 dienos“ įrašyti datą „2013 m. birželio 17 dienos“.</text:span></text:p>
      <text:p text:style-name="P18"/>
      <text:p text:style-name="P19"/>
      <text:p text:style-name="P20"/>
      <text:p text:style-name="P21"><text:span text:style-name="T22">Ministras Pirmininkas</text:span><text:span text:style-name="T23"><text:tab/>Algirdas Butkevičius</text:span></text:p>
      <text:p text:style-name="P24"/>
      <text:p text:style-name="P25"/>
      <text:p text:style-name="P26"/>
      <text:p text:style-name="P27">Kultūros ministras<text:tab/>Šarūnas Biruti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06-13T05:28:00Z</meta:creation-date>
    <dc:date>2017-06-13T05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97" meta:row-count="18" meta:non-whitespace-character-count="619"/>
  </office:meta>
</office:document-meta>
</file>