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TableColumn26" style:family="table-column">
      <style:table-column-properties style:column-width="0.5833in"/>
    </style:style>
    <style:style style:name="TableColumn27" style:family="table-column">
      <style:table-column-properties style:column-width="4.4868in"/>
    </style:style>
    <style:style style:name="TableColumn28" style:family="table-column">
      <style:table-column-properties style:column-width="1.0555in"/>
    </style:style>
    <style:style style:name="TableColumn29" style:family="table-column">
      <style:table-column-properties style:column-width="0.568in"/>
    </style:style>
    <style:style style:name="Table25" style:family="table">
      <style:table-properties style:width="6.6937in" fo:margin-left="0in" table:align="left"/>
    </style:style>
    <style:style style:name="TableRow30" style:family="table-row">
      <style:table-row-properties/>
    </style:style>
    <style:style style:name="TableCell31" style:family="table-cell">
      <style:table-cell-properties fo:border-top="0.0069in solid #000000" fo:border-left="none" fo:border-bottom="0.0069in solid #000000" fo:border-right="0.0069in solid #000000" fo:padding-top="0in" fo:padding-left="0.075in" fo:padding-bottom="0in" fo:padding-right="0.075in"/>
    </style:style>
    <style:style style:name="P32" style:parent-style-name="Normal" style:family="paragraph">
      <style:paragraph-properties fo:text-align="justify"/>
      <style:text-properties fo:color="#000000"/>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fo:color="#000000"/>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fo:color="#000000"/>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9"/><text:span text:style-name="T10">POLICIJOS DEPARTAMENTO PRIE LIETUVOS RESPUBLIKOS VIDAUS REIKALŲ MINISTERIJOS GENERALINIS KOMISARAS</text:span></text:p>
      <text:p text:style-name="P11"/>
      <text:p text:style-name="P12">Į S A K Y M A S</text:p>
      <text:p text:style-name="P13">DĖL POLICIJOS DEPARTAMENTO GENERALINIO KOMISARO 2000 02 01 ĮSAKYMO NR. 41 PAPILDYMO</text:p>
      <text:p text:style-name="P14"/>
      <text:p text:style-name="P15">2000 m. spalio 13 d. Nr. 289</text:p>
      <text:p text:style-name="P16">Vilnius</text:p>
      <text:p text:style-name="P17"/>
      <text:p text:style-name="P18"/>
      <text:p text:style-name="P19"><text:span text:style-name="T20">Siekdamas reglamentuoti ir tobulinti policijos teikiamų paslaugų tvarką bei vadovaudamasis vidaus reikalų ministro 2000 09 29 įsakymu Nr. 383 „Dėl priverstinio transporto priemonių nuvežimo ir važiuoklės blokavimo instrukcijos ir kvitų, naudojamų atsiskaityti už policijos suteikiamas paslaugas, išdavimo, naudojimo, saugojimo ir nurašymo taisyklių patvirtinimo“,</text:span></text:p>
      <text:p text:style-name="P21"><text:span text:style-name="T22">Papildau</text:span><text:span text:style-name="T23"><text:s/>Policijos departamento prie Vidaus reikalų ministerijos generalinio komisaro 2000 02 01 įsakymu Nr. 41 „Dėl policijos teikiamų paslaugų reglamentavimo tvarkos“ patvirtintų teikiamų paslaugų ir įkainių sąrašą eilute Nr. 23 ir ją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23.</text:p>
          </table:table-cell>
          <table:table-cell table:style-name="TableCell33">
            <text:p text:style-name="P34">Transporto priemonės važiuoklės blokavimo įtaiso nuėmimas</text:p>
          </table:table-cell>
          <table:table-cell table:style-name="TableCell35">
            <text:p text:style-name="P36">1 vnt.</text:p>
          </table:table-cell>
          <table:table-cell table:style-name="TableCell37">
            <text:p text:style-name="P38">50,00</text:p>
          </table:table-cell>
        </table:table-row>
      </table:table>
      <text:p text:style-name="P39"/>
      <text:p text:style-name="P40"/>
      <text:p text:style-name="P41"/>
      <text:p text:style-name="P42"/>
      <text:p text:style-name="P43"><text:span text:style-name="T44">GENERALINIS KOMISARAS</text:span><text:span text:style-name="T45"><text:tab/>V.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7:03:00Z</meta:creation-date>
    <dc:date>2017-08-03T07:03:00Z</dc:date>
    <meta:template xlink:href="Normal.dotm" xlink:type="simple"/>
    <meta:editing-cycles>2</meta:editing-cycles>
    <meta:editing-duration>PT0S</meta:editing-duration>
    <meta:document-statistic meta:page-count="1" meta:paragraph-count="8" meta:word-count="119" meta:character-count="974" meta:row-count="24" meta:non-whitespace-character-count="863"/>
  </office:meta>
</office:document-meta>
</file>