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ŽEMĖS ŪKIO MINISTRAS</text:span></text:p>
      <text:p text:style-name="P8"/>
      <text:p text:style-name="P9">Į S A K Y M A S</text:p>
      <text:p text:style-name="P10">DĖL LIETUVOS RESPUBLIKOS ŽEMĖS ŪKIO MINISTRO 2003 M. LAPKRIČIO 26 D. ĮSAKYMO NR. 3D-501 „DĖL ŽUVININKYSTĖS DEPARTAMENTO PRIE LIETUVOS RESPUBLIKOS ŽEMĖS ŪKIO MINISTERIJOS NUOSTATŲ PATVIRTINIMO“ PAKEITIMO</text:p>
      <text:p text:style-name="P11"/>
      <text:p text:style-name="P12">2006 m. birželio 14 d. Nr. 3D-247</text:p>
      <text:p text:style-name="P13">Vilnius</text:p>
      <text:p text:style-name="P14"/>
      <text:p text:style-name="P15"><text:span text:style-name="T16">Pakeičiu</text:span><text:s/>Žuvininkystės departamento prie Lietuvos Respublikos žemės ūkio ministerijos nuostatus, patvirtintus Lietuvos Respublikos žemės ūkio ministro 2003 m. lapkričio 26 d. įsakymu Nr. 3D-501 „Dėl Žuvininkystės departamento prie Lietuvos Respublikos žemės ūkio ministerijos nuostatų patvirtinimo“ (Žin., 2003, Nr.<text:s/><text:a xlink:href="https://www.e-tar.lt/portal/lt/legalAct/TAR.C0F9FBDE8382" office:target-frame-name="_blank" xlink:show="new"><text:span text:style-name="T17">114-5179</text:span></text:a>):</text:p>
      <text:p text:style-name="P18">1. Papildau šiuo nauju 9 punktu (ankstesnius 9-17 punktus atitinkamai laikau 10–18 punktais):</text:p>
      <text:p text:style-name="P19">„9. Departamento struktūrą Departamento generalinio direktoriaus teikimu tvirtina žemės ūkio ministras.“.</text:p>
      <text:p text:style-name="P20">2. Įrašau 10 punkte vietoj žodžio „direktorius“ žodžius „Departamento generalinis direktorius“.</text:p>
      <text:p text:style-name="P21">3. Įrašau 11 punkte vietoj žodžių „Departamento direktorius“ žodžius „Departamento generalinis direktorius“.</text:p>
      <text:p text:style-name="P22">4. Išdėstau 11.3 punktą taip:</text:p>
      <text:p text:style-name="P23">„11.3. Lietuvos Respublikos teisės aktų nustatyta tvarka atstovauja Departamentui valstybės valdžios ir valdymo institucijose, taip pat santykiuose su kitais šalies ar užsienio fiziniais ir juridiniais asmenimis;“.</text:p>
      <text:p text:style-name="P24">5. Išdėstau 12 punktą taip:</text:p>
      <text:p text:style-name="P25">„12. Departamento generalinio direktoriaus nesant, jo pareigas vykdo Departamento generalinio direktoriaus įsakymu paskirtas vienas iš jo pavaduotojų.“.</text:p>
      <text:p text:style-name="P26">6. Įrašau 13 punkte vietoj žodžių „Departamento direktoriaus“ žodžius „Departamento generalinio direktoriaus“.</text:p>
      <text:p text:style-name="P27"/>
      <text:p text:style-name="P28"/>
      <text:p text:style-name="P29"/>
      <text:p text:style-name="P30">L. E. ŽEMĖS ŪKIO MINISTRĖS PAREIGAS<text:tab/>KAZIMIRA DANUTĖ PRUN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9-07T08:35:00Z</meta:creation-date>
    <dc:date>2016-09-07T08:3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9" meta:character-count="1755" meta:row-count="69" meta:non-whitespace-character-count="1536"/>
  </office:meta>
</office:document-meta>
</file>