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IO SOCIALINIO DRAUDIMO FONDO VALDYBOS PRIE SOCIALINĖS APSAUGOS IR DARBO MINISTERIJOS DIREKTORIAUS</text:p>
      <text:p text:style-name="P2"><text:span text:style-name="T3">ĮSAKYMA</text:span>S</text:p>
      <text:p text:style-name="P4"/>
      <text:p text:style-name="P5"><text:span text:style-name="T6">DĖL VALSTYBINIO SOCIALINIO DRAUDIMO FONDO VALDYBOS PRIE SOCIALINĖS APSAUGOS IR DARBO MINISTERIJOS DIREKTORIAUS 2005 M. VASARIO 2 D. ĮSAKYMO NR. V-34 „DĖL VALSTYBINIO SOCIALINIO DRAUDIMO FONDO VALDYBOS TERITORINIŲ SKYRIŲ PAVADINIMŲ PAKEITIMO IR NUOSTATŲ PATVIRTINIMO“ PAKEITIMO</text:span></text:p>
      <text:p text:style-name="P7"/>
      <text:p text:style-name="P8">2008 m. balandžio 30 d. Nr. V-221</text:p>
      <text:p text:style-name="P9">Vilnius</text:p>
      <text:p text:style-name="P10"/>
      <text:p text:style-name="P11"/>
      <text:p text:style-name="P12">Vadovaudamasis Lietuvos Respublikos valstybinio socialinio draudimo įstatymo (Žin., 2004, Nr.<text:s/><text:a xlink:href="https://www.e-tar.lt/portal/lt/legalAct/TAR.AB8D4779ABE1" office:target-frame-name="_blank" xlink:show="new"><text:span text:style-name="T13">171-6295</text:span></text:a>; 1991, Nr.<text:s/><text:a xlink:href="https://www.e-tar.lt/portal/lt/legalAct/TAR.0F9036415DBD" office:target-frame-name="_blank" xlink:show="new"><text:span text:style-name="T14">17-447</text:span></text:a>) 28 straipsnio 4 dalimi:</text:p>
      <text:p text:style-name="P15">1.<text:s/><text:span text:style-name="T16">Papildau</text:span><text:s/>Valstybinio socialinio draudimo fondo valdybos Vilniaus skyriaus nuostatus, patvirtintus Valstybinio socialinio draudimo fondo valdybos prie Socialinės apsaugos ir darbo ministerijos (toliau vadinama – Fondo valdyba) direktoriaus 2005 m. vasario 2 d. įsakymu Nr. V-34 „Dėl Valstybinio socialinio draudimo fondo valdybos teritorinių skyrių pavadinimų pakeitimo ir nuostatų patvirtinimo“ (Žin., 2005, Nr.<text:s/><text:a xlink:href="https://www.e-tar.lt/portal/lt/legalAct/TAR.17E0622CB7D0" office:target-frame-name="_blank" xlink:show="new"><text:span text:style-name="T17">20-644</text:span></text:a>):</text:p>
      <text:p text:style-name="P18">1.1. nauju 9.3 punktu (ankstesnį 9.3 punktą laikant 9.4 punktu):</text:p>
      <text:p text:style-name="P19">„9.3. užtikrinti asmenų, vienu metu dirbančių Lietuvos Respublikoje ir kitoje Europos Sąjungos ar Europos ekonominės erdvės valstybėje narėje, ar Šveicarijos Konfederacijoje ir draudžiamų pagal Lietuvos Respublikos įstatymus, valstybinio socialinio draudimo vykdymą;“;</text:p>
      <text:p text:style-name="P20">1.2. naujais 10.4–10.6 punktais (ankstesnius 10.4–10.32 punktus laikant atitinkamai 10.7–10.35 punktais):</text:p>
      <text:p text:style-name="P21">„10.4. vykdo asmenų, vienu metu dirbančių Lietuvos Respublikoje ir kitoje Europos Sąjungos, Europos ekonominės erdvės valstybėje narėje, ar Šveicarijos Konfederacijoje ir draudžiamų pagal Lietuvos Respublikos įstatymus, valstybinį socialinį draudimą;</text:p>
      <text:p text:style-name="P22">10.5. teikia Fondo valdybos Užsienio išmokų tarnybai informaciją apie apdraustųjų asmenų, kuriems išduota E 101 LT formos pažyma dėl taikytinų teisės aktų, valstybinio socialinio draudimo pabaigą pas Lietuvos draudėją;</text:p>
      <text:p text:style-name="P23">10.6. atlieka skolos Fondo biudžetui išieškojimo procedūras, kreipiasi į kitos Europos Sąjungos, Europos ekonominės erdvės valstybės narės, ar Šveicarijos Konfederacijos įstaigą, atsakingą už socialinio draudimo įmokų surinkimą, su prašymu dėl skolos išieškojimo;“;</text:p>
      <text:p text:style-name="P24">1.3. nauju 11.6 punktu (ankstesnį 11.6 punktą laikant 11.7 punktu):</text:p>
      <text:p text:style-name="P25">„11.6. kreiptis į kitos Europos Sąjungos, Europos ekonominės erdvės valstybės narės, ar Šveicarijos Konfederacijos įstaigą, atsakingą už socialinio draudimo įmokų surinkimą, dėl skolos išieškojimo;“.</text:p>
      <text:p text:style-name="P26">2.<text:s/><text:span text:style-name="T27">Įpareigoju</text:span>:</text:p>
      <text:p text:style-name="P28">2.1. Valstybinio socialinio draudimo fondo valdybos Vilniaus skyriaus direktorių atlikti visas su Valstybinio socialinio draudimo fondo valdybos Vilniaus skyriaus nuostatų pakeitimu susijusias procedūras;</text:p>
      <text:p text:style-name="P29">2.2. Fondo valdybos Dokumentų tvarkymo skyrių šio įsakymo elektroninius nuorašus išsiųsti Fondo valdybos direktoriaus pavaduotojams, Fondo valdybos skyriams, Fondo valdybos Vidaus audito tarnybai, Fondo valdybos teritoriniams skyriams ir kitoms Fondo įstaigoms;</text:p>
      <text:p text:style-name="P30">2.3. Fondo valdybos Teisės skyrių šį įsakymą paskelbti leidinyje „Valstybės žinios“.</text:p>
      <text:p text:style-name="P31"/>
      <text:p text:style-name="P32"/>
      <text:p text:style-name="P33"/>
      <text:p text:style-name="P34">L. E. DIREKTORIAUS PAREIGAS<text:tab/>ČESLAVA ZABUL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 User</dc:creator>
    <meta:creation-date>2016-07-15T09:28:00Z</meta:creation-date>
    <dc:date>2016-07-15T09:28:00Z</dc:date>
    <meta:template xlink:href="Normal" xlink:type="simple"/>
    <meta:editing-cycles>2</meta:editing-cycles>
    <meta:editing-duration>PT0S</meta:editing-duration>
    <meta:document-statistic meta:page-count="1" meta:paragraph-count="25" meta:word-count="465" meta:character-count="3366" meta:row-count="108" meta:non-whitespace-character-count="2926"/>
  </office:meta>
</office:document-meta>
</file>