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indent="3.543in"/>
      <style:text-properties fo:color="#000000" style:font-size-complex="12pt"/>
    </style:style>
    <style:style style:name="P70" style:parent-style-name="Normal" style:family="paragraph">
      <style:paragraph-properties style:snap-to-layout-grid="false" fo:text-indent="3.543in"/>
      <style:text-properties fo:color="#000000" style:font-size-complex="12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style:snap-to-layout-grid="false" fo:text-align="justify" fo:text-indent="0.4923in"/>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center"/>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center"/>
    </style:style>
    <style:style style:name="T442" style:parent-style-name="DefaultParagraphFont" style:family="text">
      <style:text-properties fo:text-transform="uppercase" fo:color="#000000" style:font-size-complex="11pt"/>
    </style:style>
    <style:style style:name="T443" style:parent-style-name="DefaultParagraphFont" style:family="text">
      <style:text-properties fo:text-transform="uppercase" fo:color="#000000" style:font-size-complex="11pt"/>
    </style:style>
    <style:style style:name="T444" style:parent-style-name="DefaultParagraphFont" style:family="text">
      <style:text-properties fo:text-transform="uppercase" fo:color="#000000" style:font-size-complex="11pt"/>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text-transform="uppercase" fo:color="#000000" style:font-size-complex="11pt"/>
    </style:style>
    <style:style style:name="T563" style:parent-style-name="DefaultParagraphFont" style:family="text">
      <style:text-properties fo:text-transform="uppercase" fo:color="#000000" style:font-size-complex="11pt"/>
    </style:style>
    <style:style style:name="T564" style:parent-style-name="DefaultParagraphFont" style:family="text">
      <style:text-properties fo:text-transform="uppercase" fo:color="#000000" style:font-size-complex="11pt"/>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center"/>
    </style:style>
    <style:style style:name="T616" style:parent-style-name="DefaultParagraphFont" style:family="text">
      <style:text-properties fo:text-transform="uppercase" fo:color="#000000" style:font-size-complex="11pt"/>
    </style:style>
    <style:style style:name="T617" style:parent-style-name="DefaultParagraphFont" style:family="text">
      <style:text-properties fo:text-transform="uppercase" fo:color="#000000" style:font-size-complex="11pt"/>
    </style:style>
    <style:style style:name="T618" style:parent-style-name="DefaultParagraphFont" style:family="text">
      <style:text-properties fo:text-transform="uppercase" fo:color="#000000" style:font-size-complex="11pt"/>
    </style:style>
    <style:style style:name="P619" style:parent-style-name="Normal" style:family="paragraph">
      <style:paragraph-properties style:snap-to-layout-grid="false" fo:text-align="justify" fo:text-indent="0.4923in"/>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text-transform="uppercase" fo:color="#000000" style:font-size-complex="11pt"/>
    </style:style>
    <style:style style:name="T713" style:parent-style-name="DefaultParagraphFont" style:family="text">
      <style:text-properties fo:text-transform="uppercase" fo:color="#000000" style:font-size-complex="11pt"/>
    </style:style>
    <style:style style:name="T714" style:parent-style-name="DefaultParagraphFont" style:family="text">
      <style:text-properties fo:text-transform="uppercase" fo:color="#000000" style:font-size-complex="11pt"/>
    </style:style>
    <style:style style:name="P715" style:parent-style-name="Normal" style:family="paragraph">
      <style:paragraph-properties style:snap-to-layout-grid="false" fo:text-align="justify" fo:text-indent="0.4923in"/>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text-transform="uppercase" fo:color="#000000" style:font-size-complex="11pt"/>
    </style:style>
    <style:style style:name="T789" style:parent-style-name="DefaultParagraphFont" style:family="text">
      <style:text-properties fo:text-transform="uppercase" fo:color="#000000" style:font-size-complex="11pt"/>
    </style:style>
    <style:style style:name="T790" style:parent-style-name="DefaultParagraphFont" style:family="text">
      <style:text-properties fo:text-transform="uppercase" fo:color="#000000" style:font-size-complex="11pt"/>
    </style:style>
    <style:style style:name="P791" style:parent-style-name="Normal" style:family="paragraph">
      <style:paragraph-properties style:snap-to-layout-grid="false" fo:text-align="justify" fo:text-indent="0.4923in"/>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style:snap-to-layout-grid="false" fo:text-align="center"/>
    </style:style>
    <style:style style:name="T842" style:parent-style-name="DefaultParagraphFont" style:family="text">
      <style:text-properties fo:text-transform="uppercase" fo:color="#000000" style:font-size-complex="11pt"/>
    </style:style>
    <style:style style:name="T843" style:parent-style-name="DefaultParagraphFont" style:family="text">
      <style:text-properties fo:text-transform="uppercase" fo:color="#000000" style:font-size-complex="11pt"/>
    </style:style>
    <style:style style:name="T844" style:parent-style-name="DefaultParagraphFont" style:family="text">
      <style:text-properties fo:text-transform="uppercase" fo:color="#000000" style:font-size-complex="11pt"/>
    </style:style>
    <style:style style:name="P845" style:parent-style-name="Normal" style:family="paragraph">
      <style:paragraph-properties style:snap-to-layout-grid="false" fo:text-align="justify" fo:text-indent="0.4923in"/>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center"/>
    </style:style>
    <style:style style:name="T936" style:parent-style-name="DefaultParagraphFont" style:family="text">
      <style:text-properties fo:text-transform="uppercase" fo:color="#000000" style:font-size-complex="11pt"/>
    </style:style>
    <style:style style:name="T937" style:parent-style-name="DefaultParagraphFont" style:family="text">
      <style:text-properties fo:text-transform="uppercase" fo:color="#000000" style:font-size-complex="11pt"/>
    </style:style>
    <style:style style:name="T938" style:parent-style-name="DefaultParagraphFont" style:family="text">
      <style:text-properties fo:text-transform="uppercase" fo:color="#000000" style:font-size-complex="11pt"/>
    </style:style>
    <style:style style:name="P939" style:parent-style-name="Normal" style:family="paragraph">
      <style:paragraph-properties style:snap-to-layout-grid="false" fo:text-align="justify" fo:text-indent="0.4923in"/>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P1019" style:parent-style-name="Normal" style:family="paragraph">
      <style:paragraph-properties style:snap-to-layout-grid="false" fo:text-align="center"/>
    </style:style>
    <style:style style:name="T1020" style:parent-style-name="DefaultParagraphFont" style:family="text">
      <style:text-properties fo:text-transform="uppercase" fo:color="#000000" style:font-size-complex="11pt"/>
    </style:style>
    <style:style style:name="T1021" style:parent-style-name="DefaultParagraphFont" style:family="text">
      <style:text-properties fo:text-transform="uppercase" fo:color="#000000" style:font-size-complex="11pt"/>
    </style:style>
    <style:style style:name="T1022" style:parent-style-name="DefaultParagraphFont" style:family="text">
      <style:text-properties fo:text-transform="uppercase" fo:color="#000000" style:font-size-complex="11pt"/>
    </style:style>
    <style:style style:name="P1023" style:parent-style-name="Normal" style:family="paragraph">
      <style:paragraph-properties style:snap-to-layout-grid="false" fo:text-align="justify" fo:text-indent="0.4923in"/>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style:snap-to-layout-grid="false" fo:text-align="justify" fo:text-indent="0.4923in"/>
      <style:text-properties fo:color="#000000"/>
    </style:style>
    <style:style style:name="P1072" style:parent-style-name="Normal" style:family="paragraph">
      <style:paragraph-properties style:snap-to-layout-grid="false" fo:text-align="center"/>
    </style:style>
    <style:style style:name="T1073" style:parent-style-name="DefaultParagraphFont" style:family="text">
      <style:text-properties fo:text-transform="uppercase" fo:color="#000000" style:font-size-complex="11pt"/>
    </style:style>
    <style:style style:name="T1074" style:parent-style-name="DefaultParagraphFont" style:family="text">
      <style:text-properties fo:text-transform="uppercase" fo:color="#000000" style:font-size-complex="11pt"/>
    </style:style>
    <style:style style:name="T1075" style:parent-style-name="DefaultParagraphFont" style:family="text">
      <style:text-properties fo:text-transform="uppercase" fo:color="#000000" style:font-size-complex="11pt"/>
    </style:style>
    <style:style style:name="P1076" style:parent-style-name="Normal" style:family="paragraph">
      <style:paragraph-properties style:snap-to-layout-grid="false" fo:text-align="justify" fo:text-indent="0.4923in"/>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P1120" style:parent-style-name="Normal" style:family="paragraph">
      <style:paragraph-properties style:snap-to-layout-grid="false" fo:text-align="center"/>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style:snap-to-layout-grid="false" fo:text-align="justify" fo:text-indent="0.4923in"/>
    </style:style>
    <style:style style:name="P1207" style:parent-style-name="Normal" style:family="paragraph">
      <style:paragraph-properties style:snap-to-layout-grid="false" fo:text-align="center"/>
    </style:style>
    <style:style style:name="T1208" style:parent-style-name="DefaultParagraphFont" style:family="text">
      <style:text-properties fo:text-transform="uppercase" fo:color="#000000" style:font-size-complex="11pt"/>
    </style:style>
    <style:style style:name="T1209" style:parent-style-name="DefaultParagraphFont" style:family="text">
      <style:text-properties fo:text-transform="uppercase" fo:color="#000000" style:font-size-complex="11pt"/>
    </style:style>
    <style:style style:name="T1210" style:parent-style-name="DefaultParagraphFont" style:family="text">
      <style:text-properties fo:text-transform="uppercase" fo:color="#000000" style:font-size-complex="11pt"/>
    </style:style>
    <style:style style:name="P1211" style:parent-style-name="Normal" style:family="paragraph">
      <style:paragraph-properties style:snap-to-layout-grid="false" fo:text-align="justify" fo:text-indent="0.4923in"/>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P1261" style:parent-style-name="Normal" style:family="paragraph">
      <style:paragraph-properties style:snap-to-layout-grid="false" fo:text-align="center"/>
    </style:style>
    <style:style style:name="T1262" style:parent-style-name="DefaultParagraphFont" style:family="text">
      <style:text-properties fo:font-weight="bold" style:font-weight-asian="bold" style:font-weight-complex="bold" fo:text-transform="uppercase" fo:color="#000000" style:font-size-complex="11pt"/>
    </style:style>
    <style:style style:name="T1263" style:parent-style-name="DefaultParagraphFont" style:family="text">
      <style:text-properties fo:font-weight="bold" style:font-weight-asian="bold" style:font-weight-complex="bold" fo:text-transform="uppercase" fo:color="#000000" style:font-size-complex="11pt"/>
    </style:style>
    <style:style style:name="T1264" style:parent-style-name="DefaultParagraphFont" style:family="text">
      <style:text-properties fo:font-weight="bold" style:font-weight-asian="bold" style:font-weight-complex="bold" fo:text-transform="uppercase" fo:color="#000000" style:font-size-complex="11pt"/>
    </style:style>
    <style:style style:name="P1265" style:parent-style-name="Normal" style:family="paragraph">
      <style:paragraph-properties style:snap-to-layout-grid="false" fo:text-align="justify" fo:text-indent="0.4923in"/>
      <style:text-properties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style:snap-to-layout-grid="false" fo:text-align="justify" fo:text-indent="0.4923in"/>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style:font-weight-complex="bold" fo:text-transform="uppercase" fo:color="#000000" style:font-size-complex="11pt"/>
    </style:style>
    <style:style style:name="T1311" style:parent-style-name="DefaultParagraphFont" style:family="text">
      <style:text-properties fo:font-weight="bold" style:font-weight-asian="bold" style:font-weight-complex="bold" fo:text-transform="uppercase" fo:color="#000000" style:font-size-complex="11pt"/>
    </style:style>
    <style:style style:name="T1312" style:parent-style-name="DefaultParagraphFont" style:family="text">
      <style:text-properties fo:font-weight="bold" style:font-weight-asian="bold" style:font-weight-complex="bold" fo:text-transform="uppercase" fo:color="#000000" style:font-size-complex="11pt"/>
    </style:style>
    <style:style style:name="P1313" style:parent-style-name="Normal" style:family="paragraph">
      <style:paragraph-properties style:snap-to-layout-grid="false" fo:text-align="justify" fo:text-indent="0.4923in"/>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P1348" style:parent-style-name="Normal" style:family="paragraph">
      <style:paragraph-properties style:snap-to-layout-grid="false" fo:text-align="center"/>
    </style:style>
    <style:style style:name="T1349" style:parent-style-name="DefaultParagraphFont" style:family="text">
      <style:text-properties fo:font-weight="bold" style:font-weight-asian="bold" style:font-weight-complex="bold" fo:text-transform="uppercase" fo:color="#000000" style:font-size-complex="11pt"/>
    </style:style>
    <style:style style:name="T1350" style:parent-style-name="DefaultParagraphFont" style:family="text">
      <style:text-properties fo:font-weight="bold" style:font-weight-asian="bold" style:font-weight-complex="bold" fo:text-transform="uppercase" fo:color="#000000" style:font-size-complex="11pt"/>
    </style:style>
    <style:style style:name="T1351" style:parent-style-name="DefaultParagraphFont" style:family="text">
      <style:text-properties fo:font-weight="bold" style:font-weight-asian="bold" style:font-weight-complex="bold" fo:text-transform="uppercase" fo:color="#000000" style:font-size-complex="11pt"/>
    </style:style>
    <style:style style:name="P1352" style:parent-style-name="Normal" style:family="paragraph">
      <style:paragraph-properties style:snap-to-layout-grid="false" fo:text-align="justify" fo:text-indent="0.4923in"/>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style:font-weight-complex="bold" fo:text-transform="uppercase" fo:color="#000000" style:font-size-complex="11pt"/>
    </style:style>
    <style:style style:name="T1473" style:parent-style-name="DefaultParagraphFont" style:family="text">
      <style:text-properties fo:font-weight="bold" style:font-weight-asian="bold" style:font-weight-complex="bold" fo:text-transform="uppercase" fo:color="#000000" style:font-size-complex="11pt"/>
    </style:style>
    <style:style style:name="T1474" style:parent-style-name="DefaultParagraphFont" style:family="text">
      <style:text-properties fo:font-weight="bold" style:font-weight-asian="bold" style:font-weight-complex="bold" fo:text-transform="uppercase" fo:color="#000000" style:font-size-complex="11pt"/>
    </style:style>
    <style:style style:name="P1475" style:parent-style-name="Normal" style:family="paragraph">
      <style:paragraph-properties style:snap-to-layout-grid="false" fo:text-align="justify" fo:text-indent="0.4923in"/>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style:snap-to-layout-grid="false" fo:text-align="justify" fo:text-indent="0.4923in"/>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text-position="super 62.5%"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P1575" style:parent-style-name="Normal" style:family="paragraph">
      <style:paragraph-properties style:snap-to-layout-grid="false" fo:text-align="center"/>
    </style:style>
    <style:style style:name="T1576" style:parent-style-name="DefaultParagraphFont" style:family="text">
      <style:text-properties fo:font-weight="bold" style:font-weight-asian="bold" style:font-weight-complex="bold" fo:text-transform="uppercase" fo:color="#000000" style:font-size-complex="11pt"/>
    </style:style>
    <style:style style:name="T1577" style:parent-style-name="DefaultParagraphFont" style:family="text">
      <style:text-properties fo:font-weight="bold" style:font-weight-asian="bold" style:font-weight-complex="bold" fo:text-transform="uppercase" fo:color="#000000" style:font-size-complex="11pt"/>
    </style:style>
    <style:style style:name="T1578" style:parent-style-name="DefaultParagraphFont" style:family="text">
      <style:text-properties fo:font-weight="bold" style:font-weight-asian="bold" style:font-weight-complex="bold" fo:text-transform="uppercase" fo:color="#000000" style:font-size-complex="11pt"/>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text-position="super 62.5%"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style:snap-to-layout-grid="false" fo:text-align="center"/>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T1637" style:parent-style-name="DefaultParagraphFont" style:family="text">
      <style:text-properties fo:font-weight="bold" style:font-weight-asian="bold" style:font-weight-complex="bold" fo:text-transform="uppercase" fo:color="#000000" style:font-size-complex="11pt"/>
    </style:style>
    <style:style style:name="P1638" style:parent-style-name="Normal" style:family="paragraph">
      <style:paragraph-properties style:snap-to-layout-grid="false" fo:text-align="justify" fo:text-indent="0.4923in"/>
      <style:text-properties fo:color="#000000"/>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style:font-weight-complex="bold" fo:text-transform="uppercase" fo:color="#000000" style:font-size-complex="11pt"/>
    </style:style>
    <style:style style:name="T1651" style:parent-style-name="DefaultParagraphFont" style:family="text">
      <style:text-properties fo:font-weight="bold" style:font-weight-asian="bold" style:font-weight-complex="bold" fo:text-transform="uppercase" fo:color="#000000" style:font-size-complex="11pt"/>
    </style:style>
    <style:style style:name="T1652" style:parent-style-name="DefaultParagraphFont" style:family="text">
      <style:text-properties fo:font-weight="bold" style:font-weight-asian="bold" style:font-weight-complex="bold" fo:text-transform="uppercase" fo:color="#000000" style:font-size-complex="11pt"/>
    </style:style>
    <style:style style:name="P1653" style:parent-style-name="Normal" style:family="paragraph">
      <style:paragraph-properties style:snap-to-layout-grid="false" fo:text-align="justify" fo:text-indent="0.4923in"/>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style:snap-to-layout-grid="false" fo:text-align="justify" fo:text-indent="0.4923in"/>
    </style:style>
    <style:style style:name="P1673" style:parent-style-name="Normal" style:family="paragraph">
      <style:paragraph-properties style:snap-to-layout-grid="false" fo:text-align="center"/>
    </style:style>
    <style:style style:name="T1674" style:parent-style-name="DefaultParagraphFont" style:family="text">
      <style:text-properties fo:font-weight="bold" style:font-weight-asian="bold" style:font-weight-complex="bold" fo:text-transform="uppercase" fo:color="#000000" style:font-size-complex="11pt"/>
    </style:style>
    <style:style style:name="T1675" style:parent-style-name="DefaultParagraphFont" style:family="text">
      <style:text-properties fo:font-weight="bold" style:font-weight-asian="bold" style:font-weight-complex="bold" fo:text-transform="uppercase" fo:color="#000000" style:font-size-complex="11pt"/>
    </style:style>
    <style:style style:name="T1676" style:parent-style-name="DefaultParagraphFont" style:family="text">
      <style:text-properties fo:font-weight="bold" style:font-weight-asian="bold" style:font-weight-complex="bold" fo:text-transform="uppercase" fo:color="#000000" style:font-size-complex="11pt"/>
    </style:style>
    <style:style style:name="P1677" style:parent-style-name="Normal" style:family="paragraph">
      <style:paragraph-properties style:snap-to-layout-grid="false" fo:text-align="justify" fo:text-indent="0.4923in"/>
      <style:text-properties fo:color="#000000"/>
    </style:style>
    <style:style style:name="P1678" style:parent-style-name="Normal" style:family="paragraph">
      <style:paragraph-properties style:snap-to-layout-grid="false" fo:text-align="center"/>
    </style:style>
    <style:style style:name="T1679" style:parent-style-name="DefaultParagraphFont" style:family="text">
      <style:text-properties fo:text-transform="uppercase" fo:color="#000000" style:font-size-complex="11pt"/>
    </style:style>
    <style:style style:name="T1680" style:parent-style-name="DefaultParagraphFont" style:family="text">
      <style:text-properties fo:text-transform="uppercase" fo:color="#000000" style:font-size-complex="11pt"/>
    </style:style>
    <style:style style:name="T1681" style:parent-style-name="DefaultParagraphFont" style:family="text">
      <style:text-properties fo:text-transform="uppercase" fo:color="#000000" style:font-size-complex="11pt"/>
    </style:style>
    <style:style style:name="P1682" style:parent-style-name="Normal" style:family="paragraph">
      <style:paragraph-properties style:snap-to-layout-grid="false" fo:text-align="justify" fo:text-indent="0.4923in"/>
      <style:text-properties fo:color="#000000"/>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style:snap-to-layout-grid="false" fo:text-align="justify" fo:text-indent="0.4923in"/>
    </style:style>
    <style:style style:name="P1732" style:parent-style-name="Normal" style:family="paragraph">
      <style:paragraph-properties style:snap-to-layout-grid="false" fo:text-align="center"/>
    </style:style>
    <style:style style:name="T1733" style:parent-style-name="DefaultParagraphFont" style:family="text">
      <style:text-properties fo:text-transform="uppercase" fo:color="#000000" style:font-size-complex="11pt"/>
    </style:style>
    <style:style style:name="T1734" style:parent-style-name="DefaultParagraphFont" style:family="text">
      <style:text-properties fo:text-transform="uppercase" fo:color="#000000" style:font-size-complex="11pt"/>
    </style:style>
    <style:style style:name="T1735" style:parent-style-name="DefaultParagraphFont" style:family="text">
      <style:text-properties fo:text-transform="uppercase" fo:color="#000000" style:font-size-complex="11pt"/>
    </style:style>
    <style:style style:name="P1736" style:parent-style-name="Normal" style:family="paragraph">
      <style:paragraph-properties style:snap-to-layout-grid="false" fo:text-align="justify" fo:text-indent="0.4923in"/>
      <style:text-properties fo:color="#000000"/>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P1825" style:parent-style-name="Normal" style:family="paragraph">
      <style:paragraph-properties style:snap-to-layout-grid="false" fo:text-align="center"/>
    </style:style>
    <style:style style:name="T1826" style:parent-style-name="DefaultParagraphFont" style:family="text">
      <style:text-properties fo:text-transform="uppercase" fo:color="#000000" style:font-size-complex="11pt"/>
    </style:style>
    <style:style style:name="T1827" style:parent-style-name="DefaultParagraphFont" style:family="text">
      <style:text-properties fo:text-transform="uppercase" fo:color="#000000" style:font-size-complex="11pt"/>
    </style:style>
    <style:style style:name="T1828" style:parent-style-name="DefaultParagraphFont" style:family="text">
      <style:text-properties fo:text-transform="uppercase" fo:color="#000000" style:font-size-complex="11pt"/>
    </style:style>
    <style:style style:name="P1829" style:parent-style-name="Normal" style:family="paragraph">
      <style:paragraph-properties style:snap-to-layout-grid="false" fo:text-align="justify" fo:text-indent="0.4923in"/>
      <style:text-properties fo:color="#000000"/>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fo:text-indent="0.4923in"/>
    </style:style>
    <style:style style:name="P1858" style:parent-style-name="Normal" style:family="paragraph">
      <style:paragraph-properties style:snap-to-layout-grid="false" fo:text-align="center"/>
    </style:style>
    <style:style style:name="T1859" style:parent-style-name="DefaultParagraphFont" style:family="text">
      <style:text-properties fo:text-transform="uppercase" fo:color="#000000" style:font-size-complex="11pt"/>
    </style:style>
    <style:style style:name="T1860" style:parent-style-name="DefaultParagraphFont" style:family="text">
      <style:text-properties fo:text-transform="uppercase" fo:color="#000000" style:font-size-complex="11pt"/>
    </style:style>
    <style:style style:name="T1861" style:parent-style-name="DefaultParagraphFont" style:family="text">
      <style:text-properties fo:text-transform="uppercase" fo:color="#000000" style:font-size-complex="11pt"/>
    </style:style>
    <style:style style:name="P1862" style:parent-style-name="Normal" style:family="paragraph">
      <style:paragraph-properties style:snap-to-layout-grid="false" fo:text-align="justify" fo:text-indent="0.4923in"/>
      <style:text-properties fo:color="#000000"/>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justify" fo:text-indent="0.4923in"/>
    </style:style>
    <style:style style:name="P1927" style:parent-style-name="Normal" style:family="paragraph">
      <style:paragraph-properties style:snap-to-layout-grid="false" fo:text-align="center"/>
    </style:style>
    <style:style style:name="T1928" style:parent-style-name="DefaultParagraphFont" style:family="text">
      <style:text-properties fo:text-transform="uppercase" fo:color="#000000" style:font-size-complex="11pt"/>
    </style:style>
    <style:style style:name="T1929" style:parent-style-name="DefaultParagraphFont" style:family="text">
      <style:text-properties fo:text-transform="uppercase" fo:color="#000000" style:font-size-complex="11pt"/>
    </style:style>
    <style:style style:name="P1930" style:parent-style-name="Normal" style:family="paragraph">
      <style:paragraph-properties style:snap-to-layout-grid="false" fo:text-align="center"/>
    </style:style>
    <style:style style:name="T1931" style:parent-style-name="DefaultParagraphFont" style:family="text">
      <style:text-properties fo:text-transform="uppercase" fo:color="#000000" style:font-size-complex="11pt"/>
    </style:style>
    <style:style style:name="P1932" style:parent-style-name="Normal" style:family="paragraph">
      <style:paragraph-properties style:snap-to-layout-grid="false" fo:text-align="justify" fo:text-indent="0.4923in"/>
      <style:text-properties fo:color="#000000"/>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style:snap-to-layout-grid="false" fo:text-align="justify" fo:text-indent="0.4923in"/>
    </style:style>
    <style:style style:name="P1994" style:parent-style-name="Normal" style:family="paragraph">
      <style:paragraph-properties style:snap-to-layout-grid="false" fo:text-align="center"/>
    </style:style>
    <style:style style:name="T1995" style:parent-style-name="DefaultParagraphFont" style:family="text">
      <style:text-properties fo:text-transform="uppercase" fo:color="#000000" style:font-size-complex="11pt"/>
    </style:style>
    <style:style style:name="T1996" style:parent-style-name="DefaultParagraphFont" style:family="text">
      <style:text-properties fo:text-transform="uppercase" fo:color="#000000" style:font-size-complex="11pt"/>
    </style:style>
    <style:style style:name="T1997" style:parent-style-name="DefaultParagraphFont" style:family="text">
      <style:text-properties fo:text-transform="uppercase" fo:color="#000000" style:font-size-complex="11pt"/>
    </style:style>
    <style:style style:name="P1998" style:parent-style-name="Normal" style:family="paragraph">
      <style:paragraph-properties style:snap-to-layout-grid="false" fo:text-align="justify" fo:text-indent="0.4923in"/>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center"/>
    </style:style>
    <style:style style:name="T2040" style:parent-style-name="DefaultParagraphFont" style:family="text">
      <style:text-properties fo:text-transform="uppercase" fo:color="#000000" style:font-size-complex="11pt"/>
    </style:style>
    <style:style style:name="T2041" style:parent-style-name="DefaultParagraphFont" style:family="text">
      <style:text-properties fo:text-transform="uppercase" fo:color="#000000" style:font-size-complex="11pt"/>
    </style:style>
    <style:style style:name="T2042" style:parent-style-name="DefaultParagraphFont" style:family="text">
      <style:text-properties fo:text-transform="uppercase" fo:color="#000000" style:font-size-complex="11pt"/>
    </style:style>
    <style:style style:name="P2043" style:parent-style-name="Normal" style:family="paragraph">
      <style:paragraph-properties style:snap-to-layout-grid="false" fo:text-align="justify" fo:text-indent="0.4923in"/>
      <style:text-properties fo:color="#000000"/>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style:snap-to-layout-grid="false" fo:text-align="justify" fo:text-indent="0.4923in"/>
    </style:style>
    <style:style style:name="P2063" style:parent-style-name="Normal" style:family="paragraph">
      <style:paragraph-properties style:snap-to-layout-grid="false" fo:text-align="center"/>
    </style:style>
    <style:style style:name="T2064" style:parent-style-name="DefaultParagraphFont" style:family="text">
      <style:text-properties fo:text-transform="uppercase" fo:color="#000000" style:font-size-complex="11pt"/>
    </style:style>
    <style:style style:name="T2065" style:parent-style-name="DefaultParagraphFont" style:family="text">
      <style:text-properties fo:text-transform="uppercase" fo:color="#000000" style:font-size-complex="11pt"/>
    </style:style>
    <style:style style:name="T2066" style:parent-style-name="DefaultParagraphFont" style:family="text">
      <style:text-properties fo:text-transform="uppercase" fo:color="#000000" style:font-size-complex="11pt"/>
    </style:style>
    <style:style style:name="P2067" style:parent-style-name="Normal" style:family="paragraph">
      <style:paragraph-properties style:snap-to-layout-grid="false" fo:text-align="justify" fo:text-indent="0.4923in"/>
      <style:text-properties fo:color="#000000"/>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style:snap-to-layout-grid="false" fo:text-align="justify" fo:text-indent="0.4923in"/>
    </style:style>
    <style:style style:name="P2129" style:parent-style-name="Normal" style:family="paragraph">
      <style:paragraph-properties style:snap-to-layout-grid="false" fo:text-align="center"/>
    </style:style>
    <style:style style:name="T2130" style:parent-style-name="DefaultParagraphFont" style:family="text">
      <style:text-properties fo:text-transform="uppercase" fo:color="#000000" style:font-size-complex="11pt"/>
    </style:style>
    <style:style style:name="T2131" style:parent-style-name="DefaultParagraphFont" style:family="text">
      <style:text-properties fo:text-transform="uppercase" fo:color="#000000" style:font-size-complex="11pt"/>
    </style:style>
    <style:style style:name="T2132" style:parent-style-name="DefaultParagraphFont" style:family="text">
      <style:text-properties fo:text-transform="uppercase" fo:color="#000000" style:font-size-complex="11pt"/>
    </style:style>
    <style:style style:name="P2133" style:parent-style-name="Normal" style:family="paragraph">
      <style:paragraph-properties style:snap-to-layout-grid="false" fo:text-align="justify" fo:text-indent="0.4923in"/>
      <style:text-properties fo:color="#000000"/>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fo:text-indent="0.4923in"/>
    </style:style>
    <style:style style:name="P2162" style:parent-style-name="Normal" style:family="paragraph">
      <style:paragraph-properties style:snap-to-layout-grid="false" fo:text-align="center"/>
    </style:style>
    <style:style style:name="T2163" style:parent-style-name="DefaultParagraphFont" style:family="text">
      <style:text-properties fo:text-transform="uppercase" fo:color="#000000" style:font-size-complex="11pt"/>
    </style:style>
    <style:style style:name="T2164" style:parent-style-name="DefaultParagraphFont" style:family="text">
      <style:text-properties fo:text-transform="uppercase" fo:color="#000000" style:font-size-complex="11pt"/>
    </style:style>
    <style:style style:name="T2165" style:parent-style-name="DefaultParagraphFont" style:family="text">
      <style:text-properties fo:text-transform="uppercase" fo:color="#000000" style:font-size-complex="11pt"/>
    </style:style>
    <style:style style:name="P2166" style:parent-style-name="Normal" style:family="paragraph">
      <style:paragraph-properties style:snap-to-layout-grid="false" fo:text-align="justify" fo:text-indent="0.4923in"/>
      <style:text-properties fo:color="#000000"/>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style:snap-to-layout-grid="false" fo:text-align="justify" fo:text-indent="0.4923in"/>
    </style:style>
    <style:style style:name="P2180" style:parent-style-name="Normal" style:family="paragraph">
      <style:paragraph-properties style:snap-to-layout-grid="false" fo:text-align="center"/>
    </style:style>
    <style:style style:name="T2181" style:parent-style-name="DefaultParagraphFont" style:family="text">
      <style:text-properties fo:text-transform="uppercase" fo:color="#000000" style:font-size-complex="11pt"/>
    </style:style>
    <style:style style:name="T2182" style:parent-style-name="DefaultParagraphFont" style:family="text">
      <style:text-properties fo:text-transform="uppercase" fo:color="#000000" style:font-size-complex="11pt"/>
    </style:style>
    <style:style style:name="P2183" style:parent-style-name="Normal" style:family="paragraph">
      <style:paragraph-properties style:snap-to-layout-grid="false" fo:text-align="center"/>
    </style:style>
    <style:style style:name="T2184" style:parent-style-name="DefaultParagraphFont" style:family="text">
      <style:text-properties fo:text-transform="uppercase" fo:color="#000000" style:font-size-complex="11pt"/>
    </style:style>
    <style:style style:name="P2185" style:parent-style-name="Normal" style:family="paragraph">
      <style:paragraph-properties style:snap-to-layout-grid="false" fo:text-align="justify" fo:text-indent="0.4923in"/>
      <style:text-properties fo:color="#000000"/>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style:snap-to-layout-grid="false" fo:text-align="justify" fo:text-indent="0.4923in"/>
    </style:style>
    <style:style style:name="P2214" style:parent-style-name="Normal" style:family="paragraph">
      <style:paragraph-properties style:snap-to-layout-grid="false" fo:text-align="center"/>
    </style:style>
    <style:style style:name="T2215" style:parent-style-name="DefaultParagraphFont" style:family="text">
      <style:text-properties fo:text-transform="uppercase" fo:color="#000000" style:font-size-complex="11pt"/>
    </style:style>
    <style:style style:name="T2216" style:parent-style-name="DefaultParagraphFont" style:family="text">
      <style:text-properties fo:text-transform="uppercase" fo:color="#000000" style:font-size-complex="11pt"/>
    </style:style>
    <style:style style:name="T2217" style:parent-style-name="DefaultParagraphFont" style:family="text">
      <style:text-properties fo:text-transform="uppercase" fo:color="#000000" style:font-size-complex="11pt"/>
    </style:style>
    <style:style style:name="P2218" style:parent-style-name="Normal" style:family="paragraph">
      <style:paragraph-properties style:snap-to-layout-grid="false" fo:text-align="justify" fo:text-indent="0.4923in"/>
      <style:text-properties fo:color="#000000"/>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style:snap-to-layout-grid="false" fo:text-align="justify" fo:text-indent="0.4923in"/>
    </style:style>
    <style:style style:name="P2256" style:parent-style-name="Normal" style:family="paragraph">
      <style:paragraph-properties style:snap-to-layout-grid="false" fo:text-align="center"/>
    </style:style>
    <style:style style:name="T2257" style:parent-style-name="DefaultParagraphFont" style:family="text">
      <style:text-properties fo:text-transform="uppercase" fo:color="#000000" style:font-size-complex="11pt"/>
    </style:style>
    <style:style style:name="T2258" style:parent-style-name="DefaultParagraphFont" style:family="text">
      <style:text-properties fo:text-transform="uppercase" fo:color="#000000" style:font-size-complex="11pt"/>
    </style:style>
    <style:style style:name="T2259" style:parent-style-name="DefaultParagraphFont" style:family="text">
      <style:text-properties fo:text-transform="uppercase" fo:color="#000000" style:font-size-complex="11pt"/>
    </style:style>
    <style:style style:name="P2260" style:parent-style-name="Normal" style:family="paragraph">
      <style:paragraph-properties style:snap-to-layout-grid="false" fo:text-align="justify" fo:text-indent="0.4923in"/>
      <style:text-properties fo:color="#000000"/>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style:snap-to-layout-grid="false" fo:text-align="justify" fo:text-indent="0.4923in"/>
    </style:style>
    <style:style style:name="P2274" style:parent-style-name="Normal" style:family="paragraph">
      <style:paragraph-properties style:snap-to-layout-grid="false" fo:text-align="center"/>
    </style:style>
    <style:style style:name="T2275" style:parent-style-name="DefaultParagraphFont" style:family="text">
      <style:text-properties fo:text-transform="uppercase" fo:color="#000000" style:font-size-complex="11pt"/>
    </style:style>
    <style:style style:name="T2276" style:parent-style-name="DefaultParagraphFont" style:family="text">
      <style:text-properties fo:text-transform="uppercase" fo:color="#000000" style:font-size-complex="11pt"/>
    </style:style>
    <style:style style:name="T2277" style:parent-style-name="DefaultParagraphFont" style:family="text">
      <style:text-properties fo:text-transform="uppercase" fo:color="#000000" style:font-size-complex="11pt"/>
    </style:style>
    <style:style style:name="P2278" style:parent-style-name="Normal" style:family="paragraph">
      <style:paragraph-properties style:snap-to-layout-grid="false" fo:text-align="justify" fo:text-indent="0.4923in"/>
      <style:text-properties fo:color="#000000"/>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P2283" style:parent-style-name="Normal" style:family="paragraph">
      <style:paragraph-properties style:snap-to-layout-grid="false" fo:text-align="center"/>
    </style:style>
    <style:style style:name="T2284" style:parent-style-name="DefaultParagraphFont" style:family="text">
      <style:text-properties fo:font-weight="bold" style:font-weight-asian="bold" style:font-weight-complex="bold" fo:text-transform="uppercase" fo:color="#000000" style:font-size-complex="11pt"/>
    </style:style>
    <style:style style:name="T2285" style:parent-style-name="DefaultParagraphFont" style:family="text">
      <style:text-properties fo:font-weight="bold" style:font-weight-asian="bold" style:font-weight-complex="bold" fo:text-transform="uppercase" fo:color="#000000" style:font-size-complex="11pt"/>
    </style:style>
    <style:style style:name="T2286" style:parent-style-name="DefaultParagraphFont" style:family="text">
      <style:text-properties fo:font-weight="bold" style:font-weight-asian="bold" style:font-weight-complex="bold" fo:text-transform="uppercase" fo:color="#000000" style:font-size-complex="11pt"/>
    </style:style>
    <style:style style:name="P2287" style:parent-style-name="Normal" style:family="paragraph">
      <style:paragraph-properties style:snap-to-layout-grid="false" fo:text-align="justify" fo:text-indent="0.4923in"/>
      <style:text-properties fo:color="#000000"/>
    </style:style>
    <style:style style:name="P2288" style:parent-style-name="Normal" style:family="paragraph">
      <style:paragraph-properties style:snap-to-layout-grid="false" fo:text-align="center"/>
    </style:style>
    <style:style style:name="T2289" style:parent-style-name="DefaultParagraphFont" style:family="text">
      <style:text-properties fo:text-transform="uppercase" fo:color="#000000" style:font-size-complex="11pt"/>
    </style:style>
    <style:style style:name="T2290" style:parent-style-name="DefaultParagraphFont" style:family="text">
      <style:text-properties fo:text-transform="uppercase" fo:color="#000000" style:font-size-complex="11pt"/>
    </style:style>
    <style:style style:name="T2291" style:parent-style-name="DefaultParagraphFont" style:family="text">
      <style:text-properties fo:text-transform="uppercase" fo:color="#000000" style:font-size-complex="11pt"/>
    </style:style>
    <style:style style:name="P2292" style:parent-style-name="Normal" style:family="paragraph">
      <style:paragraph-properties style:snap-to-layout-grid="false" fo:text-align="justify" fo:text-indent="0.4923in"/>
      <style:text-properties fo:color="#000000"/>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style:snap-to-layout-grid="false" fo:text-align="justify" fo:text-indent="0.4923in"/>
    </style:style>
    <style:style style:name="P2318" style:parent-style-name="Normal" style:family="paragraph">
      <style:paragraph-properties style:snap-to-layout-grid="false" fo:text-align="center"/>
    </style:style>
    <style:style style:name="T2319" style:parent-style-name="DefaultParagraphFont" style:family="text">
      <style:text-properties fo:text-transform="uppercase" fo:color="#000000" style:font-size-complex="11pt"/>
    </style:style>
    <style:style style:name="T2320" style:parent-style-name="DefaultParagraphFont" style:family="text">
      <style:text-properties fo:text-transform="uppercase" fo:color="#000000" style:font-size-complex="11pt"/>
    </style:style>
    <style:style style:name="T2321" style:parent-style-name="DefaultParagraphFont" style:family="text">
      <style:text-properties fo:text-transform="uppercase" fo:color="#000000" style:font-size-complex="11pt"/>
    </style:style>
    <style:style style:name="P2322" style:parent-style-name="Normal" style:family="paragraph">
      <style:paragraph-properties style:snap-to-layout-grid="false" fo:text-align="justify" fo:text-indent="0.4923in"/>
      <style:text-properties fo:color="#000000"/>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P2344" style:parent-style-name="Normal" style:family="paragraph">
      <style:paragraph-properties style:snap-to-layout-grid="false"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paragraph-properties style:snap-to-layout-grid="false"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style:snap-to-layout-grid="false" fo:text-align="justify" fo:text-indent="0.4923in"/>
    </style:style>
    <style:style style:name="P2354" style:parent-style-name="Normal" style:family="paragraph">
      <style:paragraph-properties style:snap-to-layout-grid="false" fo:text-align="center"/>
    </style:style>
    <style:style style:name="T2355" style:parent-style-name="DefaultParagraphFont" style:family="text">
      <style:text-properties fo:text-transform="uppercase" fo:color="#000000" style:font-size-complex="11pt"/>
    </style:style>
    <style:style style:name="T2356" style:parent-style-name="DefaultParagraphFont" style:family="text">
      <style:text-properties fo:text-transform="uppercase" fo:color="#000000" style:font-size-complex="11pt"/>
    </style:style>
    <style:style style:name="T2357" style:parent-style-name="DefaultParagraphFont" style:family="text">
      <style:text-properties fo:text-transform="uppercase" fo:color="#000000" style:font-size-complex="11pt"/>
    </style:style>
    <style:style style:name="P2358" style:parent-style-name="Normal" style:family="paragraph">
      <style:paragraph-properties style:snap-to-layout-grid="false" fo:text-align="justify" fo:text-indent="0.4923in"/>
      <style:text-properties fo:color="#000000"/>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style:snap-to-layout-grid="false"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P2380" style:parent-style-name="Normal" style:family="paragraph">
      <style:paragraph-properties style:snap-to-layout-grid="false" fo:text-align="justify" fo:text-indent="0.4923in"/>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P2395" style:parent-style-name="Normal" style:family="paragraph">
      <style:paragraph-properties style:snap-to-layout-grid="false"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paragraph-properties style:snap-to-layout-grid="false" fo:text-align="justify" fo:text-indent="0.4923in"/>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style:snap-to-layout-grid="false" fo:text-align="justify" fo:text-indent="0.4923in"/>
    </style:style>
    <style:style style:name="P2405" style:parent-style-name="Normal" style:family="paragraph">
      <style:paragraph-properties style:snap-to-layout-grid="false" fo:text-align="center"/>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justify" fo:text-indent="0.4923in"/>
      <style:text-properties fo:color="#000000"/>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style:snap-to-layout-grid="false" fo:text-align="justify"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P2446" style:parent-style-name="Normal" style:family="paragraph">
      <style:paragraph-properties style:snap-to-layout-grid="false" fo:text-align="justify" fo:text-indent="0.4923in"/>
    </style:style>
    <style:style style:name="P2447" style:parent-style-name="Normal" style:family="paragraph">
      <style:paragraph-properties style:snap-to-layout-grid="false" fo:text-align="center"/>
    </style:style>
    <style:style style:name="T2448" style:parent-style-name="DefaultParagraphFont" style:family="text">
      <style:text-properties fo:text-transform="uppercase" fo:color="#000000" style:font-size-complex="11pt"/>
    </style:style>
    <style:style style:name="T2449" style:parent-style-name="DefaultParagraphFont" style:family="text">
      <style:text-properties fo:text-transform="uppercase" fo:color="#000000" style:font-size-complex="11pt"/>
    </style:style>
    <style:style style:name="T2450" style:parent-style-name="DefaultParagraphFont" style:family="text">
      <style:text-properties fo:text-transform="uppercase" fo:color="#000000" style:font-size-complex="11pt"/>
    </style:style>
    <style:style style:name="P2451" style:parent-style-name="Normal" style:family="paragraph">
      <style:paragraph-properties style:snap-to-layout-grid="false" fo:text-align="justify" fo:text-indent="0.4923in"/>
      <style:text-properties fo:color="#000000"/>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style:font-size-complex="11pt"/>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font-size-complex="11p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style:snap-to-layout-grid="false" fo:text-align="justify" fo:text-indent="0.4923in"/>
    </style:style>
    <style:style style:name="P2477" style:parent-style-name="Normal" style:family="paragraph">
      <style:paragraph-properties style:snap-to-layout-grid="false" fo:text-align="center"/>
    </style:style>
    <style:style style:name="T2478" style:parent-style-name="DefaultParagraphFont" style:family="text">
      <style:text-properties fo:text-transform="uppercase" fo:color="#000000" style:font-size-complex="11pt"/>
    </style:style>
    <style:style style:name="T2479" style:parent-style-name="DefaultParagraphFont" style:family="text">
      <style:text-properties fo:text-transform="uppercase" fo:color="#000000" style:font-size-complex="11pt"/>
    </style:style>
    <style:style style:name="T2480" style:parent-style-name="DefaultParagraphFont" style:family="text">
      <style:text-properties fo:text-transform="uppercase" fo:color="#000000" style:font-size-complex="11pt"/>
    </style:style>
    <style:style style:name="P2481" style:parent-style-name="Normal" style:family="paragraph">
      <style:paragraph-properties style:snap-to-layout-grid="false" fo:text-align="justify" fo:text-indent="0.4923in"/>
      <style:text-properties fo:color="#000000"/>
    </style:style>
    <style:style style:name="P2482" style:parent-style-name="Normal" style:family="paragraph">
      <style:paragraph-properties style:snap-to-layout-grid="false"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style:snap-to-layout-grid="false" fo:text-align="justify" fo:text-indent="0.4923in"/>
    </style:style>
    <style:style style:name="P2501" style:parent-style-name="Normal" style:family="paragraph">
      <style:paragraph-properties style:snap-to-layout-grid="false" fo:text-align="center"/>
    </style:style>
    <style:style style:name="T2502" style:parent-style-name="DefaultParagraphFont" style:family="text">
      <style:text-properties fo:font-weight="bold" style:font-weight-asian="bold" style:font-weight-complex="bold" fo:text-transform="uppercase" fo:color="#000000" style:font-size-complex="11pt"/>
    </style:style>
    <style:style style:name="T2503" style:parent-style-name="DefaultParagraphFont" style:family="text">
      <style:text-properties fo:font-weight="bold" style:font-weight-asian="bold" style:font-weight-complex="bold" fo:text-transform="uppercase" fo:color="#000000" style:font-size-complex="11pt"/>
    </style:style>
    <style:style style:name="T2504" style:parent-style-name="DefaultParagraphFont" style:family="text">
      <style:text-properties fo:font-weight="bold" style:font-weight-asian="bold" style:font-weight-complex="bold" fo:text-transform="uppercase" fo:color="#000000" style:font-size-complex="11pt"/>
    </style:style>
    <style:style style:name="P2505" style:parent-style-name="Normal" style:family="paragraph">
      <style:paragraph-properties style:snap-to-layout-grid="false" fo:text-align="justify" fo:text-indent="0.4923in"/>
      <style:text-properties fo:color="#000000"/>
    </style:style>
    <style:style style:name="P2506" style:parent-style-name="Normal" style:family="paragraph">
      <style:paragraph-properties style:snap-to-layout-grid="false" fo:text-align="center"/>
    </style:style>
    <style:style style:name="T2507" style:parent-style-name="DefaultParagraphFont" style:family="text">
      <style:text-properties fo:text-transform="uppercase" fo:color="#000000" style:font-size-complex="11pt"/>
    </style:style>
    <style:style style:name="T2508" style:parent-style-name="DefaultParagraphFont" style:family="text">
      <style:text-properties fo:text-transform="uppercase" fo:color="#000000" style:font-size-complex="11pt"/>
    </style:style>
    <style:style style:name="T2509" style:parent-style-name="DefaultParagraphFont" style:family="text">
      <style:text-properties fo:text-transform="uppercase" fo:color="#000000" style:font-size-complex="11pt"/>
    </style:style>
    <style:style style:name="P2510" style:parent-style-name="Normal" style:family="paragraph">
      <style:paragraph-properties style:snap-to-layout-grid="false" fo:text-align="justify" fo:text-indent="0.4923in"/>
      <style:text-properties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style:snap-to-layout-grid="false"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style:snap-to-layout-grid="false"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style:snap-to-layout-grid="false"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style:snap-to-layout-grid="false"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P2547" style:parent-style-name="Normal" style:family="paragraph">
      <style:paragraph-properties style:snap-to-layout-grid="false" fo:text-align="justify" fo:text-indent="0.4923in"/>
    </style:style>
    <style:style style:name="P2548" style:parent-style-name="Normal" style:family="paragraph">
      <style:paragraph-properties style:snap-to-layout-grid="false" fo:text-align="center"/>
    </style:style>
    <style:style style:name="T2549" style:parent-style-name="DefaultParagraphFont" style:family="text">
      <style:text-properties fo:text-transform="uppercase" fo:color="#000000" style:font-size-complex="11pt"/>
    </style:style>
    <style:style style:name="T2550" style:parent-style-name="DefaultParagraphFont" style:family="text">
      <style:text-properties fo:text-transform="uppercase" fo:color="#000000" style:font-size-complex="11pt"/>
    </style:style>
    <style:style style:name="T2551" style:parent-style-name="DefaultParagraphFont" style:family="text">
      <style:text-properties fo:text-transform="uppercase" fo:color="#000000" style:font-size-complex="11pt"/>
    </style:style>
    <style:style style:name="P2552" style:parent-style-name="Normal" style:family="paragraph">
      <style:paragraph-properties style:snap-to-layout-grid="false" fo:text-align="justify" fo:text-indent="0.4923in"/>
      <style:text-properties fo:color="#000000"/>
    </style:style>
    <style:style style:name="P2553" style:parent-style-name="Normal" style:family="paragraph">
      <style:paragraph-properties style:snap-to-layout-grid="false"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style:snap-to-layout-grid="false" fo:text-align="justify" fo:text-indent="0.4923in"/>
    </style:style>
    <style:style style:name="P2563" style:parent-style-name="Normal" style:family="paragraph">
      <style:paragraph-properties style:snap-to-layout-grid="false" fo:text-align="center"/>
    </style:style>
    <style:style style:name="T2564" style:parent-style-name="DefaultParagraphFont" style:family="text">
      <style:text-properties fo:text-transform="uppercase" fo:color="#000000" style:font-size-complex="11pt"/>
    </style:style>
    <style:style style:name="T2565" style:parent-style-name="DefaultParagraphFont" style:family="text">
      <style:text-properties fo:text-transform="uppercase" fo:color="#000000" style:font-size-complex="11pt"/>
    </style:style>
    <style:style style:name="T2566" style:parent-style-name="DefaultParagraphFont" style:family="text">
      <style:text-properties fo:text-transform="uppercase" fo:color="#000000" style:font-size-complex="11pt"/>
    </style:style>
    <style:style style:name="P2567" style:parent-style-name="Normal" style:family="paragraph">
      <style:paragraph-properties style:snap-to-layout-grid="false" fo:text-align="justify" fo:text-indent="0.4923in"/>
      <style:text-properties fo:color="#000000"/>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style:snap-to-layout-grid="false" fo:text-align="justify" fo:text-indent="0.4923in"/>
    </style:style>
    <style:style style:name="T2572" style:parent-style-name="DefaultParagraphFont" style:family="text">
      <style:text-properties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style:snap-to-layout-grid="false" fo:text-align="justify" fo:text-indent="0.4923in"/>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P2580" style:parent-style-name="Normal" style:family="paragraph">
      <style:paragraph-properties style:snap-to-layout-grid="false" fo:text-align="justify" fo:text-indent="0.4923in"/>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style:snap-to-layout-grid="false" fo:text-align="justify" fo:text-indent="0.4923in"/>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style:snap-to-layout-grid="false" fo:text-align="justify" fo:text-indent="0.4923in"/>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style:snap-to-layout-grid="false" fo:text-align="justify" fo:text-indent="0.4923in"/>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P2607" style:parent-style-name="Normal" style:family="paragraph">
      <style:paragraph-properties style:snap-to-layout-grid="false" fo:text-align="justify" fo:text-indent="0.4923in"/>
    </style:style>
    <style:style style:name="T2608" style:parent-style-name="DefaultParagraphFont" style:family="text">
      <style:text-properties fo:color="#000000" style:font-size-complex="11pt"/>
    </style:style>
    <style:style style:name="T2609" style:parent-style-name="DefaultParagraphFont" style:family="text">
      <style:text-properties fo:color="#000000" style:font-size-complex="11pt"/>
    </style:style>
    <style:style style:name="P2610" style:parent-style-name="Normal" style:family="paragraph">
      <style:paragraph-properties style:snap-to-layout-grid="false" fo:text-align="justify" fo:text-indent="0.4923in"/>
    </style:style>
    <style:style style:name="P2611" style:parent-style-name="Normal" style:family="paragraph">
      <style:paragraph-properties style:snap-to-layout-grid="false" fo:text-align="center"/>
    </style:style>
    <style:style style:name="T2612" style:parent-style-name="DefaultParagraphFont" style:family="text">
      <style:text-properties fo:text-transform="uppercase" fo:color="#000000" style:font-size-complex="11pt"/>
    </style:style>
    <style:style style:name="T2613" style:parent-style-name="DefaultParagraphFont" style:family="text">
      <style:text-properties fo:text-transform="uppercase" fo:color="#000000" style:font-size-complex="11pt"/>
    </style:style>
    <style:style style:name="T2614" style:parent-style-name="DefaultParagraphFont" style:family="text">
      <style:text-properties fo:text-transform="uppercase" fo:color="#000000" style:font-size-complex="11pt"/>
    </style:style>
    <style:style style:name="P2615" style:parent-style-name="Normal" style:family="paragraph">
      <style:paragraph-properties style:snap-to-layout-grid="false" fo:text-align="justify" fo:text-indent="0.4923in"/>
      <style:text-properties fo:color="#000000"/>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style:snap-to-layout-grid="false"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style:snap-to-layout-grid="false" fo:text-align="justify" fo:text-indent="0.4923in"/>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paragraph-properties style:snap-to-layout-grid="false"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style:snap-to-layout-grid="false"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style:snap-to-layout-grid="false"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style:snap-to-layout-grid="false"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style:snap-to-layout-grid="false" fo:text-align="justify" fo:text-indent="0.4923in"/>
    </style:style>
    <style:style style:name="P2653" style:parent-style-name="Normal" style:family="paragraph">
      <style:paragraph-properties style:snap-to-layout-grid="false" fo:text-align="center"/>
    </style:style>
    <style:style style:name="T2654" style:parent-style-name="DefaultParagraphFont" style:family="text">
      <style:text-properties fo:font-weight="bold" style:font-weight-asian="bold" style:font-weight-complex="bold" fo:text-transform="uppercase" fo:color="#000000" style:font-size-complex="11pt"/>
    </style:style>
    <style:style style:name="T2655" style:parent-style-name="DefaultParagraphFont" style:family="text">
      <style:text-properties fo:font-weight="bold" style:font-weight-asian="bold" style:font-weight-complex="bold" fo:text-transform="uppercase" fo:color="#000000" style:font-size-complex="11pt"/>
    </style:style>
    <style:style style:name="T2656" style:parent-style-name="DefaultParagraphFont" style:family="text">
      <style:text-properties fo:font-weight="bold" style:font-weight-asian="bold" style:font-weight-complex="bold" fo:text-transform="uppercase" fo:color="#000000" style:font-size-complex="11pt"/>
    </style:style>
    <style:style style:name="P2657" style:parent-style-name="Normal" style:family="paragraph">
      <style:paragraph-properties style:snap-to-layout-grid="false" fo:text-align="justify" fo:text-indent="0.4923in"/>
      <style:text-properties fo:color="#000000"/>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style:snap-to-layout-grid="false"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style:snap-to-layout-grid="false"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style:snap-to-layout-grid="false" fo:text-align="justify" fo:text-indent="0.4923in"/>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paragraph-properties style:snap-to-layout-grid="false"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style:snap-to-layout-grid="false" fo:text-align="justify" fo:text-indent="0.4923in"/>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P2691" style:parent-style-name="Normal" style:family="paragraph">
      <style:paragraph-properties style:snap-to-layout-grid="false" fo:text-align="justify" fo:text-indent="0.4923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P2694" style:parent-style-name="Normal" style:family="paragraph">
      <style:paragraph-properties style:snap-to-layout-grid="false" fo:text-align="justify" fo:text-indent="0.4923in"/>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paragraph-properties style:snap-to-layout-grid="false"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style:snap-to-layout-grid="false"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P2715" style:parent-style-name="Normal" style:family="paragraph">
      <style:paragraph-properties style:snap-to-layout-grid="false"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style:snap-to-layout-grid="false"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P2721" style:parent-style-name="Normal" style:family="paragraph">
      <style:paragraph-properties style:snap-to-layout-grid="false" fo:text-align="justify" fo:text-indent="0.4923in"/>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style:snap-to-layout-grid="false" fo:text-align="justify" fo:text-indent="0.4923in"/>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style:snap-to-layout-grid="false"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style:snap-to-layout-grid="false"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style:snap-to-layout-grid="false"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style:snap-to-layout-grid="false"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style:snap-to-layout-grid="false" fo:text-align="justify" fo:text-indent="0.4923in"/>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paragraph-properties style:snap-to-layout-grid="false" fo:text-align="justify" fo:text-indent="0.4923in"/>
    </style:style>
    <style:style style:name="P2785" style:parent-style-name="Normal" style:family="paragraph">
      <style:paragraph-properties style:snap-to-layout-grid="false" fo:text-align="center"/>
    </style:style>
    <style:style style:name="T2786" style:parent-style-name="DefaultParagraphFont" style:family="text">
      <style:text-properties fo:font-weight="bold" style:font-weight-asian="bold" style:font-weight-complex="bold" fo:text-transform="uppercase" fo:color="#000000" style:font-size-complex="11pt"/>
    </style:style>
    <style:style style:name="T2787" style:parent-style-name="DefaultParagraphFont" style:family="text">
      <style:text-properties fo:font-weight="bold" style:font-weight-asian="bold" style:font-weight-complex="bold" fo:text-transform="uppercase" fo:color="#000000" style:font-size-complex="11pt"/>
    </style:style>
    <style:style style:name="T2788" style:parent-style-name="DefaultParagraphFont" style:family="text">
      <style:text-properties fo:font-weight="bold" style:font-weight-asian="bold" style:font-weight-complex="bold" fo:text-transform="uppercase" fo:color="#000000" style:font-size-complex="11pt"/>
    </style:style>
    <style:style style:name="P2789" style:parent-style-name="Normal" style:family="paragraph">
      <style:paragraph-properties style:snap-to-layout-grid="false" fo:text-align="justify" fo:text-indent="0.4923in"/>
      <style:text-properties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style:snap-to-layout-grid="false" fo:text-align="justify" fo:text-indent="0.4923in"/>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style:snap-to-layout-grid="false" fo:text-align="center"/>
    </style:style>
    <style:style style:name="T2800" style:parent-style-name="DefaultParagraphFont" style:family="text">
      <style:text-properties fo:color="#000000" style:font-size-complex="11pt"/>
    </style:style>
    <style:style style:name="P2801" style:parent-style-name="Normal" style:family="paragraph">
      <style:paragraph-properties fo:break-before="page" style:snap-to-layout-grid="false" fo:margin-left="3.543in">
        <style:tab-stops/>
      </style:paragraph-properties>
    </style:style>
    <style:style style:name="T2802" style:parent-style-name="DefaultParagraphFont" style:family="text">
      <style:text-properties style:font-name="TimesLT" style:font-size-complex="12pt"/>
    </style:style>
    <style:style style:name="P2803" style:parent-style-name="Normal" style:family="paragraph">
      <style:paragraph-properties style:snap-to-layout-grid="false" fo:text-indent="3.543in"/>
      <style:text-properties style:font-name="TimesLT" fo:color="#000000" style:font-size-complex="12pt"/>
    </style:style>
    <style:style style:name="P2804" style:parent-style-name="Normal" style:family="paragraph">
      <style:paragraph-properties style:snap-to-layout-grid="false" fo:text-indent="3.54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style:snap-to-layout-grid="false" fo:text-align="justify" fo:text-indent="0.4923in"/>
      <style:text-properties fo:color="#000000"/>
    </style:style>
    <style:style style:name="P2808" style:parent-style-name="Normal" style:family="paragraph">
      <style:paragraph-properties style:snap-to-layout-grid="false" fo:text-align="center"/>
    </style:style>
    <style:style style:name="T2809" style:parent-style-name="DefaultParagraphFont" style:family="text">
      <style:text-properties fo:font-weight="bold" style:font-weight-asian="bold" style:font-weight-complex="bold" fo:text-transform="uppercase" fo:color="#000000" style:font-size-complex="11pt"/>
    </style:style>
    <style:style style:name="P2810" style:parent-style-name="Normal" style:family="paragraph">
      <style:paragraph-properties style:snap-to-layout-grid="false" fo:text-align="justify" fo:text-indent="0.4923in"/>
      <style:text-properties fo:color="#000000"/>
    </style:style>
    <style:style style:name="P2811" style:parent-style-name="Normal" style:family="paragraph">
      <style:paragraph-properties style:snap-to-layout-grid="false" fo:text-align="justify" fo:text-indent="0.4923in"/>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style:snap-to-layout-grid="false" fo:text-align="justify" fo:text-indent="0.4923in"/>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text-position="super 62.5%"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style:snap-to-layout-grid="false"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style:snap-to-layout-grid="false"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style:snap-to-layout-grid="false" fo:text-align="center"/>
    </style:style>
    <style:style style:name="T2868" style:parent-style-name="DefaultParagraphFont" style:family="text">
      <style:text-properties fo:color="#000000" style:font-size-complex="11pt"/>
    </style:style>
    <style:style style:name="P2869" style:parent-style-name="Normal" style:family="paragraph">
      <style:paragraph-properties fo:break-before="page" style:snap-to-layout-grid="false" fo:margin-left="3.543in">
        <style:tab-stops/>
      </style:paragraph-properties>
    </style:style>
    <style:style style:name="T2870" style:parent-style-name="DefaultParagraphFont" style:family="text">
      <style:text-properties style:font-size-complex="12pt" fo:language="en" fo:country="US"/>
    </style:style>
    <style:style style:name="P2871" style:parent-style-name="Normal" style:family="paragraph">
      <style:paragraph-properties style:snap-to-layout-grid="false" fo:text-indent="3.543in"/>
      <style:text-properties fo:color="#000000" style:font-size-complex="12pt"/>
    </style:style>
    <style:style style:name="P2872" style:parent-style-name="Normal" style:family="paragraph">
      <style:paragraph-properties style:snap-to-layout-grid="false" fo:text-indent="3.543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1pt"/>
    </style:style>
    <style:style style:name="P2876" style:parent-style-name="Normal" style:family="paragraph">
      <style:paragraph-properties style:snap-to-layout-grid="false" fo:text-align="justify" fo:text-indent="0.4923in"/>
      <style:text-properties fo:color="#000000"/>
    </style:style>
    <style:style style:name="P2877" style:parent-style-name="Normal" style:family="paragraph">
      <style:paragraph-properties style:snap-to-layout-grid="false" fo:text-align="center"/>
    </style:style>
    <style:style style:name="T2878" style:parent-style-name="DefaultParagraphFont" style:family="text">
      <style:text-properties fo:font-weight="bold" style:font-weight-asian="bold" style:font-weight-complex="bold" fo:text-transform="uppercase" fo:color="#000000" style:font-size-complex="11pt"/>
    </style:style>
    <style:style style:name="P2879" style:parent-style-name="Normal" style:family="paragraph">
      <style:paragraph-properties style:snap-to-layout-grid="false" fo:text-align="justify" fo:text-indent="0.4923in"/>
      <style:text-properties fo:color="#000000"/>
    </style:style>
    <style:style style:name="P2880" style:parent-style-name="Normal" style:family="paragraph">
      <style:paragraph-properties style:snap-to-layout-grid="false"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style:snap-to-layout-grid="false"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style:snap-to-layout-grid="false"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paragraph-properties style:snap-to-layout-grid="false" fo:text-align="center"/>
    </style:style>
    <style:style style:name="T29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SUSKYSTINTŲJŲ NAFTOS DUJŲ ĮRENGINIŲ EKSPLOATAVIMO TAISYKLIŲ PATVIRTINIMO</text:p>
      <text:p text:style-name="P15"/>
      <text:p text:style-name="P16">2002 m. gruodžio 2 d. Nr. 428</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6 straipsnio 3 punktu ir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23">108-3153</text:span></text:a><text:span text:style-name="T24">) 1.5 punktu:</text:span></text:p>
      <text:p text:style-name="P25"><text:span text:style-name="T26">1</text:span><text:span text:style-name="T27">.<text:s/></text:span><text:span text:style-name="T28">Tvirtinu</text:span><text:span text:style-name="T29"><text:s/>Suskystintųjų naftos dujų įrenginių eksploatavimo taisykles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šio įsakymo 1 punkte nurodytos taisyklės įsigalioja nuo 2003 m. sausio 1 d.;</text:span></text:p>
      <text:p text:style-name="P38"><text:span text:style-name="T39">2.2</text:span><text:span text:style-name="T40">. nuo 2003 m. sausio 1 d., eksploatuojat suskystintųjų naftos dujų įrenginius, nebetaikomi šie teisės aktai:</text:span></text:p>
      <text:p text:style-name="P41"><text:span text:style-name="T42">2.2.1</text:span><text:span text:style-name="T43">. Dujų ūkio saugumo laikinosios taisyklės, patvirtintos Lietuvos Respublikos energetikos ministerijos 1994 m. balandžio 10 d. įsakymu Nr. 70;</text:span></text:p>
      <text:p text:style-name="P44"><text:span text:style-name="T45">2.2.2</text:span><text:span text:style-name="T46">. sritinis norminis dokumentas „Dujų sistema. Skirstomieji ir vidaus dujotiekiai. Naudojimas, techninis aptarnavimas ir remontas. Taisyklės“, patvirtintas Lietuvos Respublikos ūkio ministro 1998 m. sausio 19 d. įsakymu Nr. 20 (Žin., 1998, Nr.<text:s/></text:span><text:a xlink:href="https://www.e-tar.lt/portal/lt/legalAct/TAR.2AC2DC3F8CF5" office:target-frame-name="_blank" xlink:show="new"><text:span text:style-name="T47">8-187</text:span></text:a><text:span text:style-name="T48">).</text:span></text:p>
      <text:p text:style-name="P49"><text:span text:style-name="T50">3</text:span><text:span text:style-name="T51">.<text:s/></text:span><text:span text:style-name="T52">Pripažįstu</text:span><text:span text:style-name="T53"><text:s/>nuo 2003 m. sausio 1 d. netekusia galios Suskystintų dujų balionų transportavimo, laikymo, keitimo ir individualių balioninių įrenginių techninio aptarnavimo instrukciją, patvirtintą 1992 m. gegužės 25 d. Lietuvos Respublikos energetikos ministerijos.</text:span></text:p>
      <text:p text:style-name="P54"><text:span text:style-name="T55">4</text:span><text:span text:style-name="T56">.<text:s/></text:span><text:span text:style-name="T57">Išbraukiu</text:span><text:span text:style-name="T58"><text:s/>iš Ūkio ministerijos reguliavimo srityje taikomų poįstatyminių norminių teisės 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59">1-19</text:span></text:a><text:span text:style-name="T60">), Suskystintų dujų pilstymo stočių techninio eksploatavimo ir saugaus darbo reikalavimų taisykles, patvirtintas LTSR valstybinio dujofikacijos komiteto 1986 m. balandžio 9 d. įsakymu Nr. 66.</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p>
      <text:p text:style-name="P70">2002 m. gruodžio 2 d. įsakymu Nr. 428</text:p>
      <text:p text:style-name="P71"/>
      <text:p text:style-name="P72"><text:span text:style-name="T73">SUSKYSTINTŲJŲ NAFTOS DUJŲ ĮRENGINIŲ EKSPLOATAVIMO TAISYKLĖS</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Šiose taisyklėse (toliau – taisyklės) yra išdėstyti pagrindiniai techniniai, organizaciniai ir techninės saugos suskystintųjų naftos dujų įrenginių eksploatavimo reikalavimai.</text:span></text:p>
      <text:p text:style-name="P83"><text:span text:style-name="T84">2</text:span><text:span text:style-name="T85">. Šios taisyklės taikomos eksploatuojant suskystintųjų naftos dujų (toliau – dujų) įrenginius, kai dujų slėgis ne didesnis kaip 16 bar.</text:span></text:p>
      <text:p text:style-name="P86"><text:span text:style-name="T87">3</text:span><text:span text:style-name="T88">. Taisyklės privalomos visiems juridiniams ir fiziniams asmenims, eksploatuojantiems dujų įrenginius.</text:span></text:p>
      <text:p text:style-name="P89"><text:span text:style-name="T90">4</text:span><text:span text:style-name="T91">. Taisyklės taikomos:</text:span></text:p>
      <text:p text:style-name="P92"><text:span text:style-name="T93">4.1</text:span><text:span text:style-name="T94">. dujų pilstymo stotims;</text:span></text:p>
      <text:p text:style-name="P95"><text:span text:style-name="T96">4.2</text:span><text:span text:style-name="T97">. dujų pilstymo postams;</text:span></text:p>
      <text:p text:style-name="P98"><text:span text:style-name="T99">4.3</text:span><text:span text:style-name="T100">. suskystintųjų dujų degalinėms;</text:span></text:p>
      <text:p text:style-name="P101"><text:span text:style-name="T102">4.4</text:span><text:span text:style-name="T103">. dujų rezervuarų, balionų įrenginiams;</text:span></text:p>
      <text:p text:style-name="P104"><text:span text:style-name="T105">4.5</text:span><text:span text:style-name="T106">. dujų sandėliams;</text:span></text:p>
      <text:p text:style-name="P107"><text:span text:style-name="T108">4.6</text:span><text:span text:style-name="T109">. skirstomiesiems dujotiekiams, dujotiekių įvadams, vidaus dujotiekiams, dujų slėgio redukavimo įrenginiams;</text:span></text:p>
      <text:p text:style-name="P110"><text:span text:style-name="T111">4.7</text:span><text:span text:style-name="T112">. dujas deginantiems įrenginiams.</text:span></text:p>
      <text:p text:style-name="P113"><text:span text:style-name="T114">5</text:span><text:span text:style-name="T115">. Šios taisyklės netaikomos projektuojant, montuojant ir eksploatuojant moksliškai tiriamus ir bandomus dujų įrenginius, chemijos ir naftos perdirbimo pramonės įmonių technologinius vamzdynus bei įrenginius, dujų ir oro mišinio sprogimo energiją vartojančius įrenginius, kitos rūšies degiąsias dujas naudojančius įrenginius, kelių transporto priemonių dujų įrangą.</text:span></text:p>
      <text:p text:style-name="P116"><text:span text:style-name="T117">6</text:span><text:span text:style-name="T118">. Taisyklės taikomos suskystintųjų naftos dujų vežimui keliais ir geležinkeliais tik tiek, kiek to nereglamentuoja Lietuvos Respublikos pavojingų krovinių vežimo automobilių, geležinkelių ir vidaus vandenų transportu įstatymas (Žin., 2001, Nr.<text:s/></text:span><text:a xlink:href="https://www.e-tar.lt/portal/lt/legalAct/TAR.309A34330EAD" office:target-frame-name="_blank" xlink:show="new"><text:span text:style-name="T119">111-4022</text:span></text:a><text:span text:style-name="T120">).</text:span></text:p>
      <text:p text:style-name="P121"/>
      <text:p text:style-name="P122"><text:span text:style-name="T123">II</text:span><text:span text:style-name="T124">.<text:s/></text:span><text:span text:style-name="T125">NUORODOS</text:span></text:p>
      <text:p text:style-name="P126"/>
      <text:p text:style-name="P127"><text:span text:style-name="T128">7</text:span><text:span text:style-name="T129">. Taisyklėse pateiktos nuorodos į šiuos dokumentus:</text:span></text:p>
      <text:p text:style-name="P130"><text:span text:style-name="T131">7.1</text:span><text:span text:style-name="T132">. Lietuvos Respublikos energetikos įstatymą (Žin., 2002, Nr.<text:s/></text:span><text:a xlink:href="https://www.e-tar.lt/portal/lt/legalAct/TAR.44235B485568" office:target-frame-name="_blank" xlink:show="new"><text:span text:style-name="T133">56-2224</text:span></text:a><text:span text:style-name="T134">);</text:span></text:p>
      <text:p text:style-name="P135"><text:span text:style-name="T136">7.2</text:span><text:span text:style-name="T137">. Lietuvos Respublikos statybos įstatymą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text:span></text:p>
      <text:p text:style-name="P142"><text:span text:style-name="T143">7.3</text:span><text:span text:style-name="T144">. Lietuvos Respublikos potencialiai pavojingų įrenginių priežiūros įstatymą (Žin., 1996, Nr.<text:s/></text:span><text:a xlink:href="https://www.e-tar.lt/portal/lt/legalAct/TAR.C40F7F89A7C3" office:target-frame-name="_blank" xlink:show="new"><text:span text:style-name="T145">46-1116</text:span></text:a><text:span text:style-name="T146">; 2000, Nr. 89-2742);</text:span></text:p>
      <text:p text:style-name="P147"><text:span text:style-name="T148">7.4</text:span><text:span text:style-name="T149">. Avarijų likvidavimo planų sudarymo tvarką, patvirtintą Lietuvos Respublikos Vyriausybės 1999 m. birželio 21 d. nutarimu Nr. 783 (Žin., 1999, Nr.<text:s/></text:span><text:a xlink:href="https://www.e-tar.lt/portal/lt/legalAct/TAR.B043DF2144E6" office:target-frame-name="_blank" xlink:show="new"><text:span text:style-name="T150">56-1812</text:span></text:a><text:span text:style-name="T151">);</text:span></text:p>
      <text:p text:style-name="P152"><text:span text:style-name="T153">7.5</text:span><text:span text:style-name="T154">.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55">22-652</text:span></text:a><text:span text:style-name="T156">; 1996, Nr.<text:s/></text:span><text:a xlink:href="https://www.e-tar.lt/portal/lt/legalAct/TAR.24A188B62CA9" office:target-frame-name="_blank" xlink:show="new"><text:span text:style-name="T157">2-43</text:span></text:a><text:span text:style-name="T158">);</text:span></text:p>
      <text:p text:style-name="P159"><text:span text:style-name="T160">7.6</text:span><text:span text:style-name="T161">. Avarijų likvidavimo plano sudėtį ir struktūrą, patvirtintą Lietuvos Respublikos krašto apsaugos ministro 1999 m. birželio 22 d. įsakymu Nr. 706 (Žin., 1999, Nr.<text:s/></text:span><text:a xlink:href="https://www.e-tar.lt/portal/lt/legalAct/TAR.2055BD850317" office:target-frame-name="_blank" xlink:show="new"><text:span text:style-name="T162">56-1814</text:span></text:a><text:span text:style-name="T163">);</text:span></text:p>
      <text:p text:style-name="P164"><text:span text:style-name="T165">7.7</text:span><text:span text:style-name="T166">. Lietuvoje vartojamų naftos produktų privalomuosius kokybės rodiklius, patvirtintus Lietuvos Respublikos ūkio ministro, Lietuvos Respublikos aplinkos ministro ir Lietuvos Respublikos susisiekimo ministro 2001 m. balandžio 20 d. įsakymu Nr. 135/221/137 (Žin., 2001, Nr.<text:s/></text:span><text:a xlink:href="https://www.e-tar.lt/portal/lt/legalAct/TAR.66C3F0D8E3EA" office:target-frame-name="_blank" xlink:show="new"><text:span text:style-name="T167">35-1206</text:span></text:a><text:span text:style-name="T168">);</text:span></text:p>
      <text:p text:style-name="P169"><text:span text:style-name="T170">7.8</text:span><text:span text:style-name="T171">. statybos techninių reikalavimų reglamentą STR 2.08.01:2000 „Dujų sistemos pastatuose“, patvirtintą Lietuvos Respublikos aplinkos ministro 2000 m. kovo 27 d. įsakymu Nr. 110 (Žin., 2000, Nr.<text:s/></text:span><text:a xlink:href="https://www.e-tar.lt/portal/lt/legalAct/TAR.D78E8F86E599" office:target-frame-name="_blank" xlink:show="new"><text:span text:style-name="T172">28-786</text:span></text:a><text:span text:style-name="T173">);</text:span></text:p>
      <text:p text:style-name="P174"><text:span text:style-name="T175">7.9</text:span><text:span text:style-name="T176">. LST ISO 3864:2001 „Saugos spalvos ir saugos ženklai“;</text:span></text:p>
      <text:p text:style-name="P177"><text:span text:style-name="T178">7.10</text:span><text:span text:style-name="T179">. Energetikos (elektros, šilumos, dujų) įrenginių eksploatavimo verslui leidimų taisykles, patvirtintas Lietuvos Respublikos ūkio ministro 1998 m. liepos 3 d. įsakymu Nr. 237 (Žin., 1998, Nr.<text:s/></text:span><text:a xlink:href="https://www.e-tar.lt/portal/lt/legalAct/TAR.AA1F13613071" office:target-frame-name="_blank" xlink:show="new"><text:span text:style-name="T180">77-2185</text:span></text:a><text:span text:style-name="T181">);</text:span></text:p>
      <text:p text:style-name="P182"><text:span text:style-name="T183">7.11</text:span><text:span text:style-name="T184">. Saugos taisykles eksploatuojant elektros įrenginius DT 11-02, patvirtintas Lietuvos Respublikos ūkio ministro 2002 m. vasario 5 d. įsakymu Nr. 40 (Žin., 2002, Nr.<text:s/></text:span><text:a xlink:href="https://www.e-tar.lt/portal/lt/legalAct/TAR.5F35C2D488CE" office:target-frame-name="_blank" xlink:show="new"><text:span text:style-name="T185">27-974</text:span></text:a><text:span text:style-name="T186">);</text:span></text:p>
      <text:p text:style-name="P187"><text:span text:style-name="T188">7.12</text:span><text:span text:style-name="T189">. Suskystintų angliavandenilinių dujų tiekimo vartotojams taisykles, patvirtintas Lietuvos Respublikos ūkio ministro 1998 m. gruodžio 23 d. įsakymu Nr. 426 (Žin., 1998, Nr.<text:s/></text:span><text:a xlink:href="https://www.e-tar.lt/portal/lt/legalAct/TAR.FCD30FDFE1A5" office:target-frame-name="_blank" xlink:show="new"><text:span text:style-name="T190">115-3263</text:span></text:a><text:span text:style-name="T191">);</text:span></text:p>
      <text:p text:style-name="P192"><text:span text:style-name="T193">7.13</text:span><text:span text:style-name="T194">. Bendrąsias priešgaisrinės saugos taisykles BPST 01-97, patvirtintas Lietuvos Respublikos vidaus reikalų ministro 1997 m. vasario 14 d. įsakymu Nr. 59 (Žin., 1997, Nr.<text:s/></text:span><text:a xlink:href="https://www.e-tar.lt/portal/lt/legalAct/TAR.0A022953843F" office:target-frame-name="_blank" xlink:show="new"><text:span text:style-name="T195">16-358</text:span></text:a><text:span text:style-name="T196">);</text:span></text:p>
      <text:p text:style-name="P197"><text:span text:style-name="T198">7.14</text:span><text:span text:style-name="T199">. sritinį norminį dokumentą „Dujų sistema. Skirstomųjų dujotiekių ir įvadų elektrocheminės saugos nuo korozijos įrenginiai. Techninė priežiūra, matavimai ir bandymai. Taisyklės“, patvirtintą Lietuvos Respublikos ūkio ministro 1999 m. rugsėjo 10 d. įsakymu Nr. 307 (Žin., 1999, Nr.<text:s/></text:span><text:a xlink:href="https://www.e-tar.lt/portal/lt/legalAct/TAR.8DAE9121AC83" office:target-frame-name="_blank" xlink:show="new"><text:span text:style-name="T200">78-2329</text:span></text:a><text:span text:style-name="T201">);</text:span></text:p>
      <text:p text:style-name="P202"><text:span text:style-name="T203">7.15</text:span><text:span text:style-name="T204">. sritinį norminį dokumentą „Dujų sistema. Suskystintų dujų talpyklos ir cisternos. Techninis patikrinimas. Taisyklės“, patvirtintą Lietuvos Respublikos ūkio ministro 1998 m. lapkričio 11 d. įsakymu Nr. 388 (Žin., 1998, Nr.<text:s/></text:span><text:a xlink:href="https://www.e-tar.lt/portal/lt/legalAct/TAR.19378365E167" office:target-frame-name="_blank" xlink:show="new"><text:span text:style-name="T205">100-2794</text:span></text:a><text:span text:style-name="T206">);</text:span></text:p>
      <text:p text:style-name="P207"><text:span text:style-name="T208">7.16</text:span><text:span text:style-name="T209">. sritinį norminį dokumentą „Dujų sistema. Pavojingi darbai su dujomis. Funkciniai ir saugos reikalavimai. Taisyklės“, patvirtintą Lietuvos Respublikos ūkio ministro 1999 m. birželio 7 d. įsakymu Nr. 207 (Žin., 1999, Nr.<text:s/></text:span><text:a xlink:href="https://www.e-tar.lt/portal/lt/legalAct/TAR.E4640B53C1AA" office:target-frame-name="_blank" xlink:show="new"><text:span text:style-name="T210">60-1965</text:span></text:a><text:span text:style-name="T211">);</text:span></text:p>
      <text:p text:style-name="P212"><text:span text:style-name="T213">7.17</text:span><text:span text:style-name="T214">. Nefasuotų naftos produktų importo, eksporto, didmeninės ir mažmeninės prekybos jais licencijavimo taisykles, patvirtintas Lietuvos Respublikos Vyriausybės 2000 m. gruodžio 27 d. nutarimu Nr. 1492 (Žin., 2000, Nr.<text:s/></text:span><text:a xlink:href="https://www.e-tar.lt/portal/lt/legalAct/TAR.394B8B845F02" office:target-frame-name="_blank" xlink:show="new"><text:span text:style-name="T215">113-3623</text:span></text:a><text:span text:style-name="T216">);</text:span></text:p>
      <text:p text:style-name="P217"><text:span text:style-name="T218">7.18</text:span><text:span text:style-name="T219">.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220">50-1927</text:span></text:a><text:span text:style-name="T221">);</text:span></text:p>
      <text:p text:style-name="P222"><text:span text:style-name="T223">7.19</text:span><text:span text:style-name="T224">. respublikines statybos normas RSN 133-91 „Priešgaisrinė sauga. Pagrindiniai reikalavimai“, patvirtintas Lietuvos Respublikos statybos ir urbanistikos ministerijos 1992 m. vasario 17 d. įsakymu Nr. 25;</text:span></text:p>
      <text:p text:style-name="P225"><text:span text:style-name="T226">7.20</text:span><text:span text:style-name="T227">. respublikines statybos normas RSN 148-92 „Gamybinių ir visuomeninių statinių priežiūros ir techninio eksploatavimo taisyklės“, patvirtintas Lietuvos Respublikos statybos ir urbanistikos ministerijos 1994 m. vasario 21 d. įsakymu Nr. 36;</text:span></text:p>
      <text:p text:style-name="P228"><text:span text:style-name="T229">7.21</text:span><text:span text:style-name="T230">. Energetikos įrenginių avarijų ir sutrikimų tyrimo ir apskaitos nuostatus, patvirtintus Lietuvos Respublikos ūkio ministerijos 1998 m. liepos 23 d. įsakymu Nr. 269 (Žin., 1998, Nr.<text:s/></text:span><text:a xlink:href="https://www.e-tar.lt/portal/lt/legalAct/TAR.3C7423DFDC77" office:target-frame-name="_blank" xlink:show="new"><text:span text:style-name="T231">68-1999</text:span></text:a><text:span text:style-name="T232">);</text:span></text:p>
      <text:p text:style-name="P233"><text:span text:style-name="T234">7.22</text:span><text:span text:style-name="T235">. Darbuotojų, dirbančių potencialiai sprogioje aplinkoje, saugos nuostatus, patvirtintus Lietuvos Respublikos socialinės apsaugos ir darbo ministro 2000 m. gruodžio 27 d. įsakymu Nr. 110 (Žin., 2001, Nr.<text:s/></text:span><text:a xlink:href="https://www.e-tar.lt/portal/lt/legalAct/TAR.8F6F81F23BCF" office:target-frame-name="_blank" xlink:show="new"><text:span text:style-name="T236">1-16</text:span></text:a><text:span text:style-name="T237">);</text:span></text:p>
      <text:p text:style-name="P238"><text:span text:style-name="T239">7.23</text:span><text:span text:style-name="T240">. Saugos ir sveikatos apsaugos ženklų naudojimo darbovietėse nuostatus, patvirtintus Lietuvos Respublikos socialinės apsaugos ir darbo ministro 1999 m. lapkričio 24 d. įsakymu Nr. 95 (Žin., 1999, Nr.<text:s/></text:span><text:a xlink:href="https://www.e-tar.lt/portal/lt/legalAct/TAR.02EABB5CF5CB" office:target-frame-name="_blank" xlink:show="new"><text:span text:style-name="T241">104-3014</text:span></text:a><text:span text:style-name="T242">);</text:span></text:p>
      <text:p text:style-name="P243"><text:span text:style-name="T244">7.24</text:span><text:span text:style-name="T245">. Periodinės patikros matavimo priemonių sąrašą, parengtą Lietuvos standartizacijos departamento 1997 m. sausio 1 d. (Žin., 1997, Nr. 80).</text:span></text:p>
      <text:p text:style-name="P246"/>
      <text:p text:style-name="P247"><text:span text:style-name="T248">III</text:span><text:span text:style-name="T249">.<text:s/></text:span><text:span text:style-name="T250">TERMINAI, APIBRĖŽIMAI IR SUTRUMPINIMAI</text:span></text:p>
      <text:p text:style-name="P251"/>
      <text:p text:style-name="P252"><text:span text:style-name="T253">8</text:span><text:span text:style-name="T254">. Taisyklėse vartojami pagrindiniai terminai ir apibrėžimai:</text:span></text:p>
      <text:p text:style-name="P255"><text:span text:style-name="T256">Avarijų likvidavimas</text:span><text:span text:style-name="T257"><text:s/>– darbai, atliekami lokalizavus avarijas ir sutrikimus dujų įrenginiuose, siekiant iš dalies arba visiškai atkurti dujų įrenginių arba jų sudedamųjų dalių būklę, techninius parametrus, darbo režimus, kad juos būtų galima saugiai ir patikimai eksploatuoti.</text:span></text:p>
      <text:soft-page-break/>
      <text:p text:style-name="P258"><text:span text:style-name="T259">Avarijų lokalizavimas</text:span><text:span text:style-name="T260"><text:s/>– darbai, atliekami esant dujų įrenginių ar jų sudedamųjų dalių avarijoms, sutrikimams, kad būtų apsaugoti žmonės, gyvūnai ir aplinka, maksimaliai išsaugoti dujų įrenginiai ar jų sudedamosios dalys bei materialinės vertybės.</text:span></text:p>
      <text:p text:style-name="P261"><text:span text:style-name="T262">Balionas</text:span><text:span text:style-name="T263"><text:s/>– slėginis indas, turintis vieną žiotį ventiliui įsukti, skirtas dujoms transportuoti, laikyti, naudoti.</text:span></text:p>
      <text:p text:style-name="P264"><text:span text:style-name="T265">Baliono pasas</text:span><text:span text:style-name="T266"><text:s/>– pritvirtintoje prie dujų baliono metalinėje plokštelėje arba gamyklos gamintojos nustatytu kitu būdu ant dujų baliono pažymėti techniniai duomenys.</text:span></text:p>
      <text:p text:style-name="P267"><text:span text:style-name="T268">Buitiniai dujiniai prietaisai</text:span><text:span text:style-name="T269"><text:s/>– dujinės viryklės, vandens šildytuvai, dujofikuotos šildymo krosnys, šildymo katilai, konvektoriai ir kiti dujas deginantys prietaisai, kurių galingumas ne didesnis kaip 120 kW, ir jų dujų degimo produktų šalinimo bei oro padavimo įrenginiai.</text:span></text:p>
      <text:p text:style-name="P270"><text:span text:style-name="T271">Cisterna</text:span><text:span text:style-name="T272"><text:s/>– kilnojamasis slėginis indas, sumontuotas ant geležinkelio vagono rėmo, automobilio (priekabos ar puspriekabės) važiuoklės arba ant kitų kelių transporto priemonių ir skirtas dujoms transportuoti.</text:span></text:p>
      <text:p text:style-name="P273"><text:span text:style-name="T274">Darbų vadovas</text:span><text:span text:style-name="T275"><text:s/>– asmuo, turintis reikiamą kvalifikaciją ir įgaliojimus vadovauti pavojingiems darbams su dujomis.</text:span></text:p>
      <text:p text:style-name="P276"><text:span text:style-name="T277">Dujas deginantys įrenginiai</text:span><text:span text:style-name="T278"><text:s/>– įvairios paskirties įrenginiai, prietaisai dujoms deginti su degimui reikalingo oro padavimo ir degimo produktų šalinimo įrenginiais.</text:span></text:p>
      <text:p text:style-name="P279"><text:span text:style-name="T280">Dujas deginantys technologiniai įrenginiai</text:span><text:span text:style-name="T281"><text:s/>– įvairios paskirties technologiniai prietaisai, kuriuose yra deginamos dujos, su degimui reikalingo oro padavimo ir degimo produktų šalinimo įranga bei jų instaliacija.</text:span></text:p>
      <text:p text:style-name="P282"><text:span text:style-name="T283">Dujotiekio įvadas</text:span><text:span text:style-name="T284"><text:s/>(toliau – įvadas) – dujotiekis nuo jungties su skirstomuoju dujotiekiu iki uždaromojo įtaiso ant įvado į pastatą.</text:span></text:p>
      <text:p text:style-name="P285"><text:span text:style-name="T286">Dujų įrenginiai</text:span><text:span text:style-name="T287"><text:s/>– įrenginiai, kuriais dujos tiekiamos, transportuojamos, laikomos, pilstomos, vartojamos.</text:span></text:p>
      <text:p text:style-name="P288"><text:span text:style-name="T289">Dujų pilstymo stotis</text:span><text:span text:style-name="T290"><text:s/>– įrenginių ir statinių kompleksas, kurio paskirtis – priimti, laikyti ir tiekti dujas vartotojams.</text:span></text:p>
      <text:p text:style-name="P291"><text:span text:style-name="T292">Dujų pilstymo postas</text:span><text:span text:style-name="T293"><text:s/>– įrenginių kompleksas, skirtas dujoms priimti, laikyti ir buitiniams dujų balionams pildyti.</text:span></text:p>
      <text:p text:style-name="P294"><text:span text:style-name="T295">Eksploatavimas</text:span><text:span text:style-name="T296"><text:s/>– dujų įrenginių arba jų sudėtinių dalių technologinis valdymas, techninė priežiūra, remontas, matavimai, bandymai, paleidimo ir derinimo darbai.</text:span></text:p>
      <text:p text:style-name="P297"><text:span text:style-name="T298">Grupinis balionų įrenginys</text:span><text:span text:style-name="T299"><text:s/>– dujų tiekimo įrenginys, susidedantis iš daugiau kaip dviejų balionų ir kurio bendra balionų talpa didesnė negu 55 litrai.</text:span></text:p>
      <text:p text:style-name="P300"><text:span text:style-name="T301">Individualus balionų įrenginys</text:span><text:span text:style-name="T302"><text:s/>– dujų tiekimo įrenginys, susidedantis iš ne daugiau kaip dviejų balionų ir kurio bendra balionų talpa ne didesnė negu 55 litrai.</text:span></text:p>
      <text:p text:style-name="P303"><text:span text:style-name="T304">Kvalifikuotas darbuotojas</text:span><text:span text:style-name="T305"><text:s/>– asmuo, išlaikęs kvalifikacinį egzaminą pagal nustatyta tvarka patvirtintą mokymo programą ir įgijęs reikiamų žinių bei įgūdžių darbui su dujų įrenginiais.</text:span></text:p>
      <text:p text:style-name="P306"><text:span text:style-name="T307">Kvalifikuota tarnyba</text:span><text:span text:style-name="T308"><text:s/>– įmonė ar jos padalinys, turintis kvalifikuotų darbuotojų, aprūpintas technine ir technologine įranga, normine, metodine, technologine dokumentacija, būtina dujų įrenginiams saugiai, patikimai ir efektyviai eksploatuoti, pavestiems ar prisiimtiems įsipareigojimams vykdyti.</text:span></text:p>
      <text:p text:style-name="P309"><text:span text:style-name="T310">Remontas</text:span><text:span text:style-name="T311"><text:s/>– veikla, iš dalies arba visiškai atnaujinanti dujų įrenginio būklę pagal galiojančių norminių aktų reikalavimus arba gerinanti eksploatavimo savybes.</text:span></text:p>
      <text:p text:style-name="P312"><text:span text:style-name="T313">Rezervuarų įrenginys<text:s/></text:span><text:span text:style-name="T314">– antžeminis ar požeminis rezervuaras (rezervuarai) kartu su jungiančiais vamzdynais, uždaromaisiais įtaisais, dujų slėgio reguliatoriais, apsauginiais vožtuvais, skirtas dujoms laikyti ir nenutrūkstamai tiekti.</text:span></text:p>
      <text:p text:style-name="P315"><text:span text:style-name="T316">Skirstomieji dujotiekiai<text:s/></text:span><text:span text:style-name="T317">– vamzdžių sistema nuo dujų talpyklų (rezervuarų, grupinių balionų įrenginių) ir dujotiekio įvadų.</text:span></text:p>
      <text:p text:style-name="P318"><text:span text:style-name="T319">Suskystintosios naftos dujos<text:s/></text:span><text:span text:style-name="T320">– sočiųjų ir nesočiųjų angliavandenilių mišinys, išgautas perdirbant naftos produktus, kuris normaliomis sąlygomis yra dujinio, o suslėgtas – skysto būvio.</text:span></text:p>
      <text:p text:style-name="P321"><text:span text:style-name="T322">Taisymas<text:s/></text:span><text:span text:style-name="T323">– dujų įrenginių gedimų bei smulkių defektų šalinimas.</text:span></text:p>
      <text:soft-page-break/>
      <text:p text:style-name="P324"><text:span text:style-name="T325">Techninė priežiūra<text:s/></text:span><text:span text:style-name="T326">– dujų įrenginių būklės įvertinimas, techninis patikrinimas, reguliavimas, taisymas, atliekamas tam, kad šie įrenginiai arba jų sudėtinės dalys būtų tvarkingos, patikimai, efektyviai bei saugiai veiktų.</text:span></text:p>
      <text:p text:style-name="P327"><text:span text:style-name="T328">Įrenginio techniniai dokumentai</text:span><text:span text:style-name="T329"><text:s/>(toliau – techniniai dokumentai) – įrenginio atitikties deklaracija, įrenginio sertifikatas, įrenginio pasas, brėžiniai, įrenginio priežiūros dokumentai (įrenginio montavimo ir bandymo prieš pradedant jį naudoti, priežiūros, remonto, demontavimo taisyklės, instrukcijos) ir kiti kartu su įrenginiu gamintojo pateikiami dokumentai, kuriuose nurodoma įrenginio paskirtis, konstrukcija, parametrai, privalomi saugos reikalavimai bei naudojimo tvarka.</text:span></text:p>
      <text:p text:style-name="P330"><text:span text:style-name="T331">Techninis patikrinimas<text:s/></text:span><text:span text:style-name="T332">– priežiūros norminių aktų ir dujų įrenginių techninių dokumentų nustatyta tvarka bei periodais atliekami patikrinimai, apžiūros, bandymai, tyrimai tam, kad būtų palaikomi ir atkuriami dujų įrenginių techniniai parametrai, darbo režimai ir eksploatavimas būtų patikimas bei saugus.</text:span></text:p>
      <text:p text:style-name="P333"><text:span text:style-name="T334">Tiekimas<text:s/></text:span><text:span text:style-name="T335">– suskystintųjų dujų laikymas, pristatymas ir/arba pardavimas vartotojams.</text:span></text:p>
      <text:p text:style-name="P336"><text:span text:style-name="T337">Vartojimas<text:s/></text:span><text:span text:style-name="T338">– dujų naudojimas gamybinėms, buitinėms ir kitoms reikmėms.</text:span></text:p>
      <text:p text:style-name="P339"><text:span text:style-name="T340">Vartotojas<text:s/></text:span><text:span text:style-name="T341">– fizinis ar juridinis asmuo, perkantis ir naudojantis dujas gamybinei veiklai, buitinėms reikmėms ir kitiems vartojimo tikslams.</text:span></text:p>
      <text:p text:style-name="P342"><text:span text:style-name="T343">Vidaus dujotiekis<text:s/></text:span><text:span text:style-name="T344">– dujotiekio dalis nuo dujotiekio įvado uždaromojo įtaiso iki dujas deginančio įrenginio.</text:span></text:p>
      <text:p text:style-name="P345"><text:span text:style-name="T346">9</text:span><text:span text:style-name="T347">. Taisyklėse vartojami sutrumpinimai:</text:span></text:p>
      <text:p text:style-name="P348"><text:span text:style-name="T349">DPS<text:s/></text:span><text:span text:style-name="T350">– dujų pilstymo stotis;</text:span></text:p>
      <text:p text:style-name="P351"><text:span text:style-name="T352">DPP<text:s/></text:span><text:span text:style-name="T353">– dujų pilstymo postas;</text:span></text:p>
      <text:p text:style-name="P354"><text:span text:style-name="T355">SDD<text:s/></text:span><text:span text:style-name="T356">– suskystintųjų dujų degalinė.</text:span></text:p>
      <text:p text:style-name="P357"/>
      <text:p text:style-name="P358"><text:span text:style-name="T359">IV</text:span><text:span text:style-name="T360">.<text:s/></text:span><text:span text:style-name="T361">BENDRIEJI REIKALAVIMAI</text:span></text:p>
      <text:p text:style-name="P362"/>
      <text:p text:style-name="P363"><text:span text:style-name="T364">10</text:span><text:span text:style-name="T365">. Eksploatuojant dujų įrenginius, turi būti vadovaujamasi Lietuvos Respublikos įstatymais, standartais, šiomis taisyklėmis, techniniais dokumentais ir kitais galiojančiais norminiais teisės aktais.</text:span></text:p>
      <text:p text:style-name="P366"><text:span text:style-name="T367">11</text:span><text:span text:style-name="T368">. Už patikimą, efektyvų ir saugų dujų įrenginių eksploatavimą atsako įrenginių savininkas, jei sudarytos sutartys dėl dujų įrenginių eksploatavimo nenustato kitaip.</text:span></text:p>
      <text:p text:style-name="P369"><text:span text:style-name="T370">12</text:span><text:span text:style-name="T371">. Dujų įrenginius technologiškai valdyti, techniškai prižiūrėti, remontuoti, atlikti matavimus, bandymus, paleidimo ir derinimo darbus gali savininko ar pagal sutartį kito juridinio asmens kvalifikuotos tarnybos. Sutartyje turi būti apibrėžtos atliekamų darbų apimtys, suinteresuotųjų šalių įsipareigojimai, atsakomybės ribos.</text:span></text:p>
      <text:p text:style-name="P372"><text:span text:style-name="T373">13</text:span><text:span text:style-name="T374">. Kvalifikuotos tarnybos, pagal sutartis eksploatuojančios kitų įmonių ar fizinių asmenų dujų įrenginius, privalo turėti šiai veiklai [7.10] nustatyta tvarka Valstybinės energetikos inspekcijos išduotą leidimą.</text:span></text:p>
      <text:p text:style-name="P375"><text:span text:style-name="T376">14</text:span><text:span text:style-name="T377">. Įmonėse, eksploatuojančiose dujų įrenginius, įmonės vadovo įsakymu turi būti paskirtas kvalifikuotas darbuotojas, atsakingas už dujų įrenginių eksploatavimą.</text:span></text:p>
      <text:p text:style-name="P378"><text:span text:style-name="T379">15</text:span><text:span text:style-name="T380">. Jei įmonės dujų įrenginiai turi sukomplektuotus gamykloje saugos ir reguliavimo prietaisus, kaip reikalauja [7.8], kurie užtikrina įrenginių darbą be nuolatinės prižiūrinčio personalo kontrolės, ir yra sudaryta sutartis su kitos įmonės kvalifikuota tarnyba dėl šių įrenginių eksploatavimo, tai tokiems įrenginiams eksploatuoti gali būti neskiriamas atsakingas už dujų įrenginių eksploatavimą kvalifikuotas darbuotojas. Tokiu atveju su kvalifikuota tarnyba sudarytoje sutartyje turi būti nustatyta, kad už patikimą, efektyvų ir saugų dujų įrenginių eksploatavimą atsako ši kvalifikuota tarnyba.</text:span></text:p>
      <text:p text:style-name="P381"><text:span text:style-name="T382">16</text:span><text:span text:style-name="T383">. Kvalifikuotos tarnybos uždaviniai, struktūra, sudėtis, jos materialinės ir techninės priemonės turi būti apibrėžtos šios tarnybos (dujų tarnybos, grupės) nuostatuose, patvirtintuose įmonės vadovo. Kvalifikuotos tarnybos turi būti aprūpintos reikiamais įrenginiais, įrankiais, prietaisais, transporto priemonėmis, asmeninėmis apsauginėmis ir kitomis priemonėmis, reikalingomis užtikrinti patikimą, efektyvų ir saugų dujų įrenginių eksploatavimą.</text:span></text:p>
      <text:p text:style-name="P384"><text:span text:style-name="T385">17</text:span><text:span text:style-name="T386">. Buitiniais dujų prietaisais namų ūkyje besinaudojantys asmenys privalo mokėti jais saugiai naudotis. Dujas tiekiančios įmonės, paleidimo ir derinimo įmonės privalo visus besikreipiančius instruktuoti. Instruktavimas turi būti įforminamas įmonės vadovo nustatytos formos žurnale, kuriame pasirašo instruktavęs įmonės darbuotojas (įgaliotas įmonės vadovo) ir asmuo, išklausęs instruktažą.</text:span></text:p>
      <text:p text:style-name="P387"><text:span text:style-name="T388">18</text:span><text:span text:style-name="T389">. Asmenys, namų ūkyje besinaudojantys buitiniais dujiniais prietaisais, turi vadovautis prietaisus pagaminusių įmonių techniniais dokumentais.</text:span></text:p>
      <text:p text:style-name="P390"><text:span text:style-name="T391">19</text:span><text:span text:style-name="T392">. Dujų įrenginiams eksploatuoti kvalifikuotos tarnybos privalo turėti parengtas darbų saugos ir eksploatavimo instrukcijas, kuriose turi būti nurodyta: dujų įrenginių techninės saugos reikalavimai bei darbo parametrai; dujų įrenginių paruošimo paleisti, leidimo, stabdymo ir priežiūros tvarka, esant normaliam ar avariniam darbo režimui; privalomi darbo ir priešgaisrinės saugos reikalavimai; darbų kokybės tikrinimo būdai ir priemonės. Prie eksploatavimo instrukcijų turi būti sudarytos technologinės schemos, kuriose turi būti sunumeruoti technologiniai įrenginiai, uždaromieji, saugos įtaisai ir kt. Dujų įrenginiai turi būti sunumeruoti, o jų numeracija turi atitikti technologinėse schemose nurodytą numeraciją. Eksploatavimo instrukcijos parengiamos vadovaujantis šiomis taisyklėmis, įrenginių gamintojų techniniais dokumentais ir kitais norminiais teisės aktais. Eksploatavimo instrukcijos turi būti patvirtintos įmonės vadovo.</text:span></text:p>
      <text:p text:style-name="P393"><text:span text:style-name="T394">20</text:span><text:span text:style-name="T395">. Vartotojams tiekiamos dujos turi atitikti privalomus kokybės reikalavimus [7.7]. Tiekiamos dujos turi būti odoruojamos jas gaminančiose įmonėse, kurios atsako už odoravimo kokybę.</text:span></text:p>
      <text:p text:style-name="P396"><text:span text:style-name="T397">21</text:span><text:span text:style-name="T398">. Dujų ūkyje naudojamos medžiagos, vamzdžiai, įrenginiai, uždaromieji įtaisai, prietaisai privalo turėti sertifikatus, patvirtinančius, kad jie atitinka privalomus saugos reikalavimus pagal galiojančius techninius reglamentus ir kitus norminius teisės aktus.</text:span></text:p>
      <text:p text:style-name="P399"><text:span text:style-name="T400">22</text:span><text:span text:style-name="T401">. Dujų įrenginiuose turi būti sumontuoti ir naudojami visi saugos, reguliavimo įtaisai, kontrolės bei matavimo priemonės, nustatytos įrenginių gamintojų techniniuose dokumentuose ir projektavimo dokumentuose.</text:span></text:p>
      <text:p text:style-name="P402"><text:span text:style-name="T403">23</text:span><text:span text:style-name="T404">. Atlikti techninės priežiūros ir remonto bei kiti darbai įmonės vadovo nustatyta tvarka turi būti įforminti techniniuose dokumentuose.</text:span></text:p>
      <text:p text:style-name="P405"><text:span text:style-name="T406">24</text:span><text:span text:style-name="T407">. Pavojingi darbai su dujomis atliekami vadovaujantis [7.16].</text:span></text:p>
      <text:p text:style-name="P408"><text:span text:style-name="T409">25</text:span><text:span text:style-name="T410">. Naudojantis žeme, kuri yra dujų įrenginių apsaugos zonose, turi būti laikomasi specialiųjų žemės naudojimo sąlygų [7.5].</text:span></text:p>
      <text:p text:style-name="P411"><text:span text:style-name="T412">26</text:span><text:span text:style-name="T413">. Dujų įmonių statiniai eksploatuojami pagal gamybinių ir visuomeninių statinių priežiūros ir techninio eksploatavimo taisykles [7.20].</text:span></text:p>
      <text:p text:style-name="P414"><text:span text:style-name="T415">27</text:span><text:span text:style-name="T416">. Energetikos įrenginių valstybinę kontrolę vykdo Valstybinė energetikos inspekcija prie Lietuvos Respublikos ūkio ministerijos [7.1]. Potencialiai pavojingų valstybės registre registruojamų įrenginių techninę būklę tikrina įgaliotos įrenginių techninės būklės tikrinimo įstaigos [7.3].</text:span></text:p>
      <text:p text:style-name="P417"/>
      <text:p text:style-name="P418"><text:span text:style-name="T419">V</text:span><text:span text:style-name="T420">.<text:s/></text:span><text:span text:style-name="T421">DARBUOTOJŲ KVALIFIKACIJA</text:span></text:p>
      <text:p text:style-name="P422"/>
      <text:p text:style-name="P423"><text:span text:style-name="T424">28</text:span><text:span text:style-name="T425">. Eksploatuoti dujų įrenginius, vadovauti eksploatavimo darbams gali tik kvalifikuoti darbuotojai.</text:span></text:p>
      <text:p text:style-name="P426"><text:span text:style-name="T427">29</text:span><text:span text:style-name="T428">. Įmonių vadovai, kurių priimami sprendimai tiesiogiai susiję su dujų įrenginių eksploatavimu, turi būti atestuoti nustatyta tvarka iš šių taisyklių, kitų norminių teisės aktų, reglamentuojančių dujų įrenginių įrengimą, eksploatavimą, pavojingų darbų su dujomis atlikimą.</text:span></text:p>
      <text:p text:style-name="P429"><text:span text:style-name="T430">30</text:span><text:span text:style-name="T431">. Atsakingu įmonėje už dujų įrenginių eksploatavimą, naudojimą ūkinėms reikmėms turi būti skiriamas kvalifikuotas, įmonėje dirbantis darbuotojas (eksploatavimo vadovas). Atsakingo darbuotojo (eksploatavimo vadovo) pareigos eksploatuojant įmonės dujų įrenginius, naudojant dujas ūkinėms reikmėms turi būti apibrėžtos pareiginėje instrukcijoje, kurioje turi būti nustatyta, kad jis yra atsakingas už įmonės dujų įrenginių saugų, patikimą ir efektyvų eksploatavimą, saugų dujų naudojimą ūkinėms reikmėms.</text:span></text:p>
      <text:p text:style-name="P432"><text:span text:style-name="T433">31</text:span><text:span text:style-name="T434">. Dirbti pavojingus darbus su dujomis ir vadovauti šiems darbams gali tik kvalifikuoti darbuotojai, turintys reikiamą dujų ūkio darbuotojo kvalifikaciją ir teisę dirbti pavojingus darbus su dujomis.</text:span></text:p>
      <text:p text:style-name="P435"/>
      <text:p text:style-name="P436"><text:span text:style-name="T437">VI</text:span><text:span text:style-name="T438">.<text:s/></text:span><text:span text:style-name="T439">DUJŲ PILSTYMO STOTYS, DUJŲ PILSTYMO POSTAI</text:span></text:p>
      <text:p text:style-name="P440"/>
      <text:p text:style-name="P441"><text:span text:style-name="T442">I</text:span><text:span text:style-name="T443">.<text:s/></text:span><text:span text:style-name="T444">BENDRIEJI REIKALAVIMAI</text:span></text:p>
      <text:p text:style-name="P445"/>
      <text:p text:style-name="P446"><text:span text:style-name="T447">32</text:span><text:span text:style-name="T448">. DPS, DPP eksploatuojančioje įmonėje turi būti parengti ir patvirtinti įmonės bei tarnybų nuostatai, nusakantys jų funkcijas, darbuotojų pareiginės, eksploatavimo, darbų saugos ir sveikatos, priešgaisrinės saugos instrukcijos. Pareiginėse instrukcijose turi būti nustatyti vadovų, inžinerijos-technikos darbuotojų pareigos, teisės, atsakomybė.</text:span></text:p>
      <text:p text:style-name="P449"><text:span text:style-name="T450">33</text:span><text:span text:style-name="T451">. DPS, DPP turi turėti techninį pasą, kuriame nurodomi DPS, DPP dujų, technologiniai įrenginiai ir jų pagrindiniai techniniai duomenys (įrenginio įrengimo vieta, markė, įrenginio galia, našumas, skersmuo, tūris, darbinis slėgis, tipas, markė ir kt.). Techninio paso formą ir jo pildymo tvarką turi nustatyti DPS, DPP vadovas.</text:span></text:p>
      <text:p text:style-name="P452"><text:span text:style-name="T453">34</text:span><text:span text:style-name="T454">. DPS, DPP turi būti dujų įrenginių, technologinių įrenginių, vėdinimo, šildymo, elektros, automatikos sistemų ir kt. techninė dokumentacija su šių įrenginių, sistemų techninėmis charakteristikomis, žurnalai (2 priedas). Turi būti sudaryti dujotiekių pasai, vamzdynų schemos, kuriose turi būti pažymėti visi uždaromieji, saugos įtaisai, kontrolės, matavimo priemonės, darbiniai dujų slėgiai, vamzdynų skersmenys. Vamzdynų įtaisai turi būti sunumeruoti ir atitikti numeraciją schemoje.</text:span></text:p>
      <text:p text:style-name="P455"><text:span text:style-name="T456">35</text:span><text:span text:style-name="T457">. Įrenginiai, vamzdynai, uždaromieji įtaisai turi būti sandarūs. Rezervuarai, siurbliai, kompresoriai, vamzdynai, kontrolės matavimo priemonės, uždaromieji įtaisai, sriegių, flanšų, riebokšlių sujungimai kiekvieną pamainą turi būti apžiūrimi, o dujų nutekėjimai nedelsiant šalinami. Sujungimų sandarumas tikrinamas, esant darbiniam slėgiui, muilo emulsija arba dujų nuotėkiui nustatyti skirtais prietaisais.</text:span></text:p>
      <text:p text:style-name="P458"><text:span text:style-name="T459">36</text:span><text:span text:style-name="T460">. Apšvietimo įranga turi būti saugi sprogimo atžvilgiu.</text:span></text:p>
      <text:p text:style-name="P461"><text:span text:style-name="T462">37</text:span><text:span text:style-name="T463">. Visoms gamybos patalpoms ir lauko įrenginiams priklausomai nuo atliekamų technologinių procesų pobūdžio turi būti nustatytos pavojingumo sprogimo ir gaisro atžvilgiu kategorijos ir zonų klasės [7.19, 7.22].</text:span></text:p>
      <text:p text:style-name="P464"><text:span text:style-name="T465">38</text:span><text:span text:style-name="T466">. Dujų įrenginių techninė priežiūra ir remontas turi būti atliekamas dienos metu.</text:span></text:p>
      <text:p text:style-name="P467"><text:span text:style-name="T468">39</text:span><text:span text:style-name="T469">. Lokalizuojant dujų įrenginių avarijas, perduoti darbus kitai pamainai neleidžiama.</text:span></text:p>
      <text:p text:style-name="P470"><text:span text:style-name="T471">40</text:span><text:span text:style-name="T472">. Nedarbo metu, ištisą parą, DPS turi budėti instruktuotas darbuotojas.</text:span></text:p>
      <text:p text:style-name="P473"><text:span text:style-name="T474">41</text:span><text:span text:style-name="T475">. Prieš darbų pradžią ir kiekvienos pamainos darbo metu turi būti apžiūrimi technologiniai įrenginiai, rezervuarai, vamzdynai, uždaromieji, saugos įtaisai, patikrinamas dujų lygis rezervuaruose.</text:span></text:p>
      <text:p text:style-name="P476"><text:span text:style-name="T477">42</text:span><text:span text:style-name="T478">. Apsauginiai išmetamieji vožtuvai turi atsidaryti padidėjus slėgiui daugiau kaip 15% darbinio slėgio.</text:span></text:p>
      <text:p text:style-name="P479"><text:span text:style-name="T480">43</text:span><text:span text:style-name="T481">. Gumuoto audinio žarnų, naudojamų dujoms išpilti ir pripilti į rezervuarus, metaliniai antgaliai turi būti sujungti laidininku, kurio varža ne didesnė kaip 10 omų.</text:span></text:p>
      <text:p text:style-name="P482"><text:span text:style-name="T483">44</text:span><text:span text:style-name="T484">. Sugedus apsaugos vožtuvams, uždaromiesiems įtaisams, kontrolės matavimo priemonėms, eksploatuoti suskystintųjų dujų įrenginius ir vamzdynus draudžiama.</text:span></text:p>
      <text:p text:style-name="P485"><text:span text:style-name="T486">45</text:span><text:span text:style-name="T487">. Jeigu atliekant dujų įrenginių, jų sudedamųjų dalių, uždaromųjų, saugos įtaisų ir kt. techninę priežiūrą aptinkama gedimų, kurių pašalinti iš karto neįmanoma, tokius įrenginius ar įtaisus būtina išjungti, vadovaujantis eksploatavimo instrukcijomis.</text:span></text:p>
      <text:p text:style-name="P488"><text:span text:style-name="T489">46</text:span><text:span text:style-name="T490">. Pašalinus gedimą, įrenginys, jo sudėtinė dalis, įtaisas ir kt. vėl įjungiamas tik su už šių įrenginių eksploatavimą atsakingo darbuotojo leidimu.</text:span></text:p>
      <text:p text:style-name="P491"><text:span text:style-name="T492">47</text:span><text:span text:style-name="T493">. DPS ir DPP patalpose bei gamybinės zonos teritorijoje (įskaitant apsaugos zoną) turi būti iškabinti standartiniai ženklai, draudžiantys rūkyti ir naudoti atvirą ugnį [7.9, 7.23].</text:span></text:p>
      <text:p text:style-name="P494"><text:span text:style-name="T495">48</text:span><text:span text:style-name="T496">. Ugnies darbai DPS, DPP ir gamybinės zonos teritorijoje (įskaitant apsaugos zoną) gali būti atliekami tik išimtiniais atvejais pagal specialų darbo planą ir DPS, DPP vadovo patvirtintą paskyrą-leidimą.</text:span></text:p>
      <text:p text:style-name="P497"><text:span text:style-name="T498">49</text:span><text:span text:style-name="T499">. DPS, DPP teritorijoje (išskyrus administracines patalpas) draudžiama būti pašaliniams asmenims.</text:span></text:p>
      <text:p text:style-name="P500"><text:span text:style-name="T501">50</text:span><text:span text:style-name="T502">. Nauji, papildomi technologiniai įrenginiai gali būti montuojami, stotys plečiamos arba rekonstruojamos tik pagal projektus, atitinkančius galiojančių RSN ir STR reikalavimus.</text:span></text:p>
      <text:p text:style-name="P503"/>
      <text:p text:style-name="P504"><text:span text:style-name="T505">II</text:span><text:span text:style-name="T506">.<text:s/></text:span><text:span text:style-name="T507">REZERVUARAI, AUTOCISTERNOS, BALIONAI</text:span></text:p>
      <text:p text:style-name="P508"/>
      <text:p text:style-name="P509"><text:span text:style-name="T510">51</text:span><text:span text:style-name="T511">. Prieš pilant dujas į rezervuarus, autocisternas, turi būti patikrintas uždaromųjų, saugos įtaisų tvarkingumas ir liekamasis dujų slėgis. Jei liekamasis slėgis mažesnis kaip 0,5 bar ar už nurodytą techniniuose dokumentuose, turi būti atliktas kontrolinis sandarumo bandymas [7.16] nustatyta tvarka.</text:span></text:p>
      <text:p text:style-name="P512"><text:span text:style-name="T513">52</text:span><text:span text:style-name="T514">. Pilant į rezervuarus, autocisternas dujas, turi būti lėtai atidaromi uždaromieji įtaisai, kad nesusidarytų hidraulinių smūgių ir statinis elektros krūvis.</text:span></text:p>
      <text:p text:style-name="P515"><text:span text:style-name="T516">53</text:span><text:span text:style-name="T517">. Pilant į rezervuarus, autocisternas ir balionus dujas, draudžiama mažinti slėgį išleidžiant dujinės fazės dujas į atmosferą.</text:span></text:p>
      <text:p text:style-name="P518"><text:span text:style-name="T519">54</text:span><text:span text:style-name="T520">. Draudžiama atjungti gumuoto audinio žarnų antgalius, jei juose yra perteklio slėgio.</text:span></text:p>
      <text:p text:style-name="P521"><text:span text:style-name="T522">55</text:span><text:span text:style-name="T523">. Išpilant suskystintąsias dujas iš geležinkelio ir automobilinių cisternų į rezervuarus, turi būti stebimos tiek cisternos, tiek rezervuarai. Leidžiama pripildyti ne daugiau kaip 85 % cisternų, rezervuarų, balionų tūrio arba kaip nurodyta techniniuose dokumentuose.</text:span></text:p>
      <text:p text:style-name="P524"><text:span text:style-name="T525">56</text:span><text:span text:style-name="T526">. Ištuštintose geležinkelio ir automobilių cisternose liekamasis dujų slėgis turi būti ne mažesnis kaip 0,5 bar, jei techniniuose dokumentuose nenustatyta kitaip.</text:span></text:p>
      <text:p text:style-name="P527"><text:span text:style-name="T528">57</text:span><text:span text:style-name="T529">. Draudžiama dujas pilti į rezervuarus, jei:</text:span></text:p>
      <text:p text:style-name="P530"><text:span text:style-name="T531">57.1</text:span><text:span text:style-name="T532">. juose ar jų elementuose yra įtrūkių, išsipūtimų arba dujos nuteka pro nesandarumus (virintines siūles, flanšų sujungimus, tarpines, riebokšlius ir kt.);</text:span></text:p>
      <text:p text:style-name="P533"><text:span text:style-name="T534">57.2</text:span><text:span text:style-name="T535">. netvarkingi apsauginiai išmetimo vožtuvai;</text:span></text:p>
      <text:p text:style-name="P536"><text:span text:style-name="T537">57.3</text:span><text:span text:style-name="T538">. netvarkingos kontrolės ir matavimo priemonės;</text:span></text:p>
      <text:p text:style-name="P539"><text:span text:style-name="T540">57.4</text:span><text:span text:style-name="T541">. matomi įtrūkiai, deformacijos ar nusėdę antžeminių rezervuarų pamatai, vamzdynų atramos.</text:span></text:p>
      <text:p text:style-name="P542"><text:span text:style-name="T543">58</text:span><text:span text:style-name="T544">. Visi nustatyti gedimai turi būti įrašomi į įmonės vadovo patvirtintos formos darbo žurnalą. Tais atvejais, kai dėl gedimo gali sutrikti technologiniai procesai, būtina imtis veiksmų, nustatytų eksploatavimo instrukcijose.</text:span></text:p>
      <text:p text:style-name="P545"><text:span text:style-name="T546">59</text:span><text:span text:style-name="T547">. Rezervuarų techninė būklė tikrinama vadovaujantis [7.16, 7.3, 7.15].</text:span></text:p>
      <text:p text:style-name="P548"><text:span text:style-name="T549">60</text:span><text:span text:style-name="T550">. Prieš tikrinant techninę būklę ir remontuojant rezervuarai turi būti atjungti nuo vamzdynų ir kitų įrenginių aklėmis.</text:span></text:p>
      <text:p text:style-name="P551"><text:span text:style-name="T552">61</text:span><text:span text:style-name="T553">. Ardyti rezervuarų, balionų uždaromuosius įrenginius bei jungtis, nesumažinus slėgio iki atmosferinio, neleidžiama.</text:span></text:p>
      <text:p text:style-name="P554"><text:span text:style-name="T555">62</text:span><text:span text:style-name="T556">. Rezervuarų, autocisternų, balionų valymo atliekos turi būti drėkinamos ir išvežamos iš stoties į pavojingų medžiagų tvarkymo vietas.</text:span></text:p>
      <text:p text:style-name="P557"><text:span text:style-name="T558">63</text:span><text:span text:style-name="T559">. Rezervuarams, autocisternoms ir balionams plauti panaudotas vanduo į kanalizaciją išleidžiamas tik išvalius iš jo skystąsias dujas arba išvežamas į pavojingų atliekų tvarkymo vietas.</text:span></text:p>
      <text:p text:style-name="P560"/>
      <text:p text:style-name="P561"><text:span text:style-name="T562">III</text:span><text:span text:style-name="T563">.<text:s/></text:span><text:span text:style-name="T564">SUSKYSTINTŲJŲ DUJŲ IŠPYLIMAS IŠ GELEŽINKELIO CISTERNŲ</text:span></text:p>
      <text:p text:style-name="P565"/>
      <text:p text:style-name="P566"><text:span text:style-name="T567">64</text:span><text:span text:style-name="T568">. Suskystintosios dujos iš geležinkelio cisternų turi būti išpilamos į stacionariuosius rezervuarus arba autocisternas specialiai tam įrengtais bei nustatyta tvarka priimtais naudoti įrenginiais.</text:span></text:p>
      <text:p text:style-name="P569"><text:span text:style-name="T570">65</text:span><text:span text:style-name="T571">. Prieš išpilant dujas iš geležinkelio cisternos turi būti patikrinta:</text:span></text:p>
      <text:p text:style-name="P572"><text:span text:style-name="T573">65.1</text:span><text:span text:style-name="T574">. ar cisterna tvarkinga, ar dujų kiekis ir sudėtis atitinka nurodytus dokumentuose: geležinkelio važtaraščiuose, tiekėjo išduotose suskystintųjų dujų kokybės pažymėjimuose (sertifikatuose, pasuose);</text:span></text:p>
      <text:p text:style-name="P575"><text:span text:style-name="T576">65.2</text:span><text:span text:style-name="T577">. ar nepažeistos angos gaubto, ventilių ir apsaugos vožtuvų plombos;</text:span></text:p>
      <text:p text:style-name="P578"><text:span text:style-name="T579">65.3</text:span><text:span text:style-name="T580">. ar tvarkingas cisternos korpusas (nėra įtrūkių, įlinkių ir kt.), uždaromieji įtaisai ir kontrolės matavimo priemonės. Nustačius pažeidimą, atliekami darbai, imamasi veiksmų, nustatytų eksploatavimo instrukcijose;</text:span></text:p>
      <text:p text:style-name="P581"><text:span text:style-name="T582">65.4</text:span><text:span text:style-name="T583">. ar nėra cisternoje vandens (patikrinama per vandens šalinimo ventilį);</text:span></text:p>
      <text:p text:style-name="P584"><text:span text:style-name="T585">65.5</text:span><text:span text:style-name="T586">. ar nėra gumuoto audinio žarnos įtrūkių ir kitų pažeidimų.</text:span></text:p>
      <text:p text:style-name="P587"><text:span text:style-name="T588">66</text:span><text:span text:style-name="T589">. Dujas išpilti iš geležinkelio cisternų nakties metu galima tik pakankamai apšvietus geležinkelio estakadas ir rezervuarų parką. Apšvietimo įranga turi būti saugi sprogimo atžvilgiu.</text:span></text:p>
      <text:p text:style-name="P590"><text:span text:style-name="T591">67</text:span><text:span text:style-name="T592">. Geležinkelio cisternas su dujomis pastatyti prie išpylimo estakados, jas nustumti už DPS teritorijos ribų ir manevravimo darbus geležinkelio aklikelyje turi atlikti kvalifikuoti DPS darbuotojai.</text:span></text:p>
      <text:p text:style-name="P593"><text:span text:style-name="T594">68</text:span><text:span text:style-name="T595">. Perkūnijos metu pilti dujas iš geležinkelio cisternų draudžiama. Prasidėjus perkūnijai, pylimas nutraukiamas.</text:span></text:p>
      <text:p text:style-name="P596"><text:span text:style-name="T597">69</text:span><text:span text:style-name="T598">. Dujų išpylimo iš geležinkelio cisternų metu būtina užtikrinti vizualų arba telefoninį ryšį tarp išpilančių dujas ir rezervuarų parką bei siurblinę, kompresorinę prižiūrinčių darbuotojų.</text:span></text:p>
      <text:p text:style-name="P599"><text:span text:style-name="T600">70</text:span><text:span text:style-name="T601">. Dujotiekio sklendės atidaromos ir ventiliai atsukami lėtai, kad pilant dujas nesusidarytų hidraulinių smūgių ir statinių elektros krūvių.</text:span></text:p>
      <text:p text:style-name="P602"><text:span text:style-name="T603">71</text:span><text:span text:style-name="T604">. Nutrūkus arba plyšus išpylimo žarnai, jungiančiai geležinkelio cisterną su suskystintųjų dujų dujotiekiu, būtina nedelsiant užsukti cisternos ir išpylimo įrenginių ventilius, išjungti siurblius, kompresorius ir imtis priemonių gedimams pašalinti.</text:span></text:p>
      <text:p text:style-name="P605"><text:span text:style-name="T606">72</text:span><text:span text:style-name="T607">. Jei iš cisternos nuteka dujos, ji turi būti išpilama pirmiausia ir grąžinama tiekėjui, DPS administracijai surašius cisternos defekto aktą.</text:span></text:p>
      <text:p text:style-name="P608"><text:span text:style-name="T609">73</text:span><text:span text:style-name="T610">. Arčiau kaip 40 m nuo išpylimo estakados draudžiama atlikti bet kokį geležinkelio cisternos remontą.</text:span></text:p>
      <text:p text:style-name="P611"><text:span text:style-name="T612">74</text:span><text:span text:style-name="T613">. Draudžiama dujų išpylimo metu palikti be priežiūros geležinkelio cisternas ir rezervuarus.</text:span></text:p>
      <text:p text:style-name="P614"/>
      <text:p text:style-name="P615"><text:span text:style-name="T616">IV</text:span><text:span text:style-name="T617">.<text:s/></text:span><text:span text:style-name="T618">KOMPRESORIAI IR SIURBLIAI</text:span></text:p>
      <text:p text:style-name="P619"/>
      <text:p text:style-name="P620"><text:span text:style-name="T621">75</text:span><text:span text:style-name="T622">. Siurbliai ir kompresoriai turi būti eksploatuojami vadovaujantis eksploatavimo, darbų saugos, priešgaisrinės saugos instrukcijomis.</text:span></text:p>
      <text:p text:style-name="P623"><text:span text:style-name="T624">76</text:span><text:span text:style-name="T625">. Draudžiama veikiančius siurblius ir kompresorius palikti be priežiūros, jeigu nėra sumontuotos arba neveikia saugumo, blokavimo automatika.</text:span></text:p>
      <text:p text:style-name="P626"><text:span text:style-name="T627">77</text:span><text:span text:style-name="T628">. Siurblių, kompresorių įsiurbimo ir slėginių linijų dujų slėgis turi būti toks, koks nurodytas techniniuose dokumentuose.</text:span></text:p>
      <text:p text:style-name="P629"><text:span text:style-name="T630">78</text:span><text:span text:style-name="T631">. Kompresorių ir siurblių pleištiniai diržai, perdavimo pavaros turi būti apsaugotos nuo tepalo, vandens ir kitų veiksnių, galinčių turėti neigiamos įtakos jų stiprumui ir perdavimo jėgai, taip pat elektriniam laidumui.</text:span></text:p>
      <text:p text:style-name="P632"><text:span text:style-name="T633">79</text:span><text:span text:style-name="T634">. DPS, DPP siurblių ar kompresorių patalpoje atliekant pavojingus darbus su dujomis, kompresoriai ir siurbliai turi būti sustabdyti.</text:span></text:p>
      <text:p text:style-name="P635"><text:span text:style-name="T636">80</text:span><text:span text:style-name="T637">. Kompresoriai ir siurbliai turi būti sustabdomi šiais atvejais:</text:span></text:p>
      <text:p text:style-name="P638"><text:span text:style-name="T639">80.1</text:span><text:span text:style-name="T640">. atsiradus dujų nuotėkiui arba sugedus siurblių ar kompresorių uždaromiesiems, saugos įtaisams;</text:span></text:p>
      <text:p text:style-name="P641"><text:span text:style-name="T642">80.2</text:span><text:span text:style-name="T643">. atsiradus vibracijai, pašaliniam triukšmui, bildesiams;</text:span></text:p>
      <text:p text:style-name="P644"><text:span text:style-name="T645">80.3</text:span><text:span text:style-name="T646">. sugedus guoliams ir riebokšliams;</text:span></text:p>
      <text:p text:style-name="P647"><text:span text:style-name="T648">80.4</text:span><text:span text:style-name="T649">. tepalo ar šaldymo skysčio parametrams viršijus leistinas ribas;</text:span></text:p>
      <text:p text:style-name="P650"><text:span text:style-name="T651">80.5</text:span><text:span text:style-name="T652">. sugedus elektros pavaroms, paleidimo, automatikos įtaisams, kontrolės priemonėms;</text:span></text:p>
      <text:p text:style-name="P653"><text:span text:style-name="T654">80.6</text:span><text:span text:style-name="T655">. atsiradus gedimams movų jungtyse, pleištiniuose diržuose ir jų aptvaruose;</text:span></text:p>
      <text:p text:style-name="P656"><text:span text:style-name="T657">80.7</text:span><text:span text:style-name="T658">. virš leistinų ribų padidėjus ar sumažėjus dujų slėgiui įsiurbimo ar slėginiame vamzdyje;</text:span></text:p>
      <text:p text:style-name="P659"><text:span text:style-name="T660">80.8</text:span><text:span text:style-name="T661">. kitais atvejais, nustatytais kompresorių ar siurblių techniniuose dokumentuose.</text:span></text:p>
      <text:p text:style-name="P662"><text:span text:style-name="T663">81</text:span><text:span text:style-name="T664">. Draudžiama šalinti dujų nuotėkius nesustabdytuose technologiniuose įrenginiuose.</text:span></text:p>
      <text:p text:style-name="P665"><text:span text:style-name="T666">82</text:span><text:span text:style-name="T667">. Draudžiama kompresorius ir siurblius eksploatuoti išjungus arba sugedus jų saugos ar valdymo automatikai, avariniam patalpų vėdinimui, taip pat patalpų ištraukiamųjų vėdinimo sistemų blokuotei.</text:span></text:p>
      <text:p text:style-name="P668"><text:span text:style-name="T669">83</text:span><text:span text:style-name="T670">. Kompresorių ir siurblių eksploatavimo režimai, dirbtų valandų skaičius ir pastebėti gedimai fiksuojami eksploatavimo žurnale (DPS-5).</text:span></text:p>
      <text:p text:style-name="P671"><text:span text:style-name="T672">84</text:span><text:span text:style-name="T673">. Siurblinės, kompresorinės patalpoje negalima laikyti tepalų daugiau kaip vienos paros reikmėms. Tepalai ir valymo medžiagos turi būti laikomos uždaroje, lengvai nešiojamoje metalinėje talpykloje.</text:span></text:p>
      <text:p text:style-name="P674"><text:span text:style-name="T675">85</text:span><text:span text:style-name="T676">. Panaudoti tepalai renkami į metalinę uždarą talpyklą, kuri iki utilizavimo turi būti laikoma specialiai tam skirtoje vietoje (ne kompresorinės ar siurblinės patalpoje).</text:span></text:p>
      <text:p text:style-name="P677"><text:span text:style-name="T678">86</text:span><text:span text:style-name="T679">. Draudžiama dirbančius kompresorius ir siurblius palikti be nuolatinės priežiūros, jeigu nėra arba neveikia saugumo, blokavimo automatika.</text:span></text:p>
      <text:p text:style-name="P680"><text:span text:style-name="T681">87</text:span><text:span text:style-name="T682">. Kompresoriai, siurbliai privalo turėti tvarkingas kontrolės ir matavimo priemones. Jei šios priemonės netvarkingos ar jų nėra, kompresorių ir siurblių darbas draudžiamas.</text:span></text:p>
      <text:p text:style-name="P683"><text:span text:style-name="T684">88</text:span><text:span text:style-name="T685">. Kompresorius ar siurblys perjungiamas pagal šiems darbams sudarytas eksploatavimo instrukcijas.</text:span></text:p>
      <text:p text:style-name="P686"><text:span text:style-name="T687">89</text:span><text:span text:style-name="T688">. Darbo metu oro temperatūra siurblių ar kompresorių patalpoje turi būti ne žemesnė negu nustatyta siurblinės, kompresorinės įrenginių techniniuose dokumentuose.</text:span></text:p>
      <text:p text:style-name="P689"><text:span text:style-name="T690">90</text:span><text:span text:style-name="T691">. Judančios siurblių ir kompresorių dalys turi turėti gaubtus. Draudžiama eksploatuoti kompresorius ir siurblius su nuimtais nuo judančių dalių gaubtais.</text:span></text:p>
      <text:p text:style-name="P692"><text:span text:style-name="T693">91</text:span><text:span text:style-name="T694">. Kiekvieną pamainą atliekant kompresorių ir siurblių techninę priežiūrą būtina:</text:span></text:p>
      <text:p text:style-name="P695"><text:span text:style-name="T696">91.1</text:span><text:span text:style-name="T697">. apžiūrėti visus siurblinės ir kompresorinės dujotiekius, įrenginius ir jų sudėtines dalis, įsitikinti, ar nėra gedimų ar dujų nutekėjimo;</text:span></text:p>
      <text:p text:style-name="P698"><text:span text:style-name="T699">91.2</text:span><text:span text:style-name="T700">. patikrinti, ar nėra pašalinio triukšmo, vibracijos, kokia guolių, šaldymo sistemos aušinimo skysčio, tepalo temperatūra, tepalo kokybė, lygis ir slėgis;</text:span></text:p>
      <text:p text:style-name="P701"><text:span text:style-name="T702">91.3</text:span><text:span text:style-name="T703">. patikrinti, ar veikia kompresorių ir siurblių saugos ir valdymo automatika;</text:span></text:p>
      <text:p text:style-name="P704"><text:span text:style-name="T705">91.4</text:span><text:span text:style-name="T706">. atlikti kitus darbus, nustatytus eksploatavimo instrukcijoje.</text:span></text:p>
      <text:p text:style-name="P707"><text:span text:style-name="T708">92</text:span><text:span text:style-name="T709">. Siurblių ir kompresorių remonto terminai ir apimtys turi būti nustatomi vadovaujantis įrenginių techniniais dokumentais, techninės priežiūros metu nustatytais defektais. Remontas atliekamas pagal įmonės vadovo patvirtintą grafiką.</text:span></text:p>
      <text:p text:style-name="P710"/>
      <text:p text:style-name="P711"><text:span text:style-name="T712">V</text:span><text:span text:style-name="T713">.<text:s/></text:span><text:span text:style-name="T714">BALIONŲ PILDYMAS</text:span></text:p>
      <text:p text:style-name="P715"/>
      <text:p text:style-name="P716"><text:span text:style-name="T717">93</text:span><text:span text:style-name="T718">. Suskystintosios dujos į buitinius dujų balionus turi būti išpilstomos dujų pilstymo stotyse ir dujų pilstymo postuose per specialiai tam tikslui įrengtus įrenginius.</text:span></text:p>
      <text:p text:style-name="P719"><text:span text:style-name="T720">94</text:span><text:span text:style-name="T721">. Pildymo operacijos atliekamos, pildymo postų įrenginiai (konvejeriai, karuselės) ir kiti mechanizmai eksploatuojami vadovaujantis įmonės vadovo patvirtintomis eksploatavimo instrukcijomis.</text:span></text:p>
      <text:p text:style-name="P722"><text:span text:style-name="T723">95</text:span><text:span text:style-name="T724">. Pildymo įrenginiui prijungti leidžiama naudoti gumuoto audinio žarnas, kurios turi būti pagamintos iš atsparios suskystintųjų dujų poveikiui medžiagos ir turi išlaikyti ne mažesnį kaip 20 bar darbinį slėgį.</text:span></text:p>
      <text:p text:style-name="P725"><text:span text:style-name="T726">96</text:span><text:span text:style-name="T727">. Skystosios dujų fazės slėgis dujotiekiuose, tiekiančiuose dujas balionams pildyti, neturi būti didesnis už darbinį slėgį dujų balionuose ir neviršyti slėgio, nurodyto pripildymo įrenginio techniniuose dokumentuose.</text:span></text:p>
      <text:p text:style-name="P728"><text:span text:style-name="T729">97</text:span><text:span text:style-name="T730">. Pripildžius balionus dujų, būtina patikrinti pasveriant arba kitu metodu, ar balionai pripildyti pagal nustatytas normas. Leistinoji pripildymo paklaida 5 l talpos balionams turi būti ne didesnė kaip nuo minus 180 iki plius 160 g, 50 l balionams – nuo minus 780 iki plius 680 g, 27 l<text:s/></text:span><text:soft-page-break/><text:span text:style-name="T731">balionams ± 300 g. Prieš pradedant sverti (prieš darbo pamainą), būtina patikrinti kontrolines svarstykles etaloniniu svarsčiu.</text:span></text:p>
      <text:p text:style-name="P732"><text:span text:style-name="T733">98</text:span><text:span text:style-name="T734">. Pripildytų balionų ventilių, jų srieginių jungčių, riebokšlių sandarumas turi būti patikrinamas muilo emulsija arba dujų nuotėkiui nustatyti skirtais prietaisais. Pripildyto baliono ventilio antgalis uždaromas akle. Ventilio riebokšlio sandarumas tikrinamas esant užsuktai ventilio aklei ir puse apsisukimo atsuktam ventiliui.</text:span></text:p>
      <text:p text:style-name="P735"><text:span text:style-name="T736">99</text:span><text:span text:style-name="T737">. Pripildyto dujų baliono ventilio, jo srieginių jungčių, riebokšlių sandarumo patikrinimo metodai, esant oro temperatūrai pilstymo skyriuje (pilstymo vietoje) žemesnei kaip 10 °C, turi būti nustatyti eksploatavimo instrukcijoje.</text:span></text:p>
      <text:p text:style-name="P738"><text:span text:style-name="T739">100</text:span><text:span text:style-name="T740">. Esant nesandariai baliono ventilio srieginei jungčiai, riebokšliui ar nesandariai užsisukant ventiliui, dujos iš baliono turi būti nedelsiant išpilamos į specialiai tam skirtas talpyklas.</text:span></text:p>
      <text:p text:style-name="P741"><text:span text:style-name="T742">101</text:span><text:span text:style-name="T743">. Pripildyti dujų balionai turi būti registruojami balionų pripildymo registracijos žurnale, kuriame nurodoma: pildymo data, baliono numeris, pildžiusio asmens parašas.</text:span></text:p>
      <text:p text:style-name="P744"><text:span text:style-name="T745">102</text:span><text:span text:style-name="T746">. Balionų skaičius DPS, DPP pilstymo skyriuje turi būti ne didesnis už tą, kurį DPS, DPP įrenginiai gali pripildyti per valandą.</text:span></text:p>
      <text:p text:style-name="P747"><text:span text:style-name="T748">103</text:span><text:span text:style-name="T749">. Evakavimo perėjose statyti balionus draudžiama.</text:span></text:p>
      <text:p text:style-name="P750"><text:span text:style-name="T751">104</text:span><text:span text:style-name="T752">. Jei neišgaravusių dujų liekanų masė buitinių dujų balione sudaro daugiau kaip 2% į balioną leidžiamos pildyti dujų masės, liekanos turi būti išpilamos į specialiai tam skirtas talpyklas.</text:span></text:p>
      <text:p text:style-name="P753"><text:span text:style-name="T754">105</text:span><text:span text:style-name="T755">. Pildyti balionus draudžiama, jeigu:</text:span></text:p>
      <text:p text:style-name="P756"><text:span text:style-name="T757">105.1</text:span><text:span text:style-name="T758">. praėjęs baliono techninės būklės patikrinimo terminas;</text:span></text:p>
      <text:p text:style-name="P759"><text:span text:style-name="T760">105.2</text:span><text:span text:style-name="T761">. nėra baliono paso;</text:span></text:p>
      <text:p text:style-name="P762"><text:span text:style-name="T763">105.3</text:span><text:span text:style-name="T764">. sugedęs ventilis;</text:span></text:p>
      <text:p text:style-name="P765"><text:span text:style-name="T766">105.4</text:span><text:span text:style-name="T767">. pažeistas korpusas (įskilimas, korozijos požymiai, pasikeitusi baliono forma, kiti mechaniniai pažeidimai);</text:span></text:p>
      <text:p text:style-name="P768"><text:span text:style-name="T769">105.5</text:span><text:span text:style-name="T770">. pažeistas padas (persikreipęs, nestabiliai stovintis);</text:span></text:p>
      <text:p text:style-name="P771"><text:span text:style-name="T772">105.6</text:span><text:span text:style-name="T773">. ant baliono nėra ženklinimo užrašų „Propanas – butanas“.</text:span></text:p>
      <text:p text:style-name="P774"><text:span text:style-name="T775">106</text:span><text:span text:style-name="T776">. Balionai, kuriems nustatomi defektai arba praėjęs techninės būklės patikrinimo terminas, turi būti remontuojami ir patikrinama jų techninė būklė.</text:span></text:p>
      <text:p text:style-name="P777"><text:span text:style-name="T778">107</text:span><text:span text:style-name="T779">. Pakrovimo ir iškrovimo aikštelėse balionų neturi būti daugiau, nei galima realizuoti per 2 paras.</text:span></text:p>
      <text:p text:style-name="P780"><text:span text:style-name="T781">108</text:span><text:span text:style-name="T782">. Pripildyti balionai DPS, DPP turi būti sandėliuojami po stogu, apsaugančiu nuo kritulių ir saulės spindulių.</text:span></text:p>
      <text:p text:style-name="P783"><text:span text:style-name="T784">109</text:span><text:span text:style-name="T785">. Nustačius baliono gedimą, balionas turi būti grąžinamas į jį pripildžiusią DPS, DPP. Jei baliono gedimas toks, kad jo neįmanoma saugiai transportuoti, dujos iš baliono turi būti saugiai, pamažu išleidžiamos (laikantis saugaus 40 m atstumo nuo atviros ugnies židinių, rūsių, šulinių, duobių, vandens telkinių, kad išleidžiamos dujos nesikauptų, neužsidegtų, neužterštų aplinkos) prieš jį vežant į DPS, DPP.</text:span></text:p>
      <text:p text:style-name="P786"/>
      <text:p text:style-name="P787"><text:span text:style-name="T788">VI</text:span><text:span text:style-name="T789">.<text:s/></text:span><text:span text:style-name="T790">AUTOCISTERNŲ PILDYMAS</text:span></text:p>
      <text:p text:style-name="P791"/>
      <text:p text:style-name="P792"><text:span text:style-name="T793">110</text:span><text:span text:style-name="T794">. Autocisternos turi būti pildomos dujų per specialiai tam tikslui įrengtus pildymo įrenginius.</text:span></text:p>
      <text:p text:style-name="P795"><text:span text:style-name="T796">111</text:span><text:span text:style-name="T797">. Pildant suskystintųjų dujų autocisternas, automobilių varikliai išjungiami. Automašinų išmetamieji vamzdžiai turi būti išvesti į mašinos priekinę dalį ir turėti kibirkščių gaudytuvus. Automašinų variklius galima įjungti tik atjungus žarnas ir uždarius pildymo antgalius aklėmis.</text:span></text:p>
      <text:p text:style-name="P798"><text:span text:style-name="T799">112</text:span><text:span text:style-name="T800">. Draudžiama į autocisternas pilti dujas, jei:</text:span></text:p>
      <text:p text:style-name="P801"><text:span text:style-name="T802">112.1</text:span><text:span text:style-name="T803">. praėjęs autocisternos techninės būklės patikrinimo terminas;</text:span></text:p>
      <text:p text:style-name="P804"><text:span text:style-name="T805">112.2</text:span><text:span text:style-name="T806">. netvarkingi uždaromieji, saugos įtaisai ir kontroliniai matavimo prietaisai;</text:span></text:p>
      <text:p text:style-name="P807"><text:span text:style-name="T808">112.3</text:span><text:span text:style-name="T809">. autocisternos ir transporto priemonės ženklai neatitinka galiojančiuose norminiuose teisės aktuose nustatytų reikalavimų;</text:span></text:p>
      <text:p text:style-name="P810"><text:span text:style-name="T811">112.4</text:span><text:span text:style-name="T812">. cisterna neįžeminta;</text:span></text:p>
      <text:p text:style-name="P813"><text:span text:style-name="T814">112.5</text:span><text:span text:style-name="T815">. pažeistas autocisternos korpusas (įtrūkiai, matomi formos pakitimai, kiti mechaniniai pažeidimai). Jei apžiūrėjus autocisterną nustatoma mechaninių pažeidimų ar techninių gedimų, ją pildyti dujų draudžiama. Įgaliotų įrenginių techninės būklės tikrinimo įstaigų [7.3] specialistai nustatyta tvarka turi patikrinti tokios autocisternos techninę būklę ir pateikti išvadą apie jos tinkamumą tolesniam eksploatavimui;</text:span></text:p>
      <text:p text:style-name="P816"><text:span text:style-name="T817">112.6</text:span><text:span text:style-name="T818">. vairuotojas neturi [7.15] nustatyta tvarka išduoto kvalifikacijos pažymėjimo;</text:span></text:p>
      <text:p text:style-name="P819"><text:span text:style-name="T820">112.7</text:span><text:span text:style-name="T821">. nėra pirminių gaisro gesinimo priemonių.</text:span></text:p>
      <text:p text:style-name="P822"><text:span text:style-name="T823">113</text:span><text:span text:style-name="T824">. Autocisternas pildo DPS kvalifikuoti darbuotojai, dalyvaujant vairuotojui.</text:span></text:p>
      <text:p text:style-name="P825"><text:span text:style-name="T826">114</text:span><text:span text:style-name="T827">. Autocisternos ir žarnos, kuriomis pilstomos dujos, turi būti įžemintos, prijungiant jas prie specialiai tam įrengto įžeminimo kontūro. Atjungti cisternas nuo įžeminimo kontūro galima tik baigus dujų pylimo darbus ir užsukus akles ant cisternos atvamzdžių.</text:span></text:p>
      <text:p text:style-name="P828"><text:span text:style-name="T829">115</text:span><text:span text:style-name="T830">. Pripildžius autocisterną dujų, ant jos pildymo ir tuštinimo atvamzdžių turi būti sandariai užsukamos aklės ir DPS įgaliotas kvalifikuotas darbuotojas jas užplombuoja.</text:span></text:p>
      <text:p text:style-name="P831"><text:span text:style-name="T832">116</text:span><text:span text:style-name="T833">. Pildymo metu pastebėjus dujų nutekėjimą iš autocisternos, būtina pildymo darbus nutraukti, autocisterną nedelsiant pašalinti iš DPS teritorijos. Pildymą atnaujinti tik pašalinus gedimus.</text:span></text:p>
      <text:p text:style-name="P834"><text:span text:style-name="T835">117</text:span><text:span text:style-name="T836">. Perkūnijos metu pilti dujas ir įvažiuoti automašinoms į DPS teritoriją draudžiama.</text:span></text:p>
      <text:p text:style-name="P837"><text:span text:style-name="T838">118</text:span><text:span text:style-name="T839">. Prieš darbo pradžią ir kiekvienos darbo pamainos metu būtina apžiūrėti autocisternų pildymo įrenginį, dujotiekį, uždaromuosius, saugos įtaisus. Aptikti gedimai nedelsiant turi būti likviduoti ar, jei tai nustatyta eksploatavimo instrukcijose, gedimų šalinimas turi būti įtrauktas į remonto planus.</text:span></text:p>
      <text:p text:style-name="P840"/>
      <text:p text:style-name="P841"><text:span text:style-name="T842">VII</text:span><text:span text:style-name="T843">.<text:s/></text:span><text:span text:style-name="T844">VĖDINIMO SISTEMOS</text:span></text:p>
      <text:p text:style-name="P845"/>
      <text:p text:style-name="P846"><text:span text:style-name="T847">119</text:span><text:span text:style-name="T848">. Įmonės vadovo įsakymu iš vadovaujančių darbuotojų turi būti paskirtas asmuo, atsakingas už DPS, DPP vėdinimo sistemų eksploatavimą.</text:span></text:p>
      <text:p text:style-name="P849"><text:span text:style-name="T850">120</text:span><text:span text:style-name="T851">. DPS, DPP vėdinimo sistemoms eksploatuoti turi būti sudarytos eksploatavimo instrukcijos.</text:span></text:p>
      <text:p text:style-name="P852"><text:span text:style-name="T853">121</text:span><text:span text:style-name="T854">. Kiekviena vėdinimo sistema turi būti pažymėta atskiru numeriu arba sutartiniu ženklu ant ventiliatoriaus korpuso ar ortakio prie pat ventiliatoriaus (iš žymėjimo turi būti aišku, ar tai oro tiekimo, ar šalinimo sistema – pvz.: OT-1; OT-2; OŠ-1; OŠ-2). Žymėjimas turi atitikti žymėjimą vėdinimo sistemos eksploatavimo instrukcijos schemoje.</text:span></text:p>
      <text:p text:style-name="P855"><text:span text:style-name="T856">122</text:span><text:span text:style-name="T857">. Kiekvienai vėdinimo sistemai turi būti parengtas techninis pasas, kuriame būtų vėdinimo sistemos schema, ventiliatorių ir jų variklių techniniai duomenys. Šio paso formą ir pildymo tvarką nustato įmonės vadovas.</text:span></text:p>
      <text:p text:style-name="P858"><text:span text:style-name="T859">123</text:span><text:span text:style-name="T860">. Vėdinimo sistemos įrengiamos ir rekonstruojamos pagal projektavimo organizacijos parengtą ir nustatyta tvarka suderintą projektą. Po vėdinimo sistemų remonto, bandymo, reguliavimo visi duomenys įrašomi į vėdinimo sistemos techninį pasą.</text:span></text:p>
      <text:p text:style-name="P861"><text:span text:style-name="T862">124</text:span><text:span text:style-name="T863">. Remonto metu draudžiama keisti vėdinimo įrenginius kitais įrenginiais, neatitinkančiais nustatytų vėdinimo sistemos projekte (galingumas, našumas, medžiaga, saugumas sprogimo atžvilgiu ir pan.).</text:span></text:p>
      <text:p text:style-name="P864"><text:span text:style-name="T865">125</text:span><text:span text:style-name="T866">. Jei gamybos patalpoje nepakankama oro kaita, dirbti joje draudžiama, iki bus sutvarkyta vėdinimo sistema.</text:span></text:p>
      <text:p text:style-name="P867"><text:span text:style-name="T868">126</text:span><text:span text:style-name="T869">. Vėdinimo sistemų kameros turi būti sandarios, visą laiką uždarytos ir užrakintos. Įeiti į jas pašaliniams asmenims draudžiama. Kamerose draudžiama laikyti medžiagas ir kitus daiktus.</text:span></text:p>
      <text:p text:style-name="P870"><text:span text:style-name="T871">127</text:span><text:span text:style-name="T872">. Draudžiama atlikti bet kokius remonto ar reguliavimo darbus patalpų oro šalinimo ar tiekimo sistemose, kai tose patalpose, iš kurių šalinamas ar tiekiamas oras, vyksta technologiniai procesai.</text:span></text:p>
      <text:p text:style-name="P873"><text:span text:style-name="T874">128</text:span><text:span text:style-name="T875">. Vietose, iš kurių oro padavimo sistema ima orą, draudžiami darbai, kurių metu išsiskiria dujų garai ar užteršiamas oras.</text:span></text:p>
      <text:p text:style-name="P876"><text:span text:style-name="T877">129</text:span><text:span text:style-name="T878">. DPS, DPP gamybos patalpose turi būti įrengti dujų signalizatoriai. Dujų daviklių skaičius ir jų išdėstymo vietos turi būti nustatytos projekte. Avarinis vėdinimas ir avarinė<text:s/></text:span><text:soft-page-break/><text:span text:style-name="T879">signalizacija turi įsijungti esant patalpoje dujų koncentracijai ne didesnei kaip 20% žemutinės dujų sprogimo ribos. Įsijungus avarinei signalizacijai ir vėdinimui patalpose dirbti draudžiama. Turi būti nedelsiant nustatyta dujų nutekėjimo vieta, priežastis ir lokalizuotas dujų nutekėjimas.</text:span></text:p>
      <text:p text:style-name="P880"><text:span text:style-name="T881">130</text:span><text:span text:style-name="T882">. Vėdinimo sistemų oro paėmimo ir išmetimo angas būtina atitverti metaliniu tinklu, kad į jas nepatektų pašalinių daiktų.</text:span></text:p>
      <text:p text:style-name="P883"><text:span text:style-name="T884">131</text:span><text:span text:style-name="T885">. Vėdinimo sistemų efektyvumas tikrinamas ne rečiau kaip kas 3 metai arba patalpas rekonstravus, vėdinimo sistemas suremontavus ar rekonstravus.</text:span></text:p>
      <text:p text:style-name="P886"><text:span text:style-name="T887">132</text:span><text:span text:style-name="T888">. Patikrinus vėdinimo sistemų efektyvumą, turi būti sudaryta atliktų darbų ataskaita, kurioje pateikiamos išvados dėl vėdinimo sistemų efektyvumo, tinkamumo naudoti, nurodomi vėdinimo sistemų eksploatavimo režimai ir kt. bei padaromi įrašai vėdinimo sistemų techniniame pase.</text:span></text:p>
      <text:p text:style-name="P889"><text:span text:style-name="T890">133</text:span><text:span text:style-name="T891">. Patalpų vėdinimo sistemos turi būti įjungiamos 15 min. iki darbo pradžios. Iš pradžių – oro šalinimo sistema, po to – oro tiekimo sistema.</text:span></text:p>
      <text:p text:style-name="P892"><text:span text:style-name="T893">134</text:span><text:span text:style-name="T894">. Ugnies vožtuvai ir atbuliniai vožtuvai remontuojami kasmet. Atlikus šiuos darbus surašomas aktas ir pažymima vėdinimo sistemos techniniame pase.</text:span></text:p>
      <text:p text:style-name="P895"><text:span text:style-name="T896">135</text:span><text:span text:style-name="T897">. Vėdinimo sistemų metaliniai ortakiai turi būti įžeminti. Jei metaliniuose ortakiuose yra lanksčių (elektrai nelaidžių) ortakių intarpų, tarpinių, metalinės ortakių dalys tarpusavyje turi būti sujungtos įžeminimo laidininkais.</text:span></text:p>
      <text:p text:style-name="P898"><text:span text:style-name="T899">136</text:span><text:span text:style-name="T900">. Kartą per mėnesį turi būti patikrinama DPS, DPP vėdinimo sistemų techninė būklė. Tikrinant turi būti:</text:span></text:p>
      <text:p text:style-name="P901"><text:span text:style-name="T902">136.1</text:span><text:span text:style-name="T903">. atliktas smulkus sistemų remontas – prireikus;</text:span></text:p>
      <text:p text:style-name="P904"><text:span text:style-name="T905">136.2</text:span><text:span text:style-name="T906">. sutepami guoliai – prireikus;</text:span></text:p>
      <text:p text:style-name="P907"><text:span text:style-name="T908">136.3</text:span><text:span text:style-name="T909">. patikrinama, ar nėra ventiliatoriuje pašalinių ūžesių ir vibracijos;</text:span></text:p>
      <text:p text:style-name="P910"><text:span text:style-name="T911">136.4</text:span><text:span text:style-name="T912">. patikrinama, ar hermetiški sujungimai;</text:span></text:p>
      <text:p text:style-name="P913"><text:span text:style-name="T914">136.5</text:span><text:span text:style-name="T915">. patikrinama, ar nėra šilumos nuotėkio kaloriferiuose ir vamzdynuose, ar reikalingas šilumos tiekimo vamzdynų izoliacijos remontas;</text:span></text:p>
      <text:p text:style-name="P916"><text:span text:style-name="T917">136.6</text:span><text:span text:style-name="T918">. patikrinama, ar teisingi įrašai ant reguliavimo įtaisų (užsklandų);</text:span></text:p>
      <text:p text:style-name="P919"><text:span text:style-name="T920">136.7</text:span><text:span text:style-name="T921">. patikrinama, ar tvarkinga besisukančių detalių apsauga;</text:span></text:p>
      <text:p text:style-name="P922"><text:span text:style-name="T923">136.8</text:span><text:span text:style-name="T924">. patikrinama, ar įsijungia avarinė vėdinimo sistema patekus į patalpas dujoms.</text:span></text:p>
      <text:p text:style-name="P925"><text:span text:style-name="T926">137</text:span><text:span text:style-name="T927">. Turi būti surašomas vėdinimo sistemų techninės būklės tikrinimo aktas.</text:span></text:p>
      <text:p text:style-name="P928"><text:span text:style-name="T929">138</text:span><text:span text:style-name="T930">. Suremontuotas vėdinimo sistemas galima pradėti eksploatuoti tik gavus atsakingo už vėdinimo sistemų eksploatavimą asmens raštišką leidimą.</text:span></text:p>
      <text:p text:style-name="P931"><text:span text:style-name="T932">139</text:span><text:span text:style-name="T933">. Apie atliktus vėdinimo sistemų remonto darbus daromi įrašai vėdinimo sistemų techniniuose pasuose.</text:span></text:p>
      <text:p text:style-name="P934"/>
      <text:p text:style-name="P935"><text:span text:style-name="T936">VIII</text:span><text:span text:style-name="T937">.<text:s/></text:span><text:span text:style-name="T938">AUTOMATIKOS IR SIGNALIZACIJOS SISTEMOS BEI MATAVIMO PRIEMONĖS</text:span></text:p>
      <text:p text:style-name="P939"/>
      <text:p text:style-name="P940"><text:span text:style-name="T941">140</text:span><text:span text:style-name="T942">. Automatikos ir signalizacijos sistemos bei matavimo priemonės DPS, DPP eksploatuojamos vadovaujantis [7.11] ir eksploatavimo instrukcijomis.</text:span></text:p>
      <text:p text:style-name="P943"><text:span text:style-name="T944">141</text:span><text:span text:style-name="T945">. Už automatikos, signalizacijos sistemų ir matavimo priemonių eksploatavimą atsako įmonės vadovas ar jo įgaliotas kvalifikuotas darbuotojas.</text:span></text:p>
      <text:p text:style-name="P946"><text:span text:style-name="T947">142</text:span><text:span text:style-name="T948">. Eksploatuoti automatikos ir signalizacijos sistemas bei matavimo priemones leidžiama tik kvalifikuotiems darbuotojams.</text:span></text:p>
      <text:p text:style-name="P949"><text:span text:style-name="T950">143</text:span><text:span text:style-name="T951">. DPS, DPP turi būti šie automatikos ir signalizacijos sistemų dokumentai:</text:span></text:p>
      <text:p text:style-name="P952"><text:span text:style-name="T953">143.1</text:span><text:span text:style-name="T954">. statybos ir montavimo projektas;</text:span></text:p>
      <text:p text:style-name="P955"><text:span text:style-name="T956">143.2</text:span><text:span text:style-name="T957">. eksploatavimo instrukcijos;</text:span></text:p>
      <text:p text:style-name="P958"><text:span text:style-name="T959">143.3</text:span><text:span text:style-name="T960">. žurnalai (2 priedas);</text:span></text:p>
      <text:p text:style-name="P961"><text:span text:style-name="T962">143.4</text:span><text:span text:style-name="T963">. automatikos, signalizacijos sistemų techniniai dokumentai, technologinės schemos;</text:span></text:p>
      <text:p text:style-name="P964"><text:span text:style-name="T965">143.5</text:span><text:span text:style-name="T966">. įmonės vadovo patvirtinti kontrolės, matavimo priemonių periodinės patikros grafikai, sudaryti vadovaujantis [7.24].</text:span></text:p>
      <text:p text:style-name="P967"><text:span text:style-name="T968">144</text:span><text:span text:style-name="T969">. Praėjus periodinės patikros terminui, matavimo priemones, automatikos ir signalizacijos sistemas eksploatuoti draudžiama.</text:span></text:p>
      <text:p text:style-name="P970"><text:span text:style-name="T971">145</text:span><text:span text:style-name="T972">. Ant matavimo prietaisų korpuso ar skalės turi būti pažymėtos didžiausios matavimo reikšmės arba pritvirtintos plokštelės (šias žymas daryti ant prietaisų stiklų draudžiama).</text:span></text:p>
      <text:p text:style-name="P973"><text:span text:style-name="T974">146</text:span><text:span text:style-name="T975">. Matavimo priemonių techninė priežiūra atliekama ne rečiau kaip kartą per mėnesį, jos metu reikia:</text:span></text:p>
      <text:p text:style-name="P976"><text:span text:style-name="T977">146.1</text:span><text:span text:style-name="T978">. apžiūrėti prietaisus;</text:span></text:p>
      <text:p text:style-name="P979"><text:span text:style-name="T980">146.2</text:span><text:span text:style-name="T981">. patikrinti plombas, lipdukus, ar teisingai ant matavimo prietaisų pažymėtos didžiausios matavimo žymės;</text:span></text:p>
      <text:p text:style-name="P982"><text:span text:style-name="T983">146.3</text:span><text:span text:style-name="T984">. prireikus pakeisti užrašančiųjų prietaisų diagramas, rašiklius ir rašalą;</text:span></text:p>
      <text:p text:style-name="P985"><text:span text:style-name="T986">146.4</text:span><text:span text:style-name="T987">. pakeisti prietaisus, kurių patikros laikas praėjęs.</text:span></text:p>
      <text:p text:style-name="P988"><text:span text:style-name="T989">147</text:span><text:span text:style-name="T990">. Ne rečiau kaip kartą per mėnesį turi būti patikrinamas automatikos ir signalizacijos sistemų veikimas, apie tai įrašant automatikos priemonių priežiūros ir remonto žurnale (DPS-6).</text:span></text:p>
      <text:p text:style-name="P991"><text:span text:style-name="T992">148</text:span><text:span text:style-name="T993">. Prietaisų ir impulsinių vamzdelių bei uždaromųjų įtaisų hermetiškumas tikrinamas kartą per mėnesį kartu su DPS vamzdynais ir technologiniais įrenginiais.</text:span></text:p>
      <text:p text:style-name="P994"><text:span text:style-name="T995">149</text:span><text:span text:style-name="T996">. Ne ilgiau kaip vienos darbo pamainos laikotarpiui atjungti kontrolės, matavimo, automatikos bei signalizacijos priemones ar sistemas gali leisti tiktai DPS, DPP vadovas, vadovaudamasis eksploatavimo instrukcija, kurioje turi būti nustatyta, kokių papildomų saugos priemonių turi būti imamasi, kad būtų užtikrintas saugus ir patikimas technologinių įrenginių darbas. Apie priemonių ar sistemų atjungimą vadovas įrašo žurnale (DPS-6).</text:span></text:p>
      <text:p text:style-name="P997"><text:span text:style-name="T998">150</text:span><text:span text:style-name="T999">. Sugedus patalpų dujų signalizatoriui, dujų koncentraciją patalpose būtina tikrinti ne rečiau kaip kas dvi valandos šiam tikslui skirtais dujų analizatoriais ir rezultatus įrašyti į žurnalą (DPS-6).</text:span></text:p>
      <text:p text:style-name="P1000"><text:span text:style-name="T1001">151</text:span><text:span text:style-name="T1002">. Patalpų dujų signalizatoriai, veikiantys nesuspausto oro principu, privalo būti įjungti ištisą parą, o avarinė ir šviesos signalizacija – įvesta į budinčio personalo patalpas.</text:span></text:p>
      <text:p text:style-name="P1003"><text:span text:style-name="T1004">152</text:span><text:span text:style-name="T1005">. Dujų signalizatoriai turi įsijungti esant patalpoje dujų koncentracijai ne didesnei kaip 20% nuo žemutinės dujų sprogimo ribos.</text:span></text:p>
      <text:p text:style-name="P1006"><text:span text:style-name="T1007">153</text:span><text:span text:style-name="T1008">. Dujų signalizatoriai tikrinami specialiai tam tikslui paruoštais dujų mišiniais. Draudžiama tikrinti dujų signalizatorius į patalpas prileidžiant dujų.</text:span></text:p>
      <text:p text:style-name="P1009"><text:span text:style-name="T1010">154</text:span><text:span text:style-name="T1011">. Slėgio matavimo prietaisai turi būti parenkami tokie, kad rodyklė didžiausiojo darbinio slėgio metu būtų antrame prietaiso skalės trečdalyje.</text:span></text:p>
      <text:p text:style-name="P1012"><text:span text:style-name="T1013">155</text:span><text:span text:style-name="T1014">. Remontuojant ar atliekant matavimo priemonių patikrą, jos turi būti pakeičiamos tapačiomis.</text:span></text:p>
      <text:p text:style-name="P1015"><text:span text:style-name="T1016">156</text:span><text:span text:style-name="T1017">. Prieš pradedamos eksploatuoti automatikos ir signalizacijos sistemos turi būti suderintos. Apie atliktus derinimo darbus pateikiama derinimo darbų ataskaita ir pažymima sistemų techniniuose dokumentuose.</text:span></text:p>
      <text:p text:style-name="P1018"/>
      <text:p text:style-name="P1019"><text:span text:style-name="T1020">IX</text:span><text:span text:style-name="T1021">.<text:s/></text:span><text:span text:style-name="T1022">DUJOTIEKIAI</text:span></text:p>
      <text:p text:style-name="P1023"/>
      <text:p text:style-name="P1024"><text:span text:style-name="T1025">157</text:span><text:span text:style-name="T1026">. Vamzdynai techniškai prižiūrimi ir remontuojami šviesiu paros metu.</text:span></text:p>
      <text:p text:style-name="P1027"><text:span text:style-name="T1028">158</text:span><text:span text:style-name="T1029">. Dujų nuotėkiai dujotiekiuose, uždaromuosiuose įtaisuose, sujungimuose turi būti šalinami nedelsiant.</text:span></text:p>
      <text:p text:style-name="P1030"><text:span text:style-name="T1031">159</text:span><text:span text:style-name="T1032">. Dujų pilstymo darbams leidžiama naudoti plieninius dujotiekius turinčias šarnyrų jungtis, gumuoto audinio ir kt. žarnas, jei tai nustatyta jų techniniuose dokumentuose.</text:span></text:p>
      <text:p text:style-name="P1033"><text:span text:style-name="T1034">160</text:span><text:span text:style-name="T1035">. Draudžiama ardyti vamzdynų jungtis, uždaromuosius įtaisus dujotiekiuose esant dujų slėgiui.</text:span></text:p>
      <text:p text:style-name="P1036"><text:span text:style-name="T1037">161</text:span><text:span text:style-name="T1038">. Atliekant dujotiekių suvirinimo, pjovimo darbus, remontuojami dujotiekiai ar atskiri jo ruožai nuo veikiančių dujotiekių turi būti atjungti aklėmis.</text:span></text:p>
      <text:p text:style-name="P1039"><text:span text:style-name="T1040">162</text:span><text:span text:style-name="T1041">. Aklės turi atitikti didžiausiąjį dujų slėgį dujotiekyje, turėti auseles, išsikišusias už flanšų ribų. Ant auselių turi būti įmuštas ženklas, rodantis dujų slėgį ir vamzdžio skersmenį.</text:span></text:p>
      <text:p text:style-name="P1042"><text:span text:style-name="T1043">163</text:span><text:span text:style-name="T1044">. Pakeitus ar papildžius riebokšlius, pakeitus tarpines, įdėjus ar išėmus akles, darbo metu pašalinus dujų nuotėkius, būtina patikrinti dujotiekio sandarumą muilo emulsija arba dujų nuotėkiui nustatyti skirtais prietaisais.</text:span></text:p>
      <text:p text:style-name="P1045"><text:span text:style-name="T1046">164</text:span><text:span text:style-name="T1047">. Keičiant veikiančiuose dujotiekiuose uždaromųjų įtaisų riebokšlius ar juos tvarkant, turi būti naudojami specialūs įtaisai, neleidžiantys išsiveržti dujoms, o dujų slėgis kiek galima sumažinamas.</text:span></text:p>
      <text:p text:style-name="P1048"><text:span text:style-name="T1049">165</text:span><text:span text:style-name="T1050">. Dujotiekių izoliacijos ar antikorozinės dangos pažeidimai, ypač dujotiekio atramų vietose, turi būti pašalinti, neleidžiant vamzdynams rūdyti ir irti.</text:span></text:p>
      <text:p text:style-name="P1051"><text:span text:style-name="T1052">166</text:span><text:span text:style-name="T1053">. Kiekvieną pamainą turi būti atliekama dujotiekių ir įtaisų išorinė apžiūra, kurios metu patikrinama:</text:span></text:p>
      <text:p text:style-name="P1054"><text:span text:style-name="T1055">166.1</text:span><text:span text:style-name="T1056">. vamzdynų, virintinių siūlių, flanšų sujungimų, apsauginės dangos būklė;</text:span></text:p>
      <text:p text:style-name="P1057"><text:span text:style-name="T1058">166.2</text:span><text:span text:style-name="T1059">. vamzdynų atramų tvarkingumas;</text:span></text:p>
      <text:p text:style-name="P1060"><text:span text:style-name="T1061">166.3</text:span><text:span text:style-name="T1062">. uždaromųjų įtaisų tvarkingumas.</text:span></text:p>
      <text:p text:style-name="P1063"><text:span text:style-name="T1064">167</text:span><text:span text:style-name="T1065">. Dujotiekių techninės priežiūros terminai ir darbų apimtys nurodyti XVI skyriuje.</text:span></text:p>
      <text:p text:style-name="P1066"/>
      <text:p text:style-name="P1067"><text:span text:style-name="T1068">VII</text:span><text:span text:style-name="T1069">.<text:s/></text:span><text:span text:style-name="T1070">SUSKYSTINTŲJŲ DUJŲ DEGALINĖS</text:span></text:p>
      <text:p text:style-name="P1071"/>
      <text:p text:style-name="P1072"><text:span text:style-name="T1073">I</text:span><text:span text:style-name="T1074">.<text:s/></text:span><text:span text:style-name="T1075">BENDRIEJI REIKALAVIMAI</text:span></text:p>
      <text:p text:style-name="P1076"/>
      <text:p text:style-name="P1077"><text:span text:style-name="T1078">168</text:span><text:span text:style-name="T1079">. Prekiauti suskystintosiomis naftos dujomis, skirtomis autotransportui (pildyti autotransporto dujų balionus), galima turint [7.17] nustatyta tvarka išduotą licenciją verstis mažmenine prekyba suskystintosiomis dujomis, skirtomis autotransportui, ir leidimą verstis energetikos įrenginių eksploatavimu [7.10].</text:span></text:p>
      <text:p text:style-name="P1080"><text:span text:style-name="T1081">169</text:span><text:span text:style-name="T1082">. Autotransporto dujų balionus leidžiama pildyti tik SDD iš sumontuotų stacionariųjų talpyklų per pildymo kolonėles.</text:span></text:p>
      <text:p text:style-name="P1083"><text:span text:style-name="T1084">170</text:span><text:span text:style-name="T1085">. SDD naudojami įrenginiai, įtaisai, žarnos, medžiagos turi būti skirtos suskystintosioms naftos dujoms ir turėti tai liudijančius techninius dokumentus.</text:span></text:p>
      <text:p text:style-name="P1086"><text:span text:style-name="T1087">171</text:span><text:span text:style-name="T1088">. SDD rezervuaruose, dujų kolonėlėse turi būti sumontuoti apsauginiai įtaisai, apsaugantys nuo dujų išsiveržimo iš pildymo kolonėlių, dujų rezervuarų pripylimo ar išpylimo atvamzdžių, nutrūkus dujų kolonėlių, rezervuarų pildymo žarnoms ar dėl kitokių dujų kolonėlių, degalinės dujų vamzdynų gedimų bei mechaninių pažeidimų.</text:span></text:p>
      <text:p text:style-name="P1089"><text:span text:style-name="T1090">172</text:span><text:span text:style-name="T1091">. Kad antžeminiai rezervuarai neįkaistų nuo saulės spindulių, jie turi būti nudažyti šviesia spalva. Rezervuarų apsaugai nuo saulės spindulių leidžiama įrengti [7.2] nustatyta tvarka suprojektuotas nedegiųjų medžiagų pastoges arba šešėlinius gaubtus.</text:span></text:p>
      <text:p text:style-name="P1092"><text:span text:style-name="T1093">173</text:span><text:span text:style-name="T1094">. SDD leidžiama pildyti tik autotransporto priemonių dujų balionus. Dujų balionai privalo turėti maksimalaus pildymo lygio ribotuvus, neleidžiančius dujų balionus pildyti daugiau, nei nustatyta dujų balionų techniniuose dokumentuose.</text:span></text:p>
      <text:p text:style-name="P1095"><text:span text:style-name="T1096">174</text:span><text:span text:style-name="T1097">. SDD teritorijoje ir jos apsaugos zonoje turi būti iškabinti standartiniai ženklai, draudžiantys rūkyti ir naudoti atvirą ugnį [7.9, 7.23].</text:span></text:p>
      <text:p text:style-name="P1098"><text:span text:style-name="T1099">175</text:span><text:span text:style-name="T1100">. SDD prie uždaromųjų įtaisų, apsauginių įtaisų, kontrolės matavimo priemonių ir kt. turi būti laisvas priėjimas (ne mažiau kaip 1 m).</text:span></text:p>
      <text:p text:style-name="P1101"><text:span text:style-name="T1102">176</text:span><text:span text:style-name="T1103">. SDD perėjos, takai, keliai neturi būti užkrauti medžiagomis, įrenginiais ir kitokiais daiktais. SDD teritorijoje ir apsaugos zonoje draudžiama sandėliuoti ir saugoti medžiagas, nenaudojamas eksploatuojant degalines, statyti transporto priemones, taip pat turi būti vykdomi kiti [7.5] reikalavimai.</text:span></text:p>
      <text:p text:style-name="P1104"><text:span text:style-name="T1105">177</text:span><text:span text:style-name="T1106">. SDD teritorijoje prekybai buitiniais dujų balionais galima įrengti buitinių dujų balionų konteinerius, sandėliavimo aikšteles, laikantis galiojančių norminių teisės aktų ir šių taisyklių reikalavimų, reglamentuojančių tokių konteinerių, sandėliavimo aikštelių įrengimą ir eksploatavimą.</text:span></text:p>
      <text:p text:style-name="P1107"><text:span text:style-name="T1108">178</text:span><text:span text:style-name="T1109">. SDD teritorijoje draudžiama dirbti darbus, nesusijusius su degalinės eksploatavimu, atlikti autocisternų ir kitų kelių transporto priemonių remonto bei reguliavimo darbus, atkabinti priekabą ar puspriekabę su cisterna nuo mašinos (vilkiko).</text:span></text:p>
      <text:p text:style-name="P1110"><text:span text:style-name="T1111">179</text:span><text:span text:style-name="T1112">. SDD dujų rezervuaruose, pildymo kolonėlėse turi būti sumontuoti ir naudojami visi gamyklos gamintojos techniniuose dokumentuose nurodyti saugos, kontrolės, automatikos ir kt. įtaisai.</text:span></text:p>
      <text:p text:style-name="P1113"><text:span text:style-name="T1114">180</text:span><text:span text:style-name="T1115">. Pavojingi darbai su dujomis ir ugnies darbai SDD teritorijoje turi būti atliekami [7.16] ir [7.13] nustatyta tvarka.</text:span></text:p>
      <text:p text:style-name="P1116"><text:span text:style-name="T1117">181</text:span><text:span text:style-name="T1118">. SDD turi būti [7.13] reikalaujamos pirminės gaisro gesinimo priemonės.</text:span></text:p>
      <text:p text:style-name="P1119"/>
      <text:p text:style-name="P1120"><text:span text:style-name="T1121">II</text:span><text:span text:style-name="T1122">.<text:s/></text:span><text:span text:style-name="T1123">DUJŲ REZERVUARŲ PILDYMAS</text:span></text:p>
      <text:p text:style-name="P1124"/>
      <text:p text:style-name="P1125"><text:span text:style-name="T1126">182</text:span><text:span text:style-name="T1127">. SDD rezervuarai pildomi iš dujų autocisternų, panaudojant autocisternos arba degalinės siurblį, kompresorių, kaip yra nustatyta SDD eksploatavimo instrukcijoje.</text:span></text:p>
      <text:p text:style-name="P1128"><text:span text:style-name="T1129">183</text:span><text:span text:style-name="T1130">. Autocisternos pastatymo vieta dujoms išpilti (išpylimo aikštelė) į rezervuarus turi būti pažymėta SDD technologinėje schemoje. Autocisternos pastatymo vieta turi būti parinkta taip, kad prireikus autocisterną galima būtų skubiai pašalinti iš SDD teritorijos.</text:span></text:p>
      <text:p text:style-name="P1131"><text:span text:style-name="T1132">184</text:span><text:span text:style-name="T1133">. Dujos iš autocisternos į rezervuarus išpilamos vadovaujantis [7.16].</text:span></text:p>
      <text:p text:style-name="P1134"><text:span text:style-name="T1135">185</text:span><text:span text:style-name="T1136">. Autocisternoms įžeminti turi būti naudojamas suprojektuotas ir įrengtas pagal projektą įžeminimo kontūras. Draudžiama autocisternai įžeminti naudoti SDD dujų rezervuarus, dujotiekius ir kitos paskirties vamzdynus.</text:span></text:p>
      <text:p text:style-name="P1137"><text:span text:style-name="T1138">186</text:span><text:span text:style-name="T1139">. Rezervuarų dujų pildymo vieta turi būti aptverta laikinomis tvorelėmis, specialiomis juostomis su užrašu „dujos“, iškabinti standartiniai saugos ženklai [7.9, 7.23], draudžiantys rūkyti, naudoti atvirą ugnį, ir imtasi priemonių, kad pildymo metu degalinės teritorijoje nebūtų pašalinių autotransporto priemonių, asmenų.</text:span></text:p>
      <text:p text:style-name="P1140"><text:span text:style-name="T1141">187</text:span><text:span text:style-name="T1142">. Dujų išpylimo metu išpilantiems darbuotojams ir autocisternos vairuotojui draudžiama palikti be priežiūros autocisterną ir SDD rezervuarų įrenginius.</text:span></text:p>
      <text:p text:style-name="P1143"><text:span text:style-name="T1144">188</text:span><text:span text:style-name="T1145">. Dujų išpylimo iš autocisternos į SDD dujų rezervuarus tvarka:</text:span></text:p>
      <text:p text:style-name="P1146"><text:span text:style-name="T1147">188.1</text:span><text:span text:style-name="T1148">. išoriškai apžiūrėti dujų rezervuarus, autocisternas, patikrinti uždaromųjų, saugos įtaisų tvarkingumą ir liekamąjį dujų slėgį. Jei liekamasis slėgis mažesnis kaip 0,5 bar ar už nurodytą techniniuose dokumentuose, turi būti atliktas autocisternos kontrolinis sandarumo bandymas [7.16] nustatyta tvarka;</text:span></text:p>
      <text:p text:style-name="P1149"><text:span text:style-name="T1150">188.2</text:span><text:span text:style-name="T1151">. patikrinti dujų kiekį rezervuaruose ir skaičiuoti, kokį dujų kiekį galima įpilti į kiekvieną SDD rezervuarą;</text:span></text:p>
      <text:p text:style-name="P1152"><text:span text:style-name="T1153">188.3</text:span><text:span text:style-name="T1154">. pastatyti autocisterną į išpylimo aikštelę, išjungti autocisternos variklį, užblokuoti ratus kaladėlėmis, kad autocisterna negalėtų atsitiktinai pajudėti, įžeminti autocisterną;</text:span></text:p>
      <text:p text:style-name="P1155"><text:span text:style-name="T1156">188.4</text:span><text:span text:style-name="T1157">. patikrinti, ar tvarkingi dujų išpylimo ir pildymo įrenginiai, uždaromieji įtaisai, saugos įtaisai, autocisterna, žarnos, įžeminimai, paruoštos naudoti pirminės gaisro gesinimo priemonės;</text:span></text:p>
      <text:p text:style-name="P1158"><text:span text:style-name="T1159">188.5</text:span><text:span text:style-name="T1160">. įrengti įspėjamuosius ženklus ir barjerus eksploatavimo instrukcijoje ir technologinėje schemoje nustatytose vietose;</text:span></text:p>
      <text:p text:style-name="P1161"><text:span text:style-name="T1162">188.6</text:span><text:span text:style-name="T1163">. prijungti gumuoto audinio žarnas prie autocisternos ir SDD rezervuaro;</text:span></text:p>
      <text:p text:style-name="P1164"><text:span text:style-name="T1165">188.7</text:span><text:span text:style-name="T1166">. įjungti autocisternos variklį tuo atveju, jei dujoms pripilti naudojamas autocisternos siurblys, veikiantis nuo automašinos variklio (ant autocisternos išmetimo vamzdžio turi būti sumontuotas kibirkščių gesiklis);</text:span></text:p>
      <text:p text:style-name="P1167"><text:span text:style-name="T1168">188.8</text:span><text:span text:style-name="T1169">. išpilti dujas iš autocisternų į rezervuarus, vadovaujantis SDD eksploatavimo instrukcijomis.</text:span></text:p>
      <text:p text:style-name="P1170"><text:span text:style-name="T1171">189</text:span><text:span text:style-name="T1172">. Pripildžius degalinės rezervuarus turi būti:</text:span></text:p>
      <text:p text:style-name="P1173"><text:span text:style-name="T1174">189.1</text:span><text:span text:style-name="T1175">. dujų likučiai iš žarnų supilami į dujų rezervuarus ar saugiai išleidžiami į atmosferą, kaip nustatyta autocisternų, SDD techniniuose dokumentuose, projektuose. Dujų likučiai žarnose gali būti palikti tik tuo atveju, kai tai yra nustatyta jų gamintojų techniniuose dokumentuose;</text:span></text:p>
      <text:p text:style-name="P1176"><text:span text:style-name="T1177">189.2</text:span><text:span text:style-name="T1178">. atjungiamos pildymo žarnos, rezervuaro ir autocisternos pildymo atvamzdžiai uždaromi aklėmis, atjungiamas autocisternos įžeminimas;</text:span></text:p>
      <text:p text:style-name="P1179"><text:span text:style-name="T1180">189.3</text:span><text:span text:style-name="T1181">. patikrinamas SDD įrenginių sandarumas;</text:span></text:p>
      <text:p text:style-name="P1182"><text:span text:style-name="T1183">189.4</text:span><text:span text:style-name="T1184">. autocisterna pašalinama iš SDD teritorijos.</text:span></text:p>
      <text:p text:style-name="P1185"><text:span text:style-name="T1186">190</text:span><text:span text:style-name="T1187">. Išpilti dujas iš autocisternos į SDD rezervuarus draudžiama:</text:span></text:p>
      <text:p text:style-name="P1188"><text:span text:style-name="T1189">190.1</text:span><text:span text:style-name="T1190">. esant netvarkingiems dujų išpylimo ir pildymo įrenginiams, uždaromiesiems įtaisams, saugos įtaisams, autocisternoms, gumuoto audinio žarnoms, įžeminimo įtaisams, pirminėms gaisro gesinimo priemonėms ar jų nesant;</text:span></text:p>
      <text:p text:style-name="P1191"><text:span text:style-name="T1192">190.2</text:span><text:span text:style-name="T1193">. esant perkūnijai;</text:span></text:p>
      <text:p text:style-name="P1194"><text:span text:style-name="T1195">190.3</text:span><text:span text:style-name="T1196">. esant dujų nuotėkiui.</text:span></text:p>
      <text:p text:style-name="P1197"><text:span text:style-name="T1198">191</text:span><text:span text:style-name="T1199">. Draudžiama pildyti daugiau kaip 85% SDD rezervuarų tūrio, jei kitaip nenustatyta techniniuose dokumentuose. Perpildžius daugiau kaip 85% rezervuaro tūrio ar daugiau, nei nurodyta techniniuose dokumentuose, dujų perteklius turi būti atsiurbiamas į autocisterną eksploatavimo instrukcijoje nustatytu būdu.</text:span></text:p>
      <text:p text:style-name="P1200"><text:span text:style-name="T1201">192</text:span><text:span text:style-name="T1202">. Draudžiama vienu metu pilti dujas iš autocisternų į degalinės dujų rezervuarus ir pildyti automobilių balionus. Dujų išpylimas laikomas baigtu, kai iš SDD teritorijos yra pašalinama autocisterna.</text:span></text:p>
      <text:p text:style-name="P1203"><text:span text:style-name="T1204">193</text:span><text:span text:style-name="T1205">. Pildymo metu pastebėjus dujų nutekėjimą iš autocisternos, kilus gaisrui, avarijai ar pavojui jiems kilti, pildymo darbai turi būti nutraukti, autocisterna nedelsiant pašalinta iš DPS teritorijos ir atliekami eksploatavimo instrukcijose nurodyti veiksmai. Pildymą galima atnaujinti tik pašalinus gedimus.</text:span></text:p>
      <text:p text:style-name="P1206"/>
      <text:p text:style-name="P1207"><text:span text:style-name="T1208">III</text:span><text:span text:style-name="T1209">.<text:s/></text:span><text:span text:style-name="T1210">KELIŲ TRANSPORTO PRIEMONIŲ DUJŲ BALIONŲ PILDYMAS</text:span></text:p>
      <text:p text:style-name="P1211"/>
      <text:p text:style-name="P1212"><text:span text:style-name="T1213">194</text:span><text:span text:style-name="T1214">. Pildant kelių transporto priemonių dujų balionus, turi būti laikomasi šių reikalavimų:</text:span></text:p>
      <text:p text:style-name="P1215"><text:span text:style-name="T1216">194.1</text:span><text:span text:style-name="T1217">. vadovaujantis eksploatavimo instrukcija, dujas pila SDD operatorius, stebint transporto priemonės vairuotojui;</text:span></text:p>
      <text:p text:style-name="P1218"><text:span text:style-name="T1219">194.2</text:span><text:span text:style-name="T1220">. transporto priemonės variklį galima užvesti tik atjungus pildymo kolonėlės žarną ir uždarius aklėmis transporto priemonės baliono pildymo antgalius;</text:span></text:p>
      <text:p text:style-name="P1221"><text:span text:style-name="T1222">194.3</text:span><text:span text:style-name="T1223">. nereguliuoti, neremontuoti ir netaisyti dujų įrenginių, transporto priemonių;</text:span></text:p>
      <text:p text:style-name="P1224"><text:span text:style-name="T1225">194.4</text:span><text:span text:style-name="T1226">. žarnoms prijungti draudžiama naudoti smūginius įrankius, kiti įrankiai turi būti dengti spalvotuoju metalu arba nesukeliantys kibirkščių;</text:span></text:p>
      <text:p text:style-name="P1227"><text:span text:style-name="T1228">194.5</text:span><text:span text:style-name="T1229">. atstumas tarp pildomos transporto priemonės ir kitų transporto priemonių turi būti ne mažesnis kaip 5 m;</text:span></text:p>
      <text:p text:style-name="P1230"><text:span text:style-name="T1231">194.6</text:span><text:span text:style-name="T1232">. tamsiu paros metu transporto priemonių pildymo vieta turi būti tinkamai apšviesta, naudojant saugią sprogimui apšvietimo įrangą.</text:span></text:p>
      <text:p text:style-name="P1233"><text:span text:style-name="T1234">195</text:span><text:span text:style-name="T1235">. Pildyti kelių transporto priemonės dujų balioną draudžiama:</text:span></text:p>
      <text:p text:style-name="P1236"><text:span text:style-name="T1237">195.1</text:span><text:span text:style-name="T1238">. SDD dujas išpilant iš autocisternų į rezervuarus;</text:span></text:p>
      <text:p text:style-name="P1239"><text:span text:style-name="T1240">195.2</text:span><text:span text:style-name="T1241">. esant atmosferinėms iškrovoms (perkūnijai);</text:span></text:p>
      <text:p text:style-name="P1242"><text:span text:style-name="T1243">195.3</text:span><text:span text:style-name="T1244">. esant neišjungtam transporto priemonės varikliui bei elektros prietaisams;</text:span></text:p>
      <text:p text:style-name="P1245"><text:span text:style-name="T1246">195.4</text:span><text:span text:style-name="T1247">. jei praėjęs dujų baliono techninės būklės patikrinimo terminas;</text:span></text:p>
      <text:p text:style-name="P1248"><text:span text:style-name="T1249">195.5</text:span><text:span text:style-name="T1250">. esant techniškai netvarkingai degalinės ar transporto priemonės dujų įrangai;</text:span></text:p>
      <text:p text:style-name="P1251"><text:span text:style-name="T1252">195.6</text:span><text:span text:style-name="T1253">. esant uždarytam variklio ar bagažinės gaubtui;</text:span></text:p>
      <text:p text:style-name="P1254"><text:span text:style-name="T1255">195.7</text:span><text:span text:style-name="T1256">. jei iš transporto priemonės neišlaipinti keleiviai.</text:span></text:p>
      <text:p text:style-name="P1257"><text:span text:style-name="T1258">196</text:span><text:span text:style-name="T1259">. Draudžiama pripildyti daugiau kaip 80% kelių transporto priemonių balionų tūrio, jei techniniuose dokumentuose nenurodyta kitaip.</text:span></text:p>
      <text:p text:style-name="P1260"/>
      <text:p text:style-name="P1261"><text:span text:style-name="T1262">VIII</text:span><text:span text:style-name="T1263">.<text:s/></text:span><text:span text:style-name="T1264">DUJŲ REZERVUARŲ ĮRENGINIAI</text:span></text:p>
      <text:p text:style-name="P1265"/>
      <text:p text:style-name="P1266"><text:span text:style-name="T1267">197</text:span><text:span text:style-name="T1268">. Dujų rezervuarų slėgio reguliavimo, saugos įtaisai ir kontrolės matavimo priemonės turi būti apsaugoti nuo atmosferos kritulių užrakinamais gaubtais.</text:span></text:p>
      <text:p text:style-name="P1269"><text:span text:style-name="T1270">198</text:span><text:span text:style-name="T1271">. Antžeminiai rezervuarai turi būti nudažyti šviesia spalva, kad neįkaistų nuo saulės.</text:span></text:p>
      <text:p text:style-name="P1272"><text:span text:style-name="T1273">199</text:span><text:span text:style-name="T1274">. Prieš pildant suskystintųjų naftos dujų rezervuarus turi būti patikrinta, ar yra liekamasis slėgis. Liekamasis slėgis turi būti ne mažesnis kaip 0,5 bar arba kaip nurodyta techniniuose dokumentuose. Jei liekamasis dujų slėgis yra mažesnis, turi būti atliktas kontrolinis dujų rezervuaro sandarumo bandymas [7.16] nustatyta tvarka.</text:span></text:p>
      <text:p text:style-name="P1275"><text:span text:style-name="T1276">200</text:span><text:span text:style-name="T1277">. Pildant dujų rezervuarus, turi būti lėtai atidaromi uždaromieji įtaisai, kad nesusidarytų hidraulinių smūgių ir statinis elektros krūvis.</text:span></text:p>
      <text:p text:style-name="P1278"><text:span text:style-name="T1279">201</text:span><text:span text:style-name="T1280">. Prieš pilant suskystintąsias naftos dujas į rezervuarus būtina patikrinti, ar įrenginiai, uždaromieji įtaisai, autocisternos ir jų žarnos yra tvarkingos. Radus gedimų, taip pat praėjus rezervuarų techninės būklės patikrinimo terminui arba neturint pirminių gaisro gesinimo priemonių, dujas pilti draudžiama. Pildant dujų rezervuarus draudžiama išleisti dujinės fazės dujas iš rezervuaro į atmosferą norint sumažinti slėgį.</text:span></text:p>
      <text:p text:style-name="P1281"><text:span text:style-name="T1282">202</text:span><text:span text:style-name="T1283">. Pilti suskystintąsias dujas į rezervuarus leidžiama šviesiu paros metu.</text:span></text:p>
      <text:p text:style-name="P1284"><text:span text:style-name="T1285">203</text:span><text:span text:style-name="T1286">. Draudžiama pripildyti daugiau kaip 85% dujų rezervuarų tūrio, jei techniniuose dokumentuose nenustatyta kitaip. Pripildžius dujų rezervuarus daugiau nei leidžiama, dujų perteklius turi būti eksploatavimo instrukcijoje nustatytu būdu atsiurbiamas į autocisterną.</text:span></text:p>
      <text:p text:style-name="P1287"><text:span text:style-name="T1288">204</text:span><text:span text:style-name="T1289">. Dujų išpylimo vietoje neturi būti pašalinių autotransporto priemonių, žmonių.</text:span></text:p>
      <text:p text:style-name="P1290"><text:span text:style-name="T1291">205</text:span><text:span text:style-name="T1292">. Neišgaravę suskystintųjų naftos dujų likučiai, kondensatas iš požeminių rezervuarų turi būti šalinami (išspaudžiamas) į suskystintųjų dujų cisternas.</text:span></text:p>
      <text:p text:style-name="P1293"><text:span text:style-name="T1294">206</text:span><text:span text:style-name="T1295">. Pripildžius rezervuarus būtina atlikti periodinės dujų rezervuarų techninės priežiūros darbus, kaip nustatyta XVI skyriuje.</text:span></text:p>
      <text:p text:style-name="P1296"><text:span text:style-name="T1297">207</text:span><text:span text:style-name="T1298">. Iš rezervuarų įrenginių tiekiamų dujų didžiausiasis darbinis slėgis už reguliatorių neturi būti didesnis kaip 50 mbar.</text:span></text:p>
      <text:p text:style-name="P1299"><text:span text:style-name="T1300">208</text:span><text:span text:style-name="T1301">. Išmetamieji ir uždaromieji apsauginiai vožtuvai sureguliuojami slėgiui, atitinkamai 1,15 ir 1,25 karto didesniam už didžiausiąjį darbinį slėgį.</text:span></text:p>
      <text:p text:style-name="P1302"><text:span text:style-name="T1303">209</text:span><text:span text:style-name="T1304">. Ant rezervuarų įrenginių aptvaro turi būti iškabinami standartiniai ženklai, draudžiantys naudoti ugnį ir rūkyti [7.9, 7.23].</text:span></text:p>
      <text:p text:style-name="P1305"><text:span text:style-name="T1306">210</text:span><text:span text:style-name="T1307">. Prie rezervuarų įrenginio turi būti pirminės gaisro gesinimo priemonės pagal [7.13].</text:span></text:p>
      <text:p text:style-name="P1308"/>
      <text:p text:style-name="P1309"><text:span text:style-name="T1310">IX</text:span><text:span text:style-name="T1311">.<text:s/></text:span><text:span text:style-name="T1312">SKIRSTOMIEJI DUJOTIEKIAI, ĮVADAI IR VIDAUS DUJOTIEKIAI</text:span></text:p>
      <text:p text:style-name="P1313"/>
      <text:p text:style-name="P1314"><text:span text:style-name="T1315">211</text:span><text:span text:style-name="T1316">. Dujotiekiai turi būti techniškai prižiūrimi ir remontuojami pagal įmonės vadovo patvirtintus grafikus, vadovaujantis eksploatavimo instrukcijomis. Ten, kur dujų įrenginius pagal sutartis prižiūri ir remontuoja ne įrenginių savininko kvalifikuotos tarnybos, grafikai turi būti suderinti su įrenginių savininku.</text:span></text:p>
      <text:p text:style-name="P1317"><text:span text:style-name="T1318">212</text:span><text:span text:style-name="T1319">. Pastatų, esančių 15 m atstumu nuo dujotiekio, savininkai turi užtikrinti, kad būtų galima patikrinti, ar rūsių ir kitų įgilintų patalpų oras neužterštas dujomis.</text:span></text:p>
      <text:p text:style-name="P1320"><text:span text:style-name="T1321">213</text:span><text:span text:style-name="T1322">. Aptikę dujas, apeiviai nedelsdami turi apie tai pranešti avarinei-dispečerinei tarnybai, dujų tarnybos vadovams, vėdinti dujomis užterštas patalpas, namų rūsius ir dujų analizatoriais patikrinti namų rūsius, pastatų pirmųjų aukštų ir požeminių statinių orą 50 m spinduliu nuo nuotėkio vietos. Jei aptinkamas dujomis užterštas oras, reikia perspėti pastate esančius žmones, kad nesinaudotų atvira ugnimi ir elektriniais prietaisais, o aptikus užterštą orą rūsiuose – paraginti žmones išeiti iš patalpų.</text:span></text:p>
      <text:p text:style-name="P1323"><text:span text:style-name="T1324">214</text:span><text:span text:style-name="T1325">. Dujų nuotėkiai iš dujotiekių turi būti šalinami, kaip nustatyta avarijų lokalizavimo planuose. Aptikus pavojingą dujų koncentraciją pastatų rūsiuose, kolektoriuose, požeminėse perėjose, dujotiekiai nedelsiant turi būti atjungiami.</text:span></text:p>
      <text:p text:style-name="P1326"><text:span text:style-name="T1327">215</text:span><text:span text:style-name="T1328">. Defektinės dujotiekių sandūros, kiauriniai prarūdijimai, mechaninių sužalojimų ir kitokių defektų vietos, kurių gylis didesnis kaip 30% vamzdžio sienelės storio, turi būti remontuojamos.</text:span></text:p>
      <text:p text:style-name="P1329"><text:span text:style-name="T1330">216</text:span><text:span text:style-name="T1331">. Apie numatomą dujų atjungimą dėl dujotiekio remonto ir apie dujų tiekimo atnaujinimo laiką vartotojai turi būti įspėti iš anksto.</text:span></text:p>
      <text:p text:style-name="P1332"><text:span text:style-name="T1333">217</text:span><text:span text:style-name="T1334">. Nustačius dujotiekių vamzdžių išorinio paviršiaus, antikorozinės ar izoliacinės dangos defektus, įmonė savininkė privalo numatyti priemones jiems laiku pašalinti ir neleisti dujotiekiams toliau irti. Klaidžiojančių srovių zonoje arba netoli pastatų, kuriuose gali būti daug žmonių, šiuos defektus reikia šalinti pirmiausia.</text:span></text:p>
      <text:p text:style-name="P1335"><text:span text:style-name="T1336">218</text:span><text:span text:style-name="T1337">. Jei požeminiai dujotiekiai mechaniškai pažeidžiami, pastumiami, tai tokios dujotiekio vietos turi būti atkasamos ir neardomosios kontrolės metodais tikrinamos pažeisto dujotiekio virintinės sandūros – po vieną artimiausią sandūrą į abi puses nuo pažeidimo vietos. Aptikus sandūroje defektų (trūkių, plyšių), neardomosios kontrolės metodais turi būti patikrintos kitos pažeisto dujotiekio sandūros – dar po vieną artimiausią sandūrą į abi puses nuo pažeistos vietos. Pažeistas dujotiekio ruožas išpjaunamas ir pakeičiamas nauju.</text:span></text:p>
      <text:p text:style-name="P1338"><text:span text:style-name="T1339">219</text:span><text:span text:style-name="T1340">. Patalpų, kuriose nutiesti dujotiekiai, įrengti dujas naudojantys įrenginiai ir uždaromieji įtaisai, savininkai turi užtikrinti, kad dujų įrenginių techninę priežiūrą atliekantys kvalifikuoti darbuotojai prireikus galėtų į jas patekti. Įrengti jose sandėlius, dirbtuves ar užimti jas kam nors, kas trukdytų prižiūrinčiam personalui laisvai prieiti prie dujotiekių ir dujų įrenginių, draudžiama.</text:span></text:p>
      <text:p text:style-name="P1341"><text:span text:style-name="T1342">220</text:span><text:span text:style-name="T1343">. Draudžiama dujotiekius apkrauti įvairiais kroviniais ir naudoti juos kaip atramas arba kaip elektros įžeminimo kontūrą.</text:span></text:p>
      <text:p text:style-name="P1344"><text:span text:style-name="T1345">221</text:span><text:span text:style-name="T1346">. Patalpoje įvykus gaisrui, sprogimui, nedelsiant turi būti nutrauktas dujų tiekimas į pastatą.</text:span></text:p>
      <text:p text:style-name="P1347"/>
      <text:p text:style-name="P1348"><text:span text:style-name="T1349">X</text:span><text:span text:style-name="T1350">.<text:s/></text:span><text:span text:style-name="T1351">DUJAS DEGINANTYS ĮRENGINIAI</text:span></text:p>
      <text:p text:style-name="P1352"/>
      <text:p text:style-name="P1353"><text:span text:style-name="T1354">222</text:span><text:span text:style-name="T1355">. Dujas deginantys įrenginiai turi būti eksploatuojami vadovaujantis eksploatavimo instrukcijomis.</text:span></text:p>
      <text:p text:style-name="P1356"><text:span text:style-name="T1357">223</text:span><text:span text:style-name="T1358">. Buitiniai dujų prietaisai turi būti eksploatuojami vadovaujantis prietaisų gamintojų techniniais dokumentais.</text:span></text:p>
      <text:p text:style-name="P1359"><text:span text:style-name="T1360">224</text:span><text:span text:style-name="T1361">. Draudžiama rekonstruoti katilines ir dujas deginančius įrenginius be [7.2] nustatyta tvarka parengto projekto.</text:span></text:p>
      <text:p text:style-name="P1362"><text:span text:style-name="T1363">225</text:span><text:span text:style-name="T1364">. Dujas deginančiuose įrenginiuose galima naudoti tik tas kuro rūšis, kurios yra nurodytos techniniuose dokumentuose.</text:span></text:p>
      <text:p text:style-name="P1365"><text:span text:style-name="T1366">226</text:span><text:span text:style-name="T1367">. Visi dujas deginantys įrenginiai turi būti aprūpinti saugaus veikimo, kontrolės, reguliavimo automatika, kuri nustatyta techniniuose dokumentuose, projektuose.</text:span></text:p>
      <text:p text:style-name="P1368"><text:span text:style-name="T1369">227</text:span><text:span text:style-name="T1370">. Prieš prijungiant dujų įrenginius ir prietaisus turi būti atliekamas pirminis dūmtraukių, dūmtakių ir vėdinimo kanalų patikrinimas. Pirminį patikrinimą atlieka kvalifikuota tarnyba. Tikrinimo rezultatai turi būti įforminami aktu.</text:span></text:p>
      <text:p text:style-name="P1371"><text:span text:style-name="T1372">228</text:span><text:span text:style-name="T1373">. Pirminio dūmtraukių, dūmtakių vėdinimo kanalų patikrinimo metu nustatoma:</text:span></text:p>
      <text:p text:style-name="P1374"><text:span text:style-name="T1375">228.1</text:span><text:span text:style-name="T1376">. ar tinkamai, iš tinkamų medžiagų jie įrengti;</text:span></text:p>
      <text:p text:style-name="P1377"><text:span text:style-name="T1378">228.2</text:span><text:span text:style-name="T1379">. ar juose nėra pašalinių daiktų, ar sandarūs ir ar gerai atskirti vienas nuo kito;</text:span></text:p>
      <text:p text:style-name="P1380"><text:span text:style-name="T1381">228.3</text:span><text:span text:style-name="T1382">. ar jie tinkamai izoliuoti nuo degių konstrukcijų;</text:span></text:p>
      <text:p text:style-name="P1383"><text:span text:style-name="T1384">228.4</text:span><text:span text:style-name="T1385">. ar gera dūmtraukio viršūnės padėtis stogo, statinių ir kitų objektų atžvilgiu ir ar ši viršūnė tvarkinga, ar dūmtraukyje, dūmtakyje normali trauka (ne mažesnė nei nurodyta dujas deginančių įrenginių techniniuose dokumentuose).</text:span></text:p>
      <text:p text:style-name="P1386"><text:span text:style-name="T1387">229</text:span><text:span text:style-name="T1388">. Dūmtraukiai, dūmtakiai ir vėdinimo kanalai tikrinami ir valomi periodiškai:</text:span></text:p>
      <text:p text:style-name="P1389"><text:span text:style-name="T1390">229.1</text:span><text:span text:style-name="T1391">. sezoniškai veikiančių dujų įrenginių dūmtraukiai, dūmtakiai ir vėdinimo kanalai tikrinami prieš kiekvieną šildymo sezoną;</text:span></text:p>
      <text:p text:style-name="P1392"><text:span text:style-name="T1393">229.2</text:span><text:span text:style-name="T1394">. plytiniai dūmtraukiai, dūmtakiai ir vėdinimo kanalai tikrinami ne rečiau kaip kartą per ketvirtį;</text:span></text:p>
      <text:p text:style-name="P1395"><text:span text:style-name="T1396">229.3</text:span><text:span text:style-name="T1397">. vėdinimo kanalai ir keraminiai bei metaliniai dūmtraukiai, dūmtakiai, taip pat dūmtakiai, pagaminti iš specialių kaitrai atsparaus betono blokų, tikrinami ne rečiau kaip kartą per metus;</text:span></text:p>
      <text:p text:style-name="P1398"><text:span text:style-name="T1399">229.4</text:span><text:span text:style-name="T1400">. nuosavuose namuose ir butuose tikrinti ir valyti dūmtakius bei vėdinimo kanalus gali patys savininkai, jeigu jie šį darbą sugeba atlikti. Daugiabučius gyvenamuosius namus, kitus pastatus eksploatuojančios įmonės, tų namų ir pastatų savininkai periodiškai tikrinti gali ir savo jėgomis, jeigu jie turi apmokytų darbuotojų.</text:span></text:p>
      <text:p text:style-name="P1401"><text:span text:style-name="T1402">230</text:span><text:span text:style-name="T1403">. Už dūmtraukių, dūmtakių, vėdinimo kanalų techninę būklę atsako jų savininkas.</text:span></text:p>
      <text:p text:style-name="P1404"><text:span text:style-name="T1405">231</text:span><text:span text:style-name="T1406">. Periodinio dūmtraukių, dūmtakių ir vėdinimo kanalų tikrinimo metu nustatoma, ar dūmtraukiai, dūmtakiai ir vėdinimo kanalai neprišiukšlinti, ar jie sandarūs ir gerai atskirti vienas nuo kito, ar tvarkinga dūmtraukio viršūnė ir ar dūmtraukyje normali trauka. Trauka dūmtraukyje turi būti ne mažesnė negu nurodyta dujas deginančio įrenginio techniniuose dokumentuose.</text:span></text:p>
      <text:p text:style-name="P1407"><text:span text:style-name="T1408">232</text:span><text:span text:style-name="T1409">. Žiemos metu pastatų savininkai turi reguliariai tikrinti, kad dūmtraukių viršūnės nebūtų apledėjusios.</text:span></text:p>
      <text:p text:style-name="P1410"><text:span text:style-name="T1411">233</text:span><text:span text:style-name="T1412">. Remontuojant dūmtraukius, dūmtakius ir vėdinimo kanalus, dujų įrenginiais, prietaisais naudotis draudžiama.</text:span></text:p>
      <text:p text:style-name="P1413"><text:span text:style-name="T1414">234</text:span><text:span text:style-name="T1415">. Draudžiama naudotis dujas deginančiais įrenginiais, jeigu yra dujų nutekėjimų, neveikia saugumo, kontrolės, reguliavimo automatika, netinkama dūmtakių ir ventiliacijos vėdinimo kanalų būklė, suirusi dūmtraukių viršūnė.</text:span></text:p>
      <text:p text:style-name="P1416"><text:span text:style-name="T1417">235</text:span><text:span text:style-name="T1418">. Draudžiama palikti veikiančius dujas deginančius įrenginius be nuolatinės priežiūros, jei jie neturi gamykloje sukomplektuotos saugos ir reguliavimo automatikos, kuri užtikrina įrenginių darbą be nuolatinės prižiūrinčio personalo kontrolės. Kai dujas deginantys įrenginiai įrengti II ar III kategorijos katilinėse pagal [7.8] reikalavimus ir dirba be nuolatinio prižiūrinčio personalo, įrenginių veikimas turi būti kontroliuojamas iš dispečerinio pulto ar budinčio personalo, į kurio pareigas įeina visi darbai, susiję su įrenginių stabdymu, įjungimu ir jų technine priežiūra.</text:span></text:p>
      <text:p text:style-name="P1419"><text:span text:style-name="T1420">236</text:span><text:span text:style-name="T1421">. Dujų tiekimas į dujas deginančius įrenginius turi būti nutrauktas nedelsiant:</text:span></text:p>
      <text:p text:style-name="P1422"><text:span text:style-name="T1423">236.1</text:span><text:span text:style-name="T1424">. užgesus liepsnai degiklyje;</text:span></text:p>
      <text:p text:style-name="P1425"><text:span text:style-name="T1426">236.2</text:span><text:span text:style-name="T1427">. neleistinai padidėjus arba sumažėjus dujų slėgiui degiklyje;</text:span></text:p>
      <text:p text:style-name="P1428"><text:span text:style-name="T1429">236.3</text:span><text:span text:style-name="T1430">. nutrūkus oro tiekimui į degiklius, į kuriuos oras turi būti tiekiamas priverstiniu būdu;</text:span></text:p>
      <text:p text:style-name="P1431"><text:span text:style-name="T1432">236.4</text:span><text:span text:style-name="T1433">. išsijungus degimo produktų siurbliui arba neleistinai sumažėjus traukai kūrykloje;</text:span></text:p>
      <text:p text:style-name="P1434"><text:span text:style-name="T1435">236.5</text:span><text:span text:style-name="T1436">. atsiradus įrenginio apmūrijimo, dūmtraukių ar nuo sprogimo saugančių atbulinių vožtuvų nesandarumams;</text:span></text:p>
      <text:p text:style-name="P1437"><text:span text:style-name="T1438">236.6</text:span><text:span text:style-name="T1439">. nutrūkus elektros tiekimui arba dingus įtampai distancinio ir automatinio valdymo įrenginiuose bei matavimo prietaisuose;</text:span></text:p>
      <text:p text:style-name="P1440"><text:span text:style-name="T1441">236.7</text:span><text:span text:style-name="T1442">. neveikiant saugaus dujų degimo ir reguliavimo automatiniams įtaisams, taip pat dujas naudojančio įrenginio saugiam veikimui užtikrinti būtinos kontrolės ir matavimo priemonėms;</text:span></text:p>
      <text:p text:style-name="P1443"><text:span text:style-name="T1444">236.8</text:span><text:span text:style-name="T1445">. neveikiant apsauginiams dujų tiekimo blokavimo įtaisams;</text:span></text:p>
      <text:p text:style-name="P1446"><text:span text:style-name="T1447">236.9</text:span><text:span text:style-name="T1448">. esant netvarkingiems degikliams;</text:span></text:p>
      <text:p text:style-name="P1449"><text:span text:style-name="T1450">236.10</text:span><text:span text:style-name="T1451">. patalpoje nutekant dujoms;</text:span></text:p>
      <text:p text:style-name="P1452"><text:span text:style-name="T1453">236.11</text:span><text:span text:style-name="T1454">. dujas deginančiame įrenginyje įvykus dujų oro mišinio sprogimui, užsiliepsnojus degiosioms nuosėdoms dūmtakiuose;</text:span></text:p>
      <text:p text:style-name="P1455"><text:span text:style-name="T1456">236.12</text:span><text:span text:style-name="T1457">. kilus gaisrui, keliančiam pavojų personalui, įrenginiams, taip pat uždaromųjų įtaisų distancinio valdymo grandinėms;</text:span></text:p>
      <text:p text:style-name="P1458"><text:span text:style-name="T1459">236.13</text:span><text:span text:style-name="T1460">. kitais atvejais, nustatytais gamyklos gamintojos techniniuose dokumentuose.</text:span></text:p>
      <text:p text:style-name="P1461"><text:span text:style-name="T1462">237</text:span><text:span text:style-name="T1463">. Prieš išardant dujų uždaromuosius įtaisus, prieš prijungiant ir remontuojant dujotiekius, dirbant dujas deginančio įrenginio viduje, taip pat konservuojant dujas deginančio įrenginio dujotiekius, pirmuosius dujų tekėjimo kryptimi uždaromuosius įtaisus reikia uždaryti ir įrengti už jų akles, iš dujas deginančio įrenginio dujotiekių išleisti dujas ir prapūsti juos oru arba inertinėmis dujomis.</text:span></text:p>
      <text:p text:style-name="P1464"><text:span text:style-name="T1465">238</text:span><text:span text:style-name="T1466">. Kapitaliai remontuojant pastatus ir patalpas, remontuojant dujas deginančius įrenginius, jeigu tokio remonto metu jie yra išardomi, paruošiant ne darbo sezonui, dujas deginantys įrenginiai turi būti atjungti nuo dujotiekių ir įrengtos aklės.</text:span></text:p>
      <text:p text:style-name="P1467"><text:span text:style-name="T1468">239</text:span><text:span text:style-name="T1469">. Saugumo ir prapūtimo žvakėse įrengti uždaromieji įtaisai visą laiką, kol dujas deginantys įrenginiai neveikia, turi būti atidaryti.</text:span></text:p>
      <text:p text:style-name="P1470"/>
      <text:p text:style-name="P1471"><text:span text:style-name="T1472">XI</text:span><text:span text:style-name="T1473">.<text:s/></text:span><text:span text:style-name="T1474">DUJŲ BALIONŲ GRUPINIAI IR INDIVIDUALŪS ĮRENGINIAI</text:span></text:p>
      <text:p text:style-name="P1475"/>
      <text:p text:style-name="P1476"><text:span text:style-name="T1477">240</text:span><text:span text:style-name="T1478">. Dujų balionų grupiniai ir individualūs įrenginiai turi būti įrengiami vadovaujantis jų įrengimą reglamentuojančiais norminiais teisės aktais.</text:span></text:p>
      <text:p text:style-name="P1479"><text:span text:style-name="T1480">241</text:span><text:span text:style-name="T1481">. Dujų balionų spintos, gaubtai turi būti užrakinti.</text:span></text:p>
      <text:p text:style-name="P1482"><text:span text:style-name="T1483">242</text:span><text:span text:style-name="T1484">. Į buitinius dujų prietaisus iš balionų įrenginių tiekiamų dujų slėgis po slėgio reguliavimo įtaiso neturi būti didesnis kaip 50 mbar.</text:span></text:p>
      <text:p text:style-name="P1485"><text:span text:style-name="T1486">243</text:span><text:span text:style-name="T1487">. Draudžiama grupinių ir individualių balionų įrenginių spintoms apšiltinti, šildymui naudoti medžiagas, šildytuvus ir kitus prietaisus, nenustatytus spintas gaminusių gamyklų techniniuose dokumentuose.</text:span></text:p>
      <text:p text:style-name="P1488"><text:span text:style-name="T1489">244</text:span><text:span text:style-name="T1490">. Dujų balionų įrenginių sandarumą leidžiama tikrinti darbinio slėgio dujomis naudojant muilo emulsiją arba dujų nuotėkiui nustatyti skirtais prietaisais.</text:span></text:p>
      <text:p text:style-name="P1491"><text:span text:style-name="T1492">245</text:span><text:span text:style-name="T1493">. Balionai grupiniuose įrenginiuose turi būti keičiami vadovaujantis eksploatavimo instrukcija.</text:span></text:p>
      <text:p text:style-name="P1494"><text:span text:style-name="T1495">246</text:span><text:span text:style-name="T1496">. Grupiniuose ir individualiuose balionų įrenginiuose balionus pakeisti turi kvalifikuoti darbuotojai. Savo individualiuose balionų įrenginiuose keisti balionus leidžiama fiziniams asmenims, instruktuotiems dujų tiekimo įmonėse, vadovaujantis balionų keitimo instrukcija (1 priedas), kurią išduoda balioną parduodanti įmonė [7.12].</text:span></text:p>
      <text:p text:style-name="P1497"><text:span text:style-name="T1498">247</text:span><text:span text:style-name="T1499">. Dujų balioną parduodanti (keičianti) įmonė pagal [7.18, 7.12] reikalavimus ant dujų baliono turi pritvirtinti etiketę (paženklinti prekę).</text:span></text:p>
      <text:p text:style-name="P1500"/>
      <text:p text:style-name="P1501"><text:span text:style-name="T1502">XII</text:span><text:span text:style-name="T1503">.<text:s/></text:span><text:span text:style-name="T1504">DUJŲ NAUDOJIMAS ŪKIO REIKMĖMS</text:span></text:p>
      <text:p text:style-name="P1505"/>
      <text:p text:style-name="P1506"><text:span text:style-name="T1507">248</text:span><text:span text:style-name="T1508">. Naudoti dujas ūkio reikmėms (metalams pjauti, virinti, lituoti, bitumui ir kitoms medžiagoms pakaitinti ir kt.) leidžiama tik kvalifikuotiems darbuotojams.</text:span></text:p>
      <text:p text:style-name="P1509"><text:span text:style-name="T1510">249</text:span><text:span text:style-name="T1511">. Dujos metalams virinti, pjaustyti ir kitiems tikslams gali būti tiekiamos iš stacionariųjų ar kilnojamųjų postų.</text:span></text:p>
      <text:p text:style-name="P1512"><text:span text:style-name="T1513">250</text:span><text:span text:style-name="T1514">. Stacionarieji dujų postai turi būti įrengiami pagal projektus, atitinkančius RSN ir STR reikalavimus.</text:span></text:p>
      <text:p text:style-name="P1515"><text:span text:style-name="T1516">251</text:span><text:span text:style-name="T1517">. Kilnojamuosius degiklius ir technologinius įrenginius leidžiama prijungti prie stacionariųjų postų ar dujų balionų žarnomis, kurios turi išlaikyti 6 bar slėgį, būti ne ilgesnės kaip 30 m ir sudarytos ne daugiau kaip iš trijų, tarpusavyje sujungtų gabalų. Žarnoms sujungti tarpusavyje ir prijungti prie dujas naudojančių įrenginių bei dujų balionų, dujų postų turi būti naudojamos dvipusės gofruotos įmovos. Žarnos sujungimo vietose turi būti suveržtos pavalkėliais.</text:span></text:p>
      <text:p text:style-name="P1518"><text:span text:style-name="T1519">252</text:span><text:span text:style-name="T1520">. Iš rezervuarų į stacionariuosius dujų postus tiekiamų dujų slėgis turi būti ne didesnis kaip 1,5 bar.</text:span></text:p>
      <text:p text:style-name="P1521"><text:span text:style-name="T1522">253</text:span><text:span text:style-name="T1523">. Stacionariajame poste, dujų linijoje prieš žarną, turi būti įrengiamas uždaromasis įtaisas ir uždaro tipo apsauginis įtaisas, neleidžiantis liepsnai išplisti į dujotiekį ar dujotiekyje susidaryti sprogiam mišiniui.</text:span></text:p>
      <text:p text:style-name="P1524"><text:span text:style-name="T1525">254</text:span><text:span text:style-name="T1526">. Prieš pradedant pjaustymo darbus muilo emulsija turi būti patikrintas stacionariojo dujų posto įtaisų, žarnų prijungimo vietų sandarumas.</text:span></text:p>
      <text:p text:style-name="P1527"><text:span text:style-name="T1528">255</text:span><text:span text:style-name="T1529">. Nuo stacionariojo dujų posto atjungus žarną, turi būti uždaromas uždaromasis įtaisas ir įrengiama aklė.</text:span></text:p>
      <text:p text:style-name="P1530"><text:span text:style-name="T1531">256</text:span><text:span text:style-name="T1532">. Kilnojamąjį postą leidžiama įrengti specialios konstrukcijos vežimėlyje sumontuojant jame dujų balioną kartu su deguonies balionu. Balionai vežimėlyje turi būti sumontuoti taip, kad nenukristų ir nesidaužytų vienas į kitą. Darbo metu skystųjų dujų balionas turi būti vertikalioje padėtyje.</text:span></text:p>
      <text:p text:style-name="P1533"><text:span text:style-name="T1534">257</text:span><text:span text:style-name="T1535">. Prie vieno kilnojamojo posto (baliono) gali būti prijungtas tik vienas dujų degiklis ar pjoviklis. Dujų slėgiui sumažinti ir palaikyti jį reikiamo lygio, ant baliono turi būti įrengtas dujų slėgio redukavimo įtaisas.</text:span></text:p>
      <text:p text:style-name="P1536"><text:span text:style-name="T1537">258</text:span><text:span text:style-name="T1538">. Dujų balionai turi būti apsaugoti nuo mechaninio pažeidimo, metalo purslų, dujų arba skysčių, sukeliančių koroziją, poveikio.</text:span></text:p>
      <text:p text:style-name="P1539"><text:span text:style-name="T1540">259</text:span><text:span text:style-name="T1541">. Patalpoje dujų balionas gali būti ne arčiau kaip 1 m nuo šildymo prietaisų ir 5 m – nuo šilumos šaltinio, kuriame dega ugnis. Balionas neturi įšilti daugiau kaip iki 45</text:span><text:span text:style-name="T1542">o</text:span><text:span text:style-name="T1543">C temperatūros.</text:span></text:p>
      <text:p text:style-name="P1544"><text:span text:style-name="T1545">260</text:span><text:span text:style-name="T1546">. Draudžiama pjauti, virinti metalus bei naudoti dujas kitiems tikslams cokolinėse ir rūsių patalpose (jei durys iš patalpos yra žemiau už žemės paviršių), taip pat šuliniuose, šachtose ir kituose požeminiuose statiniuose.</text:span></text:p>
      <text:p text:style-name="P1547"><text:span text:style-name="T1548">261</text:span><text:span text:style-name="T1549">. Metalams pjauti, virinti bei kitiems tikslams naudoti suskystintąsias dujas, taip pat naudoti atvirą liepsną iš kitų šaltinių leidžiama ne arčiau kaip:</text:span></text:p>
      <text:p text:style-name="P1550"><text:span text:style-name="T1551">261.1</text:span><text:span text:style-name="T1552">. 10 m – nuo rezervuarų įrenginio;</text:span></text:p>
      <text:p text:style-name="P1553"><text:span text:style-name="T1554">261.2</text:span><text:span text:style-name="T1555">. 5 m – nuo balionų su dujomis ir deguonimi;</text:span></text:p>
      <text:p text:style-name="P1556"><text:span text:style-name="T1557">261.3</text:span><text:span text:style-name="T1558">. 3 m – nuo dujų vamzdynų ir žarnų, taip pat nuo stacionariųjų dujų skirstymo postų dirbant rankiniu būdu;</text:span></text:p>
      <text:p text:style-name="P1559"><text:span text:style-name="T1560">261.4</text:span><text:span text:style-name="T1561">. 1,5 m – nuo dujų skirstymo postų, kai darbai mechanizuoti.</text:span></text:p>
      <text:p text:style-name="P1562"><text:span text:style-name="T1563">262</text:span><text:span text:style-name="T1564">. Darbo metu degiklio (pjoviklio) liepsna turi būti nukreipta į priešingą pusę nuo dujų šaltinio. Jeigu ši sąlyga negali būti įvykdyta, tai dujų tiekimo šaltinį reikia aptverti metaliniais skydais arba širmomis iš nedegiųjų medžiagų.</text:span></text:p>
      <text:p text:style-name="P1565"><text:span text:style-name="T1566">263</text:span><text:span text:style-name="T1567">. Darbo vietoje remontuoti degiklius, pjoviklius ir kitą įrangą draudžiama.</text:span></text:p>
      <text:p text:style-name="P1568"><text:span text:style-name="T1569">264</text:span><text:span text:style-name="T1570">. Nenaudojami kilnojamųjų postų dujų balionai (ir tušti balionai) turi būti sandėliuojami dujų balionų sandėliuose, metalinėse spintose ar konteineriuose.</text:span></text:p>
      <text:p text:style-name="P1571"><text:span text:style-name="T1572">265</text:span><text:span text:style-name="T1573">. Draudžiama žarną, kuri buvo naudota dujoms tiekti, naudoti deguoniui tiekti, taip pat degiosiomis dujomis išpūsti iš žarnos deguonį ir atvirkščiai – dujas deguonimi.</text:span></text:p>
      <text:p text:style-name="P1574"/>
      <text:p text:style-name="P1575"><text:span text:style-name="T1576">XIII</text:span><text:span text:style-name="T1577">.<text:s/></text:span><text:span text:style-name="T1578">DUJŲ BALIONŲ SANDĖLIAVIMAS</text:span></text:p>
      <text:p text:style-name="P1579"/>
      <text:p text:style-name="P1580"><text:span text:style-name="T1581">266</text:span><text:span text:style-name="T1582">. Pripildyti dujų ir tušti (neprapūsti oru ar inertinėmis dujomis) balionai turi būti laikomi suprojektuotuose atviro ar uždaro tipo sandėliuose, metalinėse vėdinamose spintose ir konteineriuose.</text:span></text:p>
      <text:p text:style-name="P1583"><text:span text:style-name="T1584">267</text:span><text:span text:style-name="T1585">. Sandėlyje turi būti suprojektuota natūrali arba mechaninė vėdinimo sistema, užtikrinanti per valandą trikartinį oro pasikeitimą sandėlyje.</text:span></text:p>
      <text:p text:style-name="P1586"><text:span text:style-name="T1587">268</text:span><text:span text:style-name="T1588">. Sandėlio teritorijoje, šalia metalinės spintos ar konteinerio turi būti pirminės gaisro gesinimo priemonės [7.13].</text:span></text:p>
      <text:p text:style-name="P1589"><text:span text:style-name="T1590">269</text:span><text:span text:style-name="T1591">. Balionų sandėliavimo, sandėlių naudojimo tvarka turi būti nustatyta sudarytoje sandėlių naudojimo instrukcijoje.</text:span></text:p>
      <text:p text:style-name="P1592"><text:span text:style-name="T1593">270</text:span><text:span text:style-name="T1594">. Sandėliuose, sandėlių apsaugos zonoje turi būti iškabinti standartiniai ženklai [7.9, 7.23.], draudžiantys naudoti atvirą ugnį ir rūkyti.</text:span></text:p>
      <text:p text:style-name="P1595"><text:span text:style-name="T1596">271</text:span><text:span text:style-name="T1597">. Sandėliuojami balionai neturi būti veikiami tiesioginių saulės spindulių ir kritulių. Sandėlių langai turi būti įstiklinti matiniais ar baltai nudažytais stiklais.</text:span></text:p>
      <text:p text:style-name="P1598"><text:span text:style-name="T1599">272</text:span><text:span text:style-name="T1600">. Sandėlio grindys turi būti iš medžiagų, kurios nesukelia kibirkšties. Į sandėlius, kuriuose laikomi degiųjų dujų balionai, draudžiama įeiti asmenims, dėvintiems avalynę arba drabužius, galinčius sukelti kibirkščiavimą.</text:span></text:p>
      <text:p text:style-name="P1601"><text:span text:style-name="T1602">273</text:span><text:span text:style-name="T1603">. Pripildyti dujų balionai laikomi vertikaliai arba horizontaliai. Balionai turi būti laikomi taip, kad nenuvirstų ar nebūtų mechaniškai sužaloti. Balionus laikant horizontaliai ant medinių rėmų arba stelažų, rietuvės turi būti ne aukštesnės kaip 1,5 m, o visi ventiliai nukreipti į vieną pusę. Ant horizontaliai sandėliuojamo baliono turi būti uždedama po du virvės ar gumos žiedus.</text:span></text:p>
      <text:p text:style-name="P1604"><text:span text:style-name="T1605">274</text:span><text:span text:style-name="T1606">. Pripildyti dujų balionai turi būti sandėliuojami atskirai nuo tuščių.</text:span></text:p>
      <text:p text:style-name="P1607"><text:span text:style-name="T1608">275</text:span><text:span text:style-name="T1609">. Pripildyti ir tušti dujų balionai turi būti sandėliuojami su aklėmis.</text:span></text:p>
      <text:p text:style-name="P1610"><text:span text:style-name="T1611">276</text:span><text:span text:style-name="T1612">. Suskystintųjų dujų balionų sandėliuose temperatūra neturi viršyti 35</text:span><text:span text:style-name="T1613">o<text:s/></text:span><text:span text:style-name="T1614">C. Esant aukštesnei temperatūrai, būtina patalpą aušinti (ypač grindų lygyje).</text:span></text:p>
      <text:p text:style-name="P1615"><text:span text:style-name="T1616">277</text:span><text:span text:style-name="T1617">. Jeigu iš sandėlyje esančių balionų nuteka dujos, tai sandėlį reikia vėdinti, nesandarius balionus išnešti iš sandėlio, o dujas iš tokių balionų išleisti tam tikslui nustatytoje aikštelėje.</text:span></text:p>
      <text:p text:style-name="P1618"><text:span text:style-name="T1619">278</text:span><text:span text:style-name="T1620">. Sandėlyje turi būti svarstyklės balionams pasverti.</text:span></text:p>
      <text:p text:style-name="P1621"><text:span text:style-name="T1622">279</text:span><text:span text:style-name="T1623">. Netvarkingi balionai turi būti pažymėti, kreida nurodant nuotėkio vietą, ir laikomi atskirai. Šie balionai turi būti grąžinami į DPS, DPP remontuoti.</text:span></text:p>
      <text:p text:style-name="P1624"><text:span text:style-name="T1625">280</text:span><text:span text:style-name="T1626">. Sandėlis turi būti tvarkingas ir švarus.</text:span></text:p>
      <text:p text:style-name="P1627"><text:span text:style-name="T1628">281</text:span><text:span text:style-name="T1629">. Sandėlyje kilus gaisrui, skubiai iškviesti ugniagesius, o iki jiems atvykstant gaisrą gesinti esamomis priemonėmis.</text:span></text:p>
      <text:p text:style-name="P1630"><text:span text:style-name="T1631">282</text:span><text:span text:style-name="T1632">. Draudžiama kartu su dujų balionais sandėlyje laikyti kitas degiąsias medžiagas, deguonies balionus ir kitus daiktus.</text:span></text:p>
      <text:p text:style-name="P1633"/>
      <text:p text:style-name="P1634"><text:span text:style-name="T1635">XIV</text:span><text:span text:style-name="T1636">.<text:s/></text:span><text:span text:style-name="T1637">DUJŲ ĮRENGINIŲ APSAUGA NUO KOROZIJOS</text:span></text:p>
      <text:p text:style-name="P1638"/>
      <text:p text:style-name="P1639"><text:span text:style-name="T1640">283</text:span><text:span text:style-name="T1641">. Požeminių dujų rezervuarų įrenginių, požeminių plieninių dujotiekių apsaugai nuo korozijos turi būti įrengtos ir naudojamos apsaugos nuo korozijos priemonės, vadovaujantis norminiais teisės aktais, reglamentuojančiais apsaugos nuo korozijos priemonių įrengimą ir naudojimą.</text:span></text:p>
      <text:p text:style-name="P1642"><text:span text:style-name="T1643">284</text:span><text:span text:style-name="T1644">. Apsaugos nuo korozijos įrenginius eksploatuoti turi kvalifikuota tarnyba.</text:span></text:p>
      <text:p text:style-name="P1645"><text:span text:style-name="T1646">285</text:span><text:span text:style-name="T1647">. Elektrocheminės apsaugos nuo korozijos įrenginiai turi būti eksploatuojami vadovaujantis [7.14], eksploatavimo instrukcijomis, standartais ir kitais norminiais teisės aktais.</text:span></text:p>
      <text:p text:style-name="P1648"/>
      <text:p text:style-name="P1649"><text:span text:style-name="T1650">XV</text:span><text:span text:style-name="T1651">.<text:s/></text:span><text:span text:style-name="T1652">SUSKYSTINTŲJŲ DUJŲ VEŽIMAS</text:span></text:p>
      <text:p text:style-name="P1653"/>
      <text:p text:style-name="P1654"><text:span text:style-name="T1655">286</text:span><text:span text:style-name="T1656">. Dujų vežimo kelių transporto priemonėmis tvarką nustato teisės aktai, reglamentuojantys pavojingų krovinių vežimą.</text:span></text:p>
      <text:p text:style-name="P1657"><text:span text:style-name="T1658">287</text:span><text:span text:style-name="T1659">. Individualiu transportu leidžiama vežti dujų balionus laikantis šių sąlygų:</text:span></text:p>
      <text:p text:style-name="P1660"><text:span text:style-name="T1661">287.1</text:span><text:span text:style-name="T1662">. leidžiama vežti ne daugiau kaip du buitinius dujų balionus, kurių bendra talpa ne didesnė kaip 55 litrai;</text:span></text:p>
      <text:p text:style-name="P1663"><text:span text:style-name="T1664">287.2</text:span><text:span text:style-name="T1665">. dujų balionai turi būti su aklėmis;</text:span></text:p>
      <text:p text:style-name="P1666"><text:span text:style-name="T1667">287.3</text:span><text:span text:style-name="T1668">. vežami balionai turi būti apsaugoti nuo saulės spindulių ir atmosferinių kritulių.</text:span></text:p>
      <text:p text:style-name="P1669"><text:span text:style-name="T1670">288</text:span><text:span text:style-name="T1671">. Dujas tiekiančios (parduodančios) įmonės darbuotojai, pardavę buitinius dujų balionus individualiems vartotojams, vežantiems balionus individualiu transportu, privalo juos perspėti dėl vežimo sąlygų laikymosi.</text:span></text:p>
      <text:p text:style-name="P1672"/>
      <text:p text:style-name="P1673"><text:span text:style-name="T1674">XVI</text:span><text:span text:style-name="T1675">.<text:s/></text:span><text:span text:style-name="T1676">DUJŲ ĮRENGINIŲ TECHNINĖ PRIEŽIŪRA</text:span></text:p>
      <text:p text:style-name="P1677"/>
      <text:p text:style-name="P1678"><text:span text:style-name="T1679">I</text:span><text:span text:style-name="T1680">.<text:s/></text:span><text:span text:style-name="T1681">BENDRIEJI REIKALAVIMAI</text:span></text:p>
      <text:p text:style-name="P1682"/>
      <text:p text:style-name="P1683"><text:span text:style-name="T1684">289</text:span><text:span text:style-name="T1685">. Dujų įrenginių techninę priežiūrą sudaro:</text:span></text:p>
      <text:p text:style-name="P1686"><text:span text:style-name="T1687">289.1</text:span><text:span text:style-name="T1688">. apėjimas;</text:span></text:p>
      <text:p text:style-name="P1689"><text:span text:style-name="T1690">289.2</text:span><text:span text:style-name="T1691">. techninis patikrinimas;</text:span></text:p>
      <text:p text:style-name="P1692"><text:span text:style-name="T1693">289.3</text:span><text:span text:style-name="T1694">. taisymas.</text:span></text:p>
      <text:p text:style-name="P1695"><text:span text:style-name="T1696">290</text:span><text:span text:style-name="T1697">. Dujų įrenginių techninė priežiūra turi būti atliekama pagal eksploatavimo instrukcijas ir savininko patvirtintą grafiką. Atlikti techninės priežiūros darbai turi būti įforminami techniniuose dokumentuose.</text:span></text:p>
      <text:p text:style-name="P1698"><text:span text:style-name="T1699">291</text:span><text:span text:style-name="T1700">. Dujų įrenginių apėjimo periodiškumą nustato savininkas, bet apeinama turi būti ne rečiau, negu nustatyta šiose taisyklėse.</text:span></text:p>
      <text:p text:style-name="P1701"><text:span text:style-name="T1702">292</text:span><text:span text:style-name="T1703">. Dujotiekiai turi būti apeinami pagal sudarytus maršrutinius žemėlapius, kuriuose turi būti nurodyta:</text:span></text:p>
      <text:p text:style-name="P1704"><text:span text:style-name="T1705">292.1</text:span><text:span text:style-name="T1706">. dujų vamzdynai, įrenginiai, įtaisai;</text:span></text:p>
      <text:p text:style-name="P1707"><text:span text:style-name="T1708">292.2</text:span><text:span text:style-name="T1709">. 15 metrų atstumu į abi puses nuo dujotiekio ir aplink dujų įrenginius esantys pastatų rūsiai, kitos požeminės inžinerinės komunikacijos, šuliniai ir kitos vietos, kur gali kauptis dujos.</text:span></text:p>
      <text:p text:style-name="P1710"><text:span text:style-name="T1711">293</text:span><text:span text:style-name="T1712">. Apėjimo metu nustatytus dujų įrenginių trūkumus kvalifikuota tarnyba turi analizuoti ir numatyti jų pašalinimą, atliekant techninį patikrinimą, taisymą ar rengiant remonto darbų planus.</text:span></text:p>
      <text:p text:style-name="P1713"><text:span text:style-name="T1714">294</text:span><text:span text:style-name="T1715">. Dujų įrenginių techninis patikrinimas turi būti atliekamas pagal savininko sudarytus ir patvirtintus grafikus ir eksploatavimo instrukcijas. Techniniai patikrinimai turi būti atliekami ne rečiau, negu nurodyta šiose taisyklėse, jeigu kitaip nenustatyta dujų įrenginių techniniuose dokumentuose.</text:span></text:p>
      <text:p text:style-name="P1716"><text:span text:style-name="T1717">295</text:span><text:span text:style-name="T1718">. Požeminiai dujotiekiai, kuriuos eksploatuojant dujos ėmė tekėti pro vamzdžių surūdijusias vietas ir šių vietų negalima kitaip nustatyti, turi būti techniškai patikrinami, atliekant jų mechaninio stiprumo, sandarumo bandymus arba kitomis techninėmis priemonėmis, nustatančiomis defektus. Toks patikrinimas turi būti atliktas dujotiekius sumontavus ir praėjus vieneriems metams po remonto. Tokių dujotiekių sąrašą kiekvienais metais turi sudaryti dujotiekį eksploatuojanti įmonė. Bandymu metu vartotojų įrenginiai turi būti atjungti.</text:span></text:p>
      <text:p text:style-name="P1719"><text:span text:style-name="T1720">296</text:span><text:span text:style-name="T1721">. Tais atvejais, kai atliekant techninį patikrinimą nustatomi gedimai, dėl kurių nesaugu naudoti dujų įrenginius, o gedimų negalima nedelsiant pašalinti, dujų tiekimas turi būti nutrauktas, iki bus pašalinti gedimai.</text:span></text:p>
      <text:p text:style-name="P1722"><text:span text:style-name="T1723">297</text:span><text:span text:style-name="T1724">. DPS, DPP, SDD, suskystintųjų dujų rezervuarų įrenginių, grupinių balionų įrenginių, dujas deginančių įrenginių, skirstomųjų, įvadų ir vidaus dujotiekių darbo parametrai, sutrikimai, techninio patikrinimo metu nustatyti trūkumai turi būti analizuojami ir numatomos priemonės bei darbai, kurie užtikrintų patikimą ir saugų dujų įrenginių darbą.</text:span></text:p>
      <text:p text:style-name="P1725"><text:span text:style-name="T1726">298</text:span><text:span text:style-name="T1727">. Valstybės registre registruojamų potencialiai pavojingų įrenginių techninė būklė tikrinama vadovaujantis [7.3, 7.15].</text:span></text:p>
      <text:p text:style-name="P1728"><text:span text:style-name="T1729">299</text:span><text:span text:style-name="T1730">. Apie atliktus techninio patikrinimo darbus turi būti pažymima įrenginių techniniuose dokumentuose. Varžų matavimai, mechaninio stiprumo, sandarumo bandymai turi būti įforminami aktais.</text:span></text:p>
      <text:p text:style-name="P1731"/>
      <text:p text:style-name="P1732"><text:span text:style-name="T1733">II</text:span><text:span text:style-name="T1734">.<text:s/></text:span><text:span text:style-name="T1735">POŽEMINIO DUJOTIEKIO APĖJIMAS</text:span></text:p>
      <text:p text:style-name="P1736"/>
      <text:p text:style-name="P1737"><text:span text:style-name="T1738">300</text:span><text:span text:style-name="T1739">. Požeminiai dujotiekiai apeinami tokiu periodiškumu:</text:span></text:p>
      <text:p text:style-name="P1740"><text:span text:style-name="T1741">300.1</text:span><text:span text:style-name="T1742">. dujotiekiai, kuriuose dujų darbinis slėgis ne didesnis kaip 50 mbar, – ne rečiau kaip kartą per mėnesį;</text:span></text:p>
      <text:p text:style-name="P1743"><text:span text:style-name="T1744">300.2</text:span><text:span text:style-name="T1745">. dujotiekiai, kuriuose dujų darbinis slėgis didesnis kaip 50 mbar, – ne rečiau kaip du kartus per mėnesį;</text:span></text:p>
      <text:p text:style-name="P1746"><text:span text:style-name="T1747">300.3</text:span><text:span text:style-name="T1748">. dujotiekiai, kurių apsaugos zonoje atliekami statybos ir žemės darbai, – kasdien, iki nebus dujotiekio pažeidimo grėsmės;</text:span></text:p>
      <text:p text:style-name="P1749"><text:span text:style-name="T1750">300.4</text:span><text:span text:style-name="T1751">. naujai nutiesti dujotiekiai – ne vėliau kaip kitą dieną paleidus dujas.</text:span></text:p>
      <text:p text:style-name="P1752"><text:span text:style-name="T1753">301</text:span><text:span text:style-name="T1754">. Apeinant požeminį dujotiekį, turi būti patikrinama:</text:span></text:p>
      <text:p text:style-name="P1755"><text:span text:style-name="T1756">301.1</text:span><text:span text:style-name="T1757">. dujotiekio įtaisų tvarkingumas;</text:span></text:p>
      <text:p text:style-name="P1758"><text:span text:style-name="T1759">301.2</text:span><text:span text:style-name="T1760">. dujotiekio įvadų būklė;</text:span></text:p>
      <text:p text:style-name="P1761"><text:span text:style-name="T1762">301.3</text:span><text:span text:style-name="T1763">. pastatų rūsių ir požeminių komunikacijų šulinių užteršimas dujomis 15 m atstumu į abi puses nuo dujotiekio;</text:span></text:p>
      <text:p text:style-name="P1764"><text:span text:style-name="T1765">301.4</text:span><text:span text:style-name="T1766">. išoriniai dujų nutekėjimo požymiai;</text:span></text:p>
      <text:p text:style-name="P1767"><text:span text:style-name="T1768">301.5</text:span><text:span text:style-name="T1769">. ar dujotiekiui negresia mechaniniai pažeidimai ir užstatymo pavojus, ar dujotiekio apsaugos zonoje žemės darbai atliekami pagal normatyvinių dokumentų reikalavimus;</text:span></text:p>
      <text:p text:style-name="P1770"><text:span text:style-name="T1771">301.6</text:span><text:span text:style-name="T1772">. ar dujotiekio apsauginėje zonoje neauga medžiai.</text:span></text:p>
      <text:p text:style-name="P1773"><text:span text:style-name="T1774">302</text:span><text:span text:style-name="T1775">. Apeinant dujotiekio įtaisus, turi būti:</text:span></text:p>
      <text:p text:style-name="P1776"><text:span text:style-name="T1777">302.1</text:span><text:span text:style-name="T1778">. patikrinamas dujotiekio įtaisų sandarumas;</text:span></text:p>
      <text:p text:style-name="P1779"><text:span text:style-name="T1780">302.2</text:span><text:span text:style-name="T1781">. patikrinama dujų koncentracija kontroliniuose vamzdeliuose;</text:span></text:p>
      <text:p text:style-name="P1782"><text:span text:style-name="T1783">302.3</text:span><text:span text:style-name="T1784">. patikrinama dujotiekio įtaisų apsauginių šulinėlių padėtis (ar nenusėdę, nepasislinkę ir pan.), jie išvalomi;</text:span></text:p>
      <text:p text:style-name="P1785"><text:span text:style-name="T1786">302.4</text:span><text:span text:style-name="T1787">. pakeičiami sutrupėję putplasčio amortizatoriai.</text:span></text:p>
      <text:p text:style-name="P1788"><text:span text:style-name="T1789">303</text:span><text:span text:style-name="T1790">. Apeinant dujotiekio įvadus, turi būti patikrinama:</text:span></text:p>
      <text:p text:style-name="P1791"><text:span text:style-name="T1792">303.1</text:span><text:span text:style-name="T1793">. uždaromųjų įtaisų, izoliuojančių jungčių sandarumas;</text:span></text:p>
      <text:p text:style-name="P1794"><text:span text:style-name="T1795">303.2</text:span><text:span text:style-name="T1796">. vamzdžių korozinė būklė;</text:span></text:p>
      <text:p text:style-name="P1797"><text:span text:style-name="T1798">303.3</text:span><text:span text:style-name="T1799">. dėklų padėtis ir jų sandarinimo būklė.</text:span></text:p>
      <text:p text:style-name="P1800"><text:span text:style-name="T1801">304</text:span><text:span text:style-name="T1802">. Dujų nutekėjimas apeinant gali būti nustatomas pagal požymius:</text:span></text:p>
      <text:p text:style-name="P1803"><text:span text:style-name="T1804">304.1</text:span><text:span text:style-name="T1805">. vasarą – virš (šalia) požeminio dujotiekio pageltę ar išdžiūvę želdiniai;</text:span></text:p>
      <text:p text:style-name="P1806"><text:span text:style-name="T1807">304.2</text:span><text:span text:style-name="T1808">. žiemą – parudavęs sniegas.</text:span></text:p>
      <text:p text:style-name="P1809"><text:span text:style-name="T1810">305</text:span><text:span text:style-name="T1811">. Jei dujotiekio apsaugos zonoje atliekami statybos ir (ar) žemės darbai, turi būti patikrinta:</text:span></text:p>
      <text:p text:style-name="P1812"><text:span text:style-name="T1813">305.1</text:span><text:span text:style-name="T1814">. ar statinys statomas (montuojamas) nuo dujotiekio vamzdynų ir įrenginių leidžiamais norminiais atstumais;</text:span></text:p>
      <text:p text:style-name="P1815"><text:span text:style-name="T1816">305.2</text:span><text:span text:style-name="T1817">. ar nepažeisti dujotiekiai, dujotiekio įtaisai bei jų izoliacija, ar jie neužkraunami statybinėmis medžiagomis ir mechanizmais;</text:span></text:p>
      <text:p text:style-name="P1818"><text:span text:style-name="T1819">305.3</text:span><text:span text:style-name="T1820">. prireikus dujotiekio sandarumas (apžiūrint).</text:span></text:p>
      <text:p text:style-name="P1821"><text:span text:style-name="T1822">306</text:span><text:span text:style-name="T1823">. Aptikę dujų nuotėkį, apeiviai turi apie tai pranešti avarinei tarnybai, savo įmonės vadovams, vėdinti patalpas ir namų rūsius, dujų analizatoriumi patikrinti namų rūsių, pastatų pirmųjų aukštų ir požeminių statinių orą 50 m spinduliu nuo nuotėkio vietos. Jei aptinkamas dujomis užterštas oras, reikia perspėti pastate esančius žmones, kad nesinaudotų atvira ugnimi ir elektriniais prietaisais, o aptikus užterštą orą rūsiuose – paraginti žmones išeiti iš patalpų į lauką.</text:span></text:p>
      <text:p text:style-name="P1824"/>
      <text:p text:style-name="P1825"><text:span text:style-name="T1826">III</text:span><text:span text:style-name="T1827">.<text:s/></text:span><text:span text:style-name="T1828">ANTŽEMINIO DUJOTIEKIO APĖJIMAS</text:span></text:p>
      <text:p text:style-name="P1829"/>
      <text:p text:style-name="P1830"><text:span text:style-name="T1831">307</text:span><text:span text:style-name="T1832">. Antžeminiai dujotiekiai apeinami ne rečiau kaip du kartus per metus.</text:span></text:p>
      <text:p text:style-name="P1833"><text:span text:style-name="T1834">308</text:span><text:span text:style-name="T1835">. Apeinant antžeminį dujotiekį, turi būti tikrinama:</text:span></text:p>
      <text:p text:style-name="P1836"><text:span text:style-name="T1837">308.1</text:span><text:span text:style-name="T1838">. dujotiekio antikorozinės dangos ir tvirtinimo būklė;</text:span></text:p>
      <text:p text:style-name="P1839"><text:span text:style-name="T1840">308.2</text:span><text:span text:style-name="T1841">. statinių, ant kurių įrengtas dujotiekis, konstrukcijų būklė;</text:span></text:p>
      <text:p text:style-name="P1842"><text:span text:style-name="T1843">308.3</text:span><text:span text:style-name="T1844">. ar atliekant statybos ir remonto darbus dujotiekiui negresia mechaniniai pažeidimai ir užstatymo pavojus;</text:span></text:p>
      <text:p text:style-name="P1845"><text:span text:style-name="T1846">308.4</text:span><text:span text:style-name="T1847">. dujotiekio įvadų, perėjimų per sienas, dėklų sandarinimo būklė;</text:span></text:p>
      <text:p text:style-name="P1848"><text:span text:style-name="T1849">308.5</text:span><text:span text:style-name="T1850">. ar dujotiekis nenaudojamas kitoms komunikacijoms tvirtinti, įžeminti;</text:span></text:p>
      <text:p text:style-name="P1851"><text:span text:style-name="T1852">308.6</text:span><text:span text:style-name="T1853">. dujotiekio sandarumas (apžiūrint);</text:span></text:p>
      <text:p text:style-name="P1854"><text:span text:style-name="T1855">308.7</text:span><text:span text:style-name="T1856">. uždaromųjų įtaisų, izoliuojančių jungčių tvarkingumas.</text:span></text:p>
      <text:p text:style-name="P1857"/>
      <text:p text:style-name="P1858"><text:span text:style-name="T1859">IV</text:span><text:span text:style-name="T1860">.<text:s/></text:span><text:span text:style-name="T1861">DPS, DPP, SDD DUJŲ ĮRENGINIŲ TECHNINIS PATIKRINIMAS</text:span></text:p>
      <text:p text:style-name="P1862"/>
      <text:p text:style-name="P1863"><text:span text:style-name="T1864">309</text:span><text:span text:style-name="T1865">. DPS, DPP, SDD dujų įrenginių techniniai patikrinimai atliekami tokiu periodiškumu:</text:span></text:p>
      <text:p text:style-name="P1866"><text:span text:style-name="T1867">309.1</text:span><text:span text:style-name="T1868">. ne rečiau kaip vieną kartą per mėnesį turi būti:</text:span></text:p>
      <text:p text:style-name="P1869"><text:span text:style-name="T1870">309.1.1</text:span><text:span text:style-name="T1871">. patikrinamas dujotiekių sandarumas;</text:span></text:p>
      <text:p text:style-name="P1872"><text:span text:style-name="T1873">309.1.2</text:span><text:span text:style-name="T1874">. patikrinamas saugos įtaisų veikimas, uždaromųjų įtaisų, jungčių sandarumas;</text:span></text:p>
      <text:p text:style-name="P1875"><text:span text:style-name="T1876">309.1.3</text:span><text:span text:style-name="T1877">. išoriškai apžiūrimi rezervuarai;</text:span></text:p>
      <text:p text:style-name="P1878"><text:span text:style-name="T1879">309.1.4</text:span><text:span text:style-name="T1880">. patikrinama antžeminių rezervuarų, dujotiekių antikorozinės dangos būklė;</text:span></text:p>
      <text:p text:style-name="P1881"><text:span text:style-name="T1882">309.1.5</text:span><text:span text:style-name="T1883">. patikrinamas filtrų užterštumas, jei reikia, jie išvalomi;</text:span></text:p>
      <text:p text:style-name="P1884"><text:span text:style-name="T1885">309.1.6</text:span><text:span text:style-name="T1886">. prapučiami manometrų, slėgio reguliatorių, saugos įtaisų ir kt. impulsiniai vamzdeliai;</text:span></text:p>
      <text:p text:style-name="P1887"><text:span text:style-name="T1888">309.1.7</text:span><text:span text:style-name="T1889">. patikrinama slėgio reguliatorių, saugos įtaisų techninė būklė, suderinami jų veikimo parametrai;</text:span></text:p>
      <text:p text:style-name="P1890"><text:span text:style-name="T1891">309.2</text:span><text:span text:style-name="T1892">. ne rečiau kaip kartą per šešis mėnesius:</text:span></text:p>
      <text:p text:style-name="P1893"><text:span text:style-name="T1894">309.2.1</text:span><text:span text:style-name="T1895">. išbandomos dujų pripildymo ir išpylimo žarnos;</text:span></text:p>
      <text:p text:style-name="P1896"><text:span text:style-name="T1897">309.2.2</text:span><text:span text:style-name="T1898">. patikrinami ir sureguliuojami apsauginiai vožtuvai;</text:span></text:p>
      <text:p text:style-name="P1899"><text:span text:style-name="T1900">309.3</text:span><text:span text:style-name="T1901">. ne rečiau kaip kartą per metus:</text:span></text:p>
      <text:p text:style-name="P1902"><text:span text:style-name="T1903">309.3.1</text:span><text:span text:style-name="T1904">. patikrinami balionų pripildymo įrenginiai;</text:span></text:p>
      <text:p text:style-name="P1905"><text:span text:style-name="T1906">309.3.2</text:span><text:span text:style-name="T1907">. išardomi ir išvalomi reguliatoriai, saugos įtaisai;</text:span></text:p>
      <text:p text:style-name="P1908"><text:span text:style-name="T1909">309.3.3</text:span><text:span text:style-name="T1910">. patikrinamas vožtuvų prigludimo prie lizdo, membranų sandarumas, paslankumas;</text:span></text:p>
      <text:p text:style-name="P1911"><text:span text:style-name="T1912">309.3.4</text:span><text:span text:style-name="T1913">. sutepamos įrenginių, įtaisų besitrinančios dalys, sutvarkomi riebokšliai;</text:span></text:p>
      <text:p text:style-name="P1914"><text:span text:style-name="T1915">309.3.5</text:span><text:span text:style-name="T1916">. patikrinamas neardomųjų konstrukcijų mazgų tvirtinimas;</text:span></text:p>
      <text:p text:style-name="P1917"><text:span text:style-name="T1918">309.3.6</text:span><text:span text:style-name="T1919">. išmatuojamos kabelių bei laidų izoliacijos ir įžeminimo kontūrų varžos.</text:span></text:p>
      <text:p text:style-name="P1920"><text:span text:style-name="T1921">310</text:span><text:span text:style-name="T1922">. Prieš žiemos sezoną turi būti atliekamas garintuvų techninis patikrinimas – išmatuojamos garintuvų, elektros kabelių, apsauginio įžeminimo įrenginių varžos.</text:span></text:p>
      <text:p text:style-name="P1923"><text:span text:style-name="T1924">311</text:span><text:span text:style-name="T1925">. Pastatų ir įrenginių žaibosaugos ir statinio elektros krūvio įžeminimų įrenginių varžos turi būti tikrinamos ne rečiau kaip kartą per metus.</text:span></text:p>
      <text:p text:style-name="P1926"/>
      <text:p text:style-name="P1927"><text:span text:style-name="T1928">V</text:span><text:span text:style-name="T1929">. REZERVUARŲ ĮRENGINIŲ, GRUPINIŲ BALIONŲ ĮRENGINIŲ, DUJŲ REDUKAVIMO<text:s/></text:span></text:p>
      <text:p text:style-name="P1930"><text:span text:style-name="T1931">ĮRENGINIŲ TECHNINIS PATIKRINIMAS</text:span></text:p>
      <text:p text:style-name="P1932"/>
      <text:p text:style-name="P1933"><text:span text:style-name="T1934">312</text:span><text:span text:style-name="T1935">. Rezervuarų įrenginių, grupinių balionų įrenginių, dujų redukavimo įrenginių techniniai patikrinimai atliekami tokiu periodiškumu:</text:span></text:p>
      <text:p text:style-name="P1936"><text:span text:style-name="T1937">312.1</text:span><text:span text:style-name="T1938">. ne rečiau kaip kartą per 3 mėnesius turi būti:</text:span></text:p>
      <text:p text:style-name="P1939"><text:span text:style-name="T1940">312.1.1</text:span><text:span text:style-name="T1941">. patikrinamas saugos įtaisų veikimas;</text:span></text:p>
      <text:p text:style-name="P1942"><text:span text:style-name="T1943">312.1.2</text:span><text:span text:style-name="T1944">. patikrinamas uždaromųjų įtaisų, jungčių sandarumas;</text:span></text:p>
      <text:p text:style-name="P1945"><text:span text:style-name="T1946">312.1.3</text:span><text:span text:style-name="T1947">. patikrinamas filtro užterštumas (jei reikia, jis išvalomas);</text:span></text:p>
      <text:p text:style-name="P1948"><text:span text:style-name="T1949">312.1.4</text:span><text:span text:style-name="T1950">. prapučiami manometrų, slėgio reguliatorių, uždaromųjų vožtuvų ir kt. impulsiniai vamzdeliai;</text:span></text:p>
      <text:p text:style-name="P1951"><text:span text:style-name="T1952">312.1.5</text:span><text:span text:style-name="T1953">. patikrinama slėgio reguliatorių techninė būklė, suderinami jų veikimo parametrai;</text:span></text:p>
      <text:p text:style-name="P1954"><text:span text:style-name="T1955">312.1.6</text:span><text:span text:style-name="T1956">. patikrinama pirminių gaisro gesinimo priemonių būklė ir komplektavimas;</text:span></text:p>
      <text:p text:style-name="P1957"><text:span text:style-name="T1958">312.1.7</text:span><text:span text:style-name="T1959">. patikrinama antžeminių rezervuarų, dujotiekių, apsauginių gaubtų, aptvėrimų antikorozinės dangos būklė;</text:span></text:p>
      <text:p text:style-name="P1960"><text:span text:style-name="T1961">312.1.8</text:span><text:span text:style-name="T1962">. patikrinama standartinių įspėjamųjų, draudžiamųjų ženklų būklė;</text:span></text:p>
      <text:p text:style-name="P1963"><text:span text:style-name="T1964">312.1.9</text:span><text:span text:style-name="T1965">. patikrinamas dujų lygis rezervuaruose;</text:span></text:p>
      <text:p text:style-name="P1966"><text:span text:style-name="T1967">312.1.10</text:span><text:span text:style-name="T1968">. patikrinama garintuvų būklė;</text:span></text:p>
      <text:p text:style-name="P1969"><text:span text:style-name="T1970">312.2</text:span><text:span text:style-name="T1971">. ne rečiau kaip kartą per metus turi būti:</text:span></text:p>
      <text:p text:style-name="P1972"><text:span text:style-name="T1973">312.2.1</text:span><text:span text:style-name="T1974">. išardomi ir išvalomi reguliatoriai;</text:span></text:p>
      <text:p text:style-name="P1975"><text:span text:style-name="T1976">312.2.2</text:span><text:span text:style-name="T1977">. patikrinamas vožtuvų prigludimas prie lizdo, membranų sandarumas, paslankumas;</text:span></text:p>
      <text:p text:style-name="P1978"><text:span text:style-name="T1979">312.2.3</text:span><text:span text:style-name="T1980">. patikrinami ir sureguliuojami apsauginiai vožtuvai;</text:span></text:p>
      <text:p text:style-name="P1981"><text:span text:style-name="T1982">312.2.4</text:span><text:span text:style-name="T1983">. sutepamos įrenginių, įtaisų besitrinančios dalys, sutvarkomi riebokšliai;</text:span></text:p>
      <text:p text:style-name="P1984"><text:span text:style-name="T1985">312.2.5</text:span><text:span text:style-name="T1986">. patikrinamas neardomųjų konstrukcijų mazgų tvirtinimas;</text:span></text:p>
      <text:p text:style-name="P1987"><text:span text:style-name="T1988">312.2.6</text:span><text:span text:style-name="T1989">. atliekami kiti darbai, nurodyti įrenginių, įtaisų techniniuose dokumentuose.</text:span></text:p>
      <text:p text:style-name="P1990"><text:span text:style-name="T1991">313</text:span><text:span text:style-name="T1992">. Prieš žiemos sezoną turi būti atliekamas garintuvų techninis patikrinimas – išmatuojamos garintuvų, elektros kabelių, apsauginio įžeminimo įrenginių varžos.</text:span></text:p>
      <text:p text:style-name="P1993"/>
      <text:p text:style-name="P1994"><text:span text:style-name="T1995">VI</text:span><text:span text:style-name="T1996">.<text:s/></text:span><text:span text:style-name="T1997">POŽEMINIŲ DUJOTIEKIŲ TECHNINIS PATIKRINIMAS</text:span></text:p>
      <text:p text:style-name="P1998"/>
      <text:p text:style-name="P1999"><text:span text:style-name="T2000">314</text:span><text:span text:style-name="T2001">. Techninio patikrinimo periodiškumas:</text:span></text:p>
      <text:p text:style-name="P2002"><text:span text:style-name="T2003">314.1</text:span><text:span text:style-name="T2004">. dujotiekio izoliacijos būklė tikrinama – ne rečiau kaip kartą per 5 metus;</text:span></text:p>
      <text:p text:style-name="P2005"><text:span text:style-name="T2006">314.2</text:span><text:span text:style-name="T2007">. kondensato susikaupimas tikrinamas ir pašalinamas – pagal dujotiekio savininko nustatytą grafiką, bet ne rečiau kaip kartą per metus;</text:span></text:p>
      <text:p text:style-name="P2008"><text:span text:style-name="T2009">314.3</text:span><text:span text:style-name="T2010">. dujų slėgis dujotiekyje tikrinamas – pagal dujotiekio savininko nustatytą grafiką;</text:span></text:p>
      <text:p text:style-name="P2011"><text:span text:style-name="T2012">314.4</text:span><text:span text:style-name="T2013">. dujotiekio vamzdžių metalo būklė tikrinama – visais atvejais, kai dujotiekis atkasamas;</text:span></text:p>
      <text:p text:style-name="P2014"><text:span text:style-name="T2015">314.5</text:span><text:span text:style-name="T2016">. dujotiekio uždaromųjų įtaisų ir jų šulinių būklė tikrinama – ne rečiau kaip vieną kartą per metus.</text:span></text:p>
      <text:p text:style-name="P2017"><text:span text:style-name="T2018">315</text:span><text:span text:style-name="T2019">. Plieninio dujotiekio metalo, izoliacijos būklė patikrinama specialiais prietaisais, kuriais nustatoma, ar nėra izoliacijos defektų, nustatomos pavojingos korozinės zonos, dujotiekio metalo būklė.</text:span></text:p>
      <text:p text:style-name="P2020"><text:span text:style-name="T2021">316</text:span><text:span text:style-name="T2022">. Nustačius izoliacijos defektus, turi būti atkastas ne mažiau kaip 1,5 m ilgio dujotiekio ruožas (atkarpa) ir izoliacijos būklė patikrinama apžiūrint bei tam skirtais prietaisais.</text:span></text:p>
      <text:p text:style-name="P2023"><text:span text:style-name="T2024">317</text:span><text:span text:style-name="T2025">. Visose izoliacijos pažeidimų, naujų dujotiekių prijungimo, nupjovimo ir remonto vietose turi būti patikrinama izoliacijos ir vamzdžių metalo paviršiaus būklė ir vientisumas.</text:span></text:p>
      <text:p text:style-name="P2026"><text:span text:style-name="T2027">318</text:span><text:span text:style-name="T2028">. Atnaujinus dujotiekio izoliaciją, prieš užkasant dujotiekį, izoliacijos kokybė turi būti tikrinama prietaisais.</text:span></text:p>
      <text:p text:style-name="P2029"><text:span text:style-name="T2030">319</text:span><text:span text:style-name="T2031">. Kondensato susikaupimas kondensato rinktuvuose tikrinamas ir kondensatas šalinamas pagal savininko sudarytas instrukcijas.</text:span></text:p>
      <text:p text:style-name="P2032"><text:span text:style-name="T2033">320</text:span><text:span text:style-name="T2034">. Kondensatas turi būti renkamas į specialius indus ir utilizuojamas.</text:span></text:p>
      <text:p text:style-name="P2035"><text:span text:style-name="T2036">321</text:span><text:span text:style-name="T2037">. Tikrinant dujotiekio uždaromųjų įtaisų ir jų šulinių būklę turi būti patikrinama ir ne šuliniuose sumontuotų požeminio uždaromųjų įtaisų vairaračių būklė.</text:span></text:p>
      <text:p text:style-name="P2038"/>
      <text:p text:style-name="P2039"><text:span text:style-name="T2040">VII</text:span><text:span text:style-name="T2041">.<text:s/></text:span><text:span text:style-name="T2042">ANTŽEMINIO DUJOTIEKIO TECHNINIS PATIKRINIMAS</text:span></text:p>
      <text:p text:style-name="P2043"/>
      <text:p text:style-name="P2044"><text:span text:style-name="T2045">322</text:span><text:span text:style-name="T2046">. Antžeminis dujotiekis techniškai tikrinimas remiantis apėjimo rezultatais, bet ne rečiau kaip kartą per 5 metus. Techninio patikrinimo metu turi būti:</text:span></text:p>
      <text:p text:style-name="P2047"><text:span text:style-name="T2048">322.1</text:span><text:span text:style-name="T2049">. patikrinama uždaromųjų įtaisų būklė, uždarymo sandarumas, sutvarkomi riebokšliai;</text:span></text:p>
      <text:p text:style-name="P2050"><text:span text:style-name="T2051">322.2</text:span><text:span text:style-name="T2052">. patikrinama izoliuojančių jungčių būklė;</text:span></text:p>
      <text:p text:style-name="P2053"><text:span text:style-name="T2054">322.3</text:span><text:span text:style-name="T2055">. specialiais prietaisais patikrinama korozingų dujotiekio vietų metalo būklė;</text:span></text:p>
      <text:p text:style-name="P2056"><text:span text:style-name="T2057">322.4</text:span><text:span text:style-name="T2058">. sutvarkomos tvirtinimo atramos ir laikikliai ir (ar) įrengiamos papildomos atramos;</text:span></text:p>
      <text:p text:style-name="P2059"><text:span text:style-name="T2060">322.5</text:span><text:span text:style-name="T2061">. užsandarinami dujotiekio dėklai.</text:span></text:p>
      <text:p text:style-name="P2062"/>
      <text:p text:style-name="P2063"><text:span text:style-name="T2064">VIII</text:span><text:span text:style-name="T2065">.<text:s/></text:span><text:span text:style-name="T2066">DUJAS DEGINANČIŲ ĮRENGINIŲ, DUJŲ DEGINIMO ĮTAISŲ, NAUDOJAMŲ ĮMONĖSE, TECHNINIS PATIKRINIMAS</text:span></text:p>
      <text:p text:style-name="P2067"/>
      <text:p text:style-name="P2068"><text:span text:style-name="T2069">323</text:span><text:span text:style-name="T2070">. Šio poskyrio reikalavimai taikomi vidaus dujotiekiams, dujas deginantiems įrenginiams, kurių kiekvieno galia ne didesnė kaip 350 kW, o II ir III kategorijos katilinėje [7.8] sumontuotų dujas deginančių įrenginių bendra galia ne didesnė kaip 1,5 MW.</text:span></text:p>
      <text:p text:style-name="P2071"><text:span text:style-name="T2072">324</text:span><text:span text:style-name="T2073">. Dujas deginančių įrenginių dujų deginimo įtaisų techninis patikrinimas skirstomas į periodiškąją techninę apžiūrą ir metinį techninį patikrinimą.</text:span></text:p>
      <text:p text:style-name="P2074"><text:span text:style-name="T2075">325</text:span><text:span text:style-name="T2076">. Periodiškoji techninė apžiūra atliekama ne rečiau kaip kartą per 1 mėnesį. Jos metu:</text:span></text:p>
      <text:p text:style-name="P2077"><text:span text:style-name="T2078">325.1</text:span><text:span text:style-name="T2079">. patikrinamas uždaromųjų, saugos įtaisų veikimas, uždarymo sandarumas;</text:span></text:p>
      <text:p text:style-name="P2080"><text:span text:style-name="T2081">325.2</text:span><text:span text:style-name="T2082">. patikrinamas jungčių ir įtaisų sandarumas;</text:span></text:p>
      <text:p text:style-name="P2083"><text:span text:style-name="T2084">325.3</text:span><text:span text:style-name="T2085">. patikrinama degiklių techninė būklė;</text:span></text:p>
      <text:p text:style-name="P2086"><text:span text:style-name="T2087">325.4</text:span><text:span text:style-name="T2088">. išvalomi filtrai, degikliai ir degtuvai;</text:span></text:p>
      <text:p text:style-name="P2089"><text:span text:style-name="T2090">325.5</text:span><text:span text:style-name="T2091">. prapučiami manometrų, slėgio reguliatorių, uždaromųjų vožtuvų ir kt. impulsiniai vamzdeliai;</text:span></text:p>
      <text:p text:style-name="P2092"><text:span text:style-name="T2093">325.6</text:span><text:span text:style-name="T2094">. patikrinama slėgio reguliatorių, apsaugos vožtuvų techninė būklė, suderinami jų veikimo parametrai;</text:span></text:p>
      <text:p text:style-name="P2095"><text:span text:style-name="T2096">325.7</text:span><text:span text:style-name="T2097">. patikrinamos patalpų dujų signalizavimo sistemos ir jų davikliai.</text:span></text:p>
      <text:p text:style-name="P2098"><text:span text:style-name="T2099">326</text:span><text:span text:style-name="T2100">. Metinis techninis patikrinimas atliekamas ne rečiau kaip kartą per metus. Jo metu:</text:span></text:p>
      <text:p text:style-name="P2101"><text:span text:style-name="T2102">326.1</text:span><text:span text:style-name="T2103">. atliekami periodiškosios techninės apžiūros darbai;</text:span></text:p>
      <text:p text:style-name="P2104"><text:span text:style-name="T2105">326.2</text:span><text:span text:style-name="T2106">. išardomi ir išvalomi reguliatoriai, apsaugos vožtuvai;</text:span></text:p>
      <text:p text:style-name="P2107"><text:span text:style-name="T2108">326.3</text:span><text:span text:style-name="T2109">. patikrinamas vožtuvų prigludimas prie lizdo, membranų sandarumas, paslankumas;</text:span></text:p>
      <text:p text:style-name="P2110"><text:span text:style-name="T2111">326.4</text:span><text:span text:style-name="T2112">. sutepamos besitrinančios dalys, sutvarkomi riebokšliai;</text:span></text:p>
      <text:p text:style-name="P2113"><text:span text:style-name="T2114">326.5</text:span><text:span text:style-name="T2115">. patikrinamas neardomųjų konstrukcijų mazgų tvirtinimas;</text:span></text:p>
      <text:p text:style-name="P2116"><text:span text:style-name="T2117">326.6</text:span><text:span text:style-name="T2118">. išardomi ir sutaisomi netvarkingi uždaromieji įtaisai;</text:span></text:p>
      <text:p text:style-name="P2119"><text:span text:style-name="T2120">326.7</text:span><text:span text:style-name="T2121">. patikrinami ir išvalomi dūmtraukiai, dūmtakiai (prieš šildymo sezoną);</text:span></text:p>
      <text:p text:style-name="P2122"><text:span text:style-name="T2123">326.8</text:span><text:span text:style-name="T2124">. išmatuojama kabelių bei laidų izoliacijos ir įžeminimo kontūrų varža;</text:span></text:p>
      <text:p text:style-name="P2125"><text:span text:style-name="T2126">326.9</text:span><text:span text:style-name="T2127">. patikrinama, ar patalpos, kuriose įrengti šie įrenginiai ir prietaisai, atitinka normatyvinių dokumentų reikalavimus.</text:span></text:p>
      <text:p text:style-name="P2128"/>
      <text:p text:style-name="P2129"><text:span text:style-name="T2130">IX</text:span><text:span text:style-name="T2131">.<text:s/></text:span><text:span text:style-name="T2132">DUJAS DEGINANČIŲ ĮRENGINIŲ IR INDIVIDUALIŲ DUJŲ BALIONŲ ĮRENGINIŲ, NAUDOJAMŲ GYVENAMUOSIUOSE IR VISUOMENINIUOSE PASTATUOSE, TECHNINIS PATIKRINIMAS</text:span></text:p>
      <text:p text:style-name="P2133"/>
      <text:p text:style-name="P2134"><text:span text:style-name="T2135">327</text:span><text:span text:style-name="T2136">. Gyvenamuosiuose ir visuomeniniuose pastatuose naudojamų dujas deginančių įrenginių, buitinių dujų prietaisų ir individualių dujų balionų įrenginių techninis patikrinimas atliekamas jų techniniuose dokumentuose nustatytu periodiškumu bei taisant dujas deginančius įrenginius, buitinius dujų prietaisus arba vartotojo pageidavimu.</text:span></text:p>
      <text:p text:style-name="P2137"><text:span text:style-name="T2138">328</text:span><text:span text:style-name="T2139">. Techninio patikrinimo metu:</text:span></text:p>
      <text:p text:style-name="P2140"><text:span text:style-name="T2141">328.1</text:span><text:span text:style-name="T2142">. patikrinamas įrenginių sandarumas, jautriais dujų koncentracijos nustatymo prietaisais ar kitais pripažintais būdais;</text:span></text:p>
      <text:p text:style-name="P2143"><text:span text:style-name="T2144">328.2</text:span><text:span text:style-name="T2145">. patikrinama patalpų, kuriuose įrengti šie įrenginiai ir prietaisai, atitiktis normatyvinių dokumentų reikalavimams;</text:span></text:p>
      <text:p text:style-name="P2146"><text:span text:style-name="T2147">328.3</text:span><text:span text:style-name="T2148">. patikrinama degimo produktų šalinimo sistemos jungiamųjų vamzdžių, dūmtakių, dūmtraukių, vėdinimo kanalų techninė būklė, trauka dūmtraukyje ir vėdinimo kanale;</text:span></text:p>
      <text:p text:style-name="P2149"><text:span text:style-name="T2150">328.4</text:span><text:span text:style-name="T2151">. patikrinamas saugos ir dujų degimo reguliavimo automatikos veikimas;</text:span></text:p>
      <text:p text:style-name="P2152"><text:span text:style-name="T2153">328.5</text:span><text:span text:style-name="T2154">. jei reikia, pakeičiamos sugedusios ir susidėvėjusios dalys;</text:span></text:p>
      <text:p text:style-name="P2155"><text:span text:style-name="T2156">328.6</text:span><text:span text:style-name="T2157">. išvalomi filtrai, degikliai, degtuvai;</text:span></text:p>
      <text:p text:style-name="P2158"><text:span text:style-name="T2159">328.7</text:span><text:span text:style-name="T2160">. atliekami kiti techninio patikrinimo darbai, nustatyti įrenginių gamintojo techniniuose dokumentuose.</text:span></text:p>
      <text:p text:style-name="P2161"/>
      <text:p text:style-name="P2162"><text:span text:style-name="T2163">X</text:span><text:span text:style-name="T2164">.<text:s/></text:span><text:span text:style-name="T2165">VIDAUS DUJOTIEKIO GYVENAMUOSIUOSE IR VISUOMENINIUOSE PASTATUOSE TECHNINIS PATIKRINIMAS</text:span></text:p>
      <text:p text:style-name="P2166"/>
      <text:p text:style-name="P2167"><text:span text:style-name="T2168">329</text:span><text:span text:style-name="T2169">. Techniškai tikrinant vidaus dujotiekį gyvenamuosiuose ir visuomeniniuose pastatuose, atliekami šie darbai:</text:span></text:p>
      <text:p text:style-name="P2170"><text:span text:style-name="T2171">329.1</text:span><text:span text:style-name="T2172">. tikrinama vidaus dujotiekio ir uždaromųjų įtaisų techninė būklė, jei reikia, uždaromieji įtaisai išvalomi ir sutepami;</text:span></text:p>
      <text:p text:style-name="P2173"><text:span text:style-name="T2174">329.2</text:span><text:span text:style-name="T2175">. išbandomas vidaus dujotiekio sandarumas 50 mbar slėgiu; slėgis per 5 minutes neturi sumažėti daugiau kaip 2 mbar. Bandymo ribos: nuo įvadinio čiaupo iki čiaupo prieš prietaisą.</text:span></text:p>
      <text:p text:style-name="P2176"><text:span text:style-name="T2177">330</text:span><text:span text:style-name="T2178">. Techninio patikrinimo periodiškumas – ne rečiau kaip kartą per 5 metus.</text:span></text:p>
      <text:p text:style-name="P2179"/>
      <text:p text:style-name="P2180"><text:span text:style-name="T2181">XI</text:span><text:span text:style-name="T2182">. DUJŲ ĮRENGINIŲ SAUGOS, REGULIAVIMO, BLOKAVIMO AUTOMATIKOS IR SIGNALIZACIJOS<text:s/></text:span></text:p>
      <text:p text:style-name="P2183"><text:span text:style-name="T2184">SISTEMŲ, MATAVIMO IR KONTROLĖS PRIEMONIŲ TECHNINIS PATIKRINIMAS</text:span></text:p>
      <text:p text:style-name="P2185"/>
      <text:p text:style-name="P2186"><text:span text:style-name="T2187">331</text:span><text:span text:style-name="T2188">. Dujų įrenginių saugos, reguliavimo, blokavimo automatikos ir signalizacijos sistemų techninį patikrinimą sudaro:</text:span></text:p>
      <text:p text:style-name="P2189"><text:span text:style-name="T2190">331.1</text:span><text:span text:style-name="T2191">. sistemų veikimo patikrinimas, atliekamas pagal gamintojo nurodytą metodiką ir rekomenduojamą periodiškumą arba priežiūros norminių aktų nustatytu periodiškumu;</text:span></text:p>
      <text:p text:style-name="P2192"><text:span text:style-name="T2193">331.2</text:span><text:span text:style-name="T2194">. sistemų veikimo ribų nustatymas pagal gamintojo instrukcijas ir rekomendacijas. Atliekamas gamintojo rekomenduojamu periodiškumu, bet ne rečiau kaip kartą per metus, jei priežiūros norminiai aktai nenustato kitaip. Veikimo ribos turi atitikti parametrus, nurodytus automatiką derinusios įmonės ataskaitoje, garantuojančius saugų, patikimą ir efektyvų įrenginių darbą.</text:span></text:p>
      <text:p text:style-name="P2195"><text:span text:style-name="T2196">332</text:span><text:span text:style-name="T2197">. Manometro rodyklės grįžimas į nulinę padėtį tikrinamas:</text:span></text:p>
      <text:p text:style-name="P2198"><text:span text:style-name="T2199">332.1</text:span><text:span text:style-name="T2200">. apeinant rezervuarų įrenginius, grupinius balionų įrenginius, dujų slėgio redukavimo įrenginius;</text:span></text:p>
      <text:p text:style-name="P2201"><text:span text:style-name="T2202">332.2</text:span><text:span text:style-name="T2203">. DPS, DPP, SDD ir įmonėse – kartą per pamainą.</text:span></text:p>
      <text:p text:style-name="P2204"><text:span text:style-name="T2205">333</text:span><text:span text:style-name="T2206">. Manometro rodmens tikslumas su pavyzdiniu manometru sutikrinimas (tikrinti nebūtina, jei yra įrengti du ar daugiau matavimo prietaisų ir jų rodmenys sutampa) pagal parengtas instrukcijas gamintojo rekomenduojamu periodiškumu.</text:span></text:p>
      <text:p text:style-name="P2207"><text:span text:style-name="T2208">334</text:span><text:span text:style-name="T2209">. Periodinės matavimo priemonių, dujų analizatorių ir signalizatorių patikros atliekamos Lietuvos Respublikos standartizacijos departamento matavimo priemonių sąraše nurodytu periodiškumu, jei gamintojo pateiktuose techniniuose dokumentuose nenustatyta kitaip.</text:span></text:p>
      <text:p text:style-name="P2210"><text:span text:style-name="T2211">335</text:span><text:span text:style-name="T2212">. Kompiuterizuotų dujų įrenginių saugos, blokavimo, reguliavimo ir signalizacijos sistemų veikimo ribos turi atitikti gamintojo rekomendacijas.</text:span></text:p>
      <text:p text:style-name="P2213"/>
      <text:p text:style-name="P2214"><text:span text:style-name="T2215">XII</text:span><text:span text:style-name="T2216">.<text:s/></text:span><text:span text:style-name="T2217">DUJŲ BALIONŲ TECHNINIS PATIKRINIMAS</text:span></text:p>
      <text:p text:style-name="P2218"/>
      <text:p text:style-name="P2219"><text:span text:style-name="T2220">336</text:span><text:span text:style-name="T2221">. Dujų balionai tikrinami vadovaujantis technologinėmis instrukcijomis, parengtomis remiantis šiomis taisyklėmis, gamintojų techniniais dokumentais, [7.16] ir kitais norminiais teisės aktais.</text:span></text:p>
      <text:p text:style-name="P2222"><text:span text:style-name="T2223">337</text:span><text:span text:style-name="T2224">. Buitinių dujų balionų (50; 27; 5 l talpos) techninė būklė turi būti tikrinama ne rečiau kaip kas 10 metų.</text:span></text:p>
      <text:p text:style-name="P2225"><text:span text:style-name="T2226">338</text:span><text:span text:style-name="T2227">. Neeilinis balionų patikrinimas turi būti atliktas šiais atvejais:</text:span></text:p>
      <text:p text:style-name="P2228"><text:span text:style-name="T2229">338.1</text:span><text:span text:style-name="T2230">. po remonto, jei jo metu buvo virinami, mechaniškai apdorojami arba lituojami jo korpuso elementai;</text:span></text:p>
      <text:p text:style-name="P2231"><text:span text:style-name="T2232">338.2</text:span><text:span text:style-name="T2233">. jeigu balionas nebuvo eksploatuojamas daugiau kaip 12 mėnesių.</text:span></text:p>
      <text:p text:style-name="P2234"><text:span text:style-name="T2235">339</text:span><text:span text:style-name="T2236">. Balionų techninė būklė gali būti tikrinama specialiuose remonto ar bandymo punktuose, gamyklose gamintojose, pildymo stotyse, įmonėse indo savininkėse, turinčiuose nustatyta tvarka išduotą leidimą šiems darbams atlikti.</text:span></text:p>
      <text:p text:style-name="P2237"><text:span text:style-name="T2238">340</text:span><text:span text:style-name="T2239">. Balionų techninę būklę tikrina nustatyta tvarka apmokyti ir atestuoti darbuotojai.</text:span></text:p>
      <text:p text:style-name="P2240"><text:span text:style-name="T2241">341</text:span><text:span text:style-name="T2242">. Prieš tikrinant balionų techninę būklę ir juos remontuojant, iš jų turi būti pašalinamos dujos, neišgaravusios liekanos ir balionai prapučiami inertinėmis dujomis.</text:span></text:p>
      <text:p text:style-name="P2243"><text:span text:style-name="T2244">342</text:span><text:span text:style-name="T2245">. Ardyti balionų ventilius, nesumažinus slėgio iki atmosferos, neleidžiama.</text:span></text:p>
      <text:p text:style-name="P2246"><text:span text:style-name="T2247">343</text:span><text:span text:style-name="T2248">. Leidžiama keisti balionų ventilius, išpylus iš balionų dujas, bet neprapūtus jų inertinėmis dujomis, kai šie darbai atliekami „A“ kategorijos patalpose su specialiai įrengta oro šalinimo sistema.</text:span></text:p>
      <text:p text:style-name="P2249"><text:span text:style-name="T2250">344</text:span><text:span text:style-name="T2251">. Buitinių balionų hidraulinis bandymas atliekamas 20 bar slėgiu.</text:span></text:p>
      <text:p text:style-name="P2252"><text:span text:style-name="T2253">345</text:span><text:span text:style-name="T2254">. Jeigu tikrinant balionų techninę būklę nustatoma, kad balioną dėl defektų pavojinga toliau eksploatuoti, nuo baliono turi būti panaikinamas jo pasas.</text:span></text:p>
      <text:p text:style-name="P2255"/>
      <text:p text:style-name="P2256"><text:span text:style-name="T2257">XIII</text:span><text:span text:style-name="T2258">.<text:s/></text:span><text:span text:style-name="T2259">GUMUOTO AUDINIO ŽARNŲ TECHNINIS PATIKRINIMAS</text:span></text:p>
      <text:p text:style-name="P2260"/>
      <text:p text:style-name="P2261"><text:span text:style-name="T2262">346</text:span><text:span text:style-name="T2263">. Gumuoto audinio žarnos bandomos pagal gamyklos gamintojos rekomendacijas, bet ne rečiau kaip kartą per 6 mėn. Žarnos bandomos hidrauliniu būdu, 1,25 karto didesniu slėgiu už darbinį, jei kitaip nėra nustatyta jų techniniuose dokumentuose.</text:span></text:p>
      <text:p text:style-name="P2264"><text:span text:style-name="T2265">347</text:span><text:span text:style-name="T2266">. Bandymo metu turi būti patikrinta, ar nenutrūkęs laidininkas, sumontuotas gumuoto audinio žarnos viduje. Laidininko varža turi būti ne didesnė kaip 10 omų. Žarnų bandymo rezultatai nurodomi bandymo akte.</text:span></text:p>
      <text:p text:style-name="P2267"><text:span text:style-name="T2268">348</text:span><text:span text:style-name="T2269">. Prasitrynusios, įpjautos, išsipūtusios, įplyšusios ir turinčios kitų defektų gumuoto audinio žarnos keičiamos naujomis.</text:span></text:p>
      <text:p text:style-name="P2270"><text:span text:style-name="T2271">349</text:span><text:span text:style-name="T2272">. Išbandytos žarnos turi būti paženklintos, kad būtų galima jas atpažinti, ir nurodoma kito techninio patikrinimo data.</text:span></text:p>
      <text:p text:style-name="P2273"/>
      <text:p text:style-name="P2274"><text:span text:style-name="T2275">XIV</text:span><text:span text:style-name="T2276">.<text:s/></text:span><text:span text:style-name="T2277">TAISYMAS</text:span></text:p>
      <text:p text:style-name="P2278"/>
      <text:p text:style-name="P2279"><text:span text:style-name="T2280">350</text:span><text:span text:style-name="T2281">. Trūkumai ir gedimai, nustatyti naudojant bei atliekant dujų sistemos techninę priežiūrą, turi būti šalinami atliekant techninius patikrinimus, jei tai nurodyta eksploatavimo instrukcijose, arba jų šalinimas nustatomas remonto darbų planuose.</text:span></text:p>
      <text:p text:style-name="P2282"/>
      <text:p text:style-name="P2283"><text:span text:style-name="T2284">XVII</text:span><text:span text:style-name="T2285">.<text:s/></text:span><text:span text:style-name="T2286">REMONTAS</text:span></text:p>
      <text:p text:style-name="P2287"/>
      <text:p text:style-name="P2288"><text:span text:style-name="T2289">I</text:span><text:span text:style-name="T2290">.<text:s/></text:span><text:span text:style-name="T2291">BENDRIEJI REIKALAVIMAI</text:span></text:p>
      <text:p text:style-name="P2292"/>
      <text:p text:style-name="P2293"><text:span text:style-name="T2294">351</text:span><text:span text:style-name="T2295">. Dujų įrenginių remonto darbai planuojami įvertinant jų naudojimo ypatumus, techninės priežiūros darbus, įrenginių techninę būklę ir kt.</text:span></text:p>
      <text:p text:style-name="P2296"><text:span text:style-name="T2297">352</text:span><text:span text:style-name="T2298">. Remonto programos, remonto darbų planai turi būti patvirtinti savininko.</text:span></text:p>
      <text:p text:style-name="P2299"><text:span text:style-name="T2300">353</text:span><text:span text:style-name="T2301">. Remonto darbai gali būti atliekami pagal darbo projektus.</text:span></text:p>
      <text:p text:style-name="P2302"><text:span text:style-name="T2303">354</text:span><text:span text:style-name="T2304">. Remonto darbų sritys yra:</text:span></text:p>
      <text:p text:style-name="P2305"><text:span text:style-name="T2306">354.1</text:span><text:span text:style-name="T2307">. dujų įrenginių, atskirų jų sudedamųjų dalių keitimas;</text:span></text:p>
      <text:p text:style-name="P2308"><text:span text:style-name="T2309">354.2</text:span><text:span text:style-name="T2310">. paleidimo ir derinimo darbai;</text:span></text:p>
      <text:p text:style-name="P2311"><text:span text:style-name="T2312">354.3</text:span><text:span text:style-name="T2313">. avariniai darbai ir dujų tiekimo atnaujinimas.</text:span></text:p>
      <text:p text:style-name="P2314"><text:span text:style-name="T2315">355</text:span><text:span text:style-name="T2316">. Jei remontuojant slėginiai indai buvo virinami, po remonto turi būti patikrinta jų techninė būklė. Techninę būklę, vadovaudamiesi įrenginių gamintojų techniniais dokumentais, kitais galiojančiais norminiais teisės aktais, tikrina įgaliotų įrenginių techninės būklės tikrinimo įstaigų [7.3] kvalifikuoti darbuotojai ir pateikia išvadą apie jų tinkamumą naudoti.</text:span></text:p>
      <text:p text:style-name="P2317"/>
      <text:p text:style-name="P2318"><text:span text:style-name="T2319">II</text:span><text:span text:style-name="T2320">.<text:s/></text:span><text:span text:style-name="T2321">DUJOTIEKIO REMONTAS</text:span></text:p>
      <text:p text:style-name="P2322"/>
      <text:p text:style-name="P2323"><text:span text:style-name="T2324">356</text:span><text:span text:style-name="T2325">. Dujotiekio remonto darbų sričiai priskiriama:</text:span></text:p>
      <text:p text:style-name="P2326"><text:span text:style-name="T2327">356.1</text:span><text:span text:style-name="T2328">. dujotiekio išardymas (išmontavimas), perklojimas, atskirų dujotiekio ruožų ir įrenginių keitimas;</text:span></text:p>
      <text:p text:style-name="P2329"><text:span text:style-name="T2330">356.2</text:span><text:span text:style-name="T2331">. dujotiekio izoliacijos bei įrenginių remontas;</text:span></text:p>
      <text:p text:style-name="P2332"><text:span text:style-name="T2333">356.3</text:span><text:span text:style-name="T2334">. dujotiekio įvadų konstrukcijos pertvarkymas, izoliuojančių jungčių įrengimas;</text:span></text:p>
      <text:p text:style-name="P2335"><text:span text:style-name="T2336">356.4</text:span><text:span text:style-name="T2337">. dujotiekio įrenginių, uždaromųjų įtaisų, prietaisų pakeitimas jiems susidėvėjus, moraliai pasenus ar pasibaigus jų naudojimo laikui;</text:span></text:p>
      <text:p text:style-name="P2338"><text:span text:style-name="T2339">356.5</text:span><text:span text:style-name="T2340">. požeminio dujotiekio altitudžių koregavimas užpilant (nukasant) gruntą;</text:span></text:p>
      <text:p text:style-name="P2341"><text:span text:style-name="T2342">356.6</text:span><text:span text:style-name="T2343">. iškasų sutvarkymas ir apželdinimas, kelio dangos sutvarkymas;</text:span></text:p>
      <text:p text:style-name="P2344"><text:span text:style-name="T2345">356.7</text:span><text:span text:style-name="T2346">. želdinių, medžių, augančių per arti nuo požeminio dujotiekio, persodinimas ar iškirtimas;</text:span></text:p>
      <text:p text:style-name="P2347"><text:span text:style-name="T2348">356.8</text:span><text:span text:style-name="T2349">. aktyvios apsaugos nuo korozijos įrenginių, anodinių įžemiklių taisymas ar papildomų įžemiklių įrengimas;</text:span></text:p>
      <text:p text:style-name="P2350"><text:span text:style-name="T2351">356.9</text:span><text:span text:style-name="T2352">. kiti būtini darbai, susiję su dujų tiekimo sistemos remontu (kitų greta paklotų komunikacijų remontas ar iškėlimas ir pan.).</text:span></text:p>
      <text:p text:style-name="P2353"/>
      <text:p text:style-name="P2354"><text:span text:style-name="T2355">III</text:span><text:span text:style-name="T2356">.<text:s/></text:span><text:span text:style-name="T2357">DUJŲ REZERVUARŲ, GRUPINIŲ BALIONŲ ĮRENGINIŲ REMONTAS</text:span></text:p>
      <text:p text:style-name="P2358"/>
      <text:p text:style-name="P2359"><text:span text:style-name="T2360">357</text:span><text:span text:style-name="T2361">. Suskystintųjų dujų rezervuarų įrenginių remonto darbų sričiai priskiriama:</text:span></text:p>
      <text:p text:style-name="P2362"><text:span text:style-name="T2363">357.1</text:span><text:span text:style-name="T2364">. rezervuarų vidaus apžiūra, tyrimai ir bandymai;</text:span></text:p>
      <text:p text:style-name="P2365"><text:span text:style-name="T2366">357.2</text:span><text:span text:style-name="T2367">. rezervuarų, jų izoliacijos bei įtaisų remontas;</text:span></text:p>
      <text:p text:style-name="P2368"><text:span text:style-name="T2369">357.3</text:span><text:span text:style-name="T2370">. atskirų rezervuarų ir įtaisų keitimas;</text:span></text:p>
      <text:p text:style-name="P2371"><text:span text:style-name="T2372">357.4</text:span><text:span text:style-name="T2373">. garintuvų įrengimas, keitimas, remontas;</text:span></text:p>
      <text:p text:style-name="P2374"><text:span text:style-name="T2375">357.5</text:span><text:span text:style-name="T2376">. aktyvios apsaugos nuo korozijos įrenginių, anodinių įžemiklių taisymas ar papildomų įžemiklių įrengimas;</text:span></text:p>
      <text:p text:style-name="P2377"><text:span text:style-name="T2378">357.6</text:span><text:span text:style-name="T2379">. matavimo priemonių remontas ir keitimas;</text:span></text:p>
      <text:p text:style-name="P2380"><text:span text:style-name="T2381">357.7</text:span><text:span text:style-name="T2382">. iškasų sutvarkymas ir apželdinimas, kelio dangos sutvarkymas;</text:span></text:p>
      <text:p text:style-name="P2383"><text:span text:style-name="T2384">357.8</text:span><text:span text:style-name="T2385">. tvoros remontas;</text:span></text:p>
      <text:p text:style-name="P2386"><text:span text:style-name="T2387">357.9</text:span><text:span text:style-name="T2388">. dujų rezervuaro, grupinio balionų įrenginio spintos, vamzdynų dažymas;</text:span></text:p>
      <text:p text:style-name="P2389"><text:span text:style-name="T2390">357.10</text:span><text:span text:style-name="T2391">. kolektorių, vamzdynų bandymai ir remontas;</text:span></text:p>
      <text:p text:style-name="P2392"><text:span text:style-name="T2393">357.11</text:span><text:span text:style-name="T2394">. apsaugos nuo žaibo ir įžeminimo įrenginių remontas;</text:span></text:p>
      <text:p text:style-name="P2395"><text:span text:style-name="T2396">357.12</text:span><text:span text:style-name="T2397">. redukcinės galvutės gaubto, grupinio balionų įrenginio spintos remontas;</text:span></text:p>
      <text:p text:style-name="P2398"><text:span text:style-name="T2399">357.13</text:span><text:span text:style-name="T2400">. dujų išgarinimo įrenginių remontas;</text:span></text:p>
      <text:p text:style-name="P2401"><text:span text:style-name="T2402">357.14</text:span><text:span text:style-name="T2403">. kiti būtini darbai.</text:span></text:p>
      <text:p text:style-name="P2404"/>
      <text:p text:style-name="P2405"><text:span text:style-name="T2406">IV</text:span><text:span text:style-name="T2407">.<text:s/></text:span><text:span text:style-name="T2408">DPS, DPP, SDD ĮRENGINIŲ REMONTAS</text:span></text:p>
      <text:p text:style-name="P2409"/>
      <text:p text:style-name="P2410"><text:span text:style-name="T2411">358</text:span><text:span text:style-name="T2412">. DPS, DPP ir SDD dujų bei technologinių įrenginių remonto darbų sričiai priskiriama:</text:span></text:p>
      <text:p text:style-name="P2413"><text:span text:style-name="T2414">358.1</text:span><text:span text:style-name="T2415">. rezervuarų vidaus apžiūra, tyrimai ir bandymai;</text:span></text:p>
      <text:p text:style-name="P2416"><text:span text:style-name="T2417">358.2</text:span><text:span text:style-name="T2418">. rezervuarų izoliacijos bei jų įrenginių remontas;</text:span></text:p>
      <text:p text:style-name="P2419"><text:span text:style-name="T2420">358.3</text:span><text:span text:style-name="T2421">. kompresorių, siurblių ir kitų technologinių įrenginių bei įtaisų keitimas;</text:span></text:p>
      <text:p text:style-name="P2422"><text:span text:style-name="T2423">358.4</text:span><text:span text:style-name="T2424">. garintuvų įrengimas, remontas;</text:span></text:p>
      <text:p text:style-name="P2425"><text:span text:style-name="T2426">358.5</text:span><text:span text:style-name="T2427">. aktyvios apsaugos nuo korozijos įrenginių, anodinių įžemiklių taisymas ar papildomų įžemiklių įrengimas;</text:span></text:p>
      <text:p text:style-name="P2428"><text:span text:style-name="T2429">358.6</text:span><text:span text:style-name="T2430">. pastatų ir statybinių konstrukcijų remontas;</text:span></text:p>
      <text:p text:style-name="P2431"><text:span text:style-name="T2432">358.7</text:span><text:span text:style-name="T2433">. apšvietimo, šildymo, vėdinimo, automatikos, signalizacijos, ryšio ir kt. sistemų remontas;</text:span></text:p>
      <text:p text:style-name="P2434"><text:span text:style-name="T2435">358.8</text:span><text:span text:style-name="T2436">. matavimo priemonių remontas ir keitimas;</text:span></text:p>
      <text:p text:style-name="P2437"><text:span text:style-name="T2438">358.9</text:span><text:span text:style-name="T2439">. apsaugos nuo žaibo ir įžeminimo įrenginių remontas;</text:span></text:p>
      <text:p text:style-name="P2440"><text:span text:style-name="T2441">358.10</text:span><text:span text:style-name="T2442">. iškasų sutvarkymas ir apželdinimas, kelio dangos sutvarkymas;</text:span></text:p>
      <text:p text:style-name="P2443"><text:span text:style-name="T2444">358.11</text:span><text:span text:style-name="T2445">. kiti būtini darbai.</text:span></text:p>
      <text:p text:style-name="P2446"/>
      <text:p text:style-name="P2447"><text:span text:style-name="T2448">V</text:span><text:span text:style-name="T2449">.<text:s/></text:span><text:span text:style-name="T2450">DUJAS DEGINANČIŲ ĮRENGINIŲ REMONTAS</text:span></text:p>
      <text:p text:style-name="P2451"/>
      <text:p text:style-name="P2452"><text:span text:style-name="T2453">359</text:span><text:span text:style-name="T2454">. Dujas deginantys įrenginiai remontuojami pagal įrenginių techninių dokumentų ir priežiūros norminių aktų reikalavimus.</text:span></text:p>
      <text:p text:style-name="P2455"><text:span text:style-name="T2456">360</text:span><text:span text:style-name="T2457">. Dujas deginančių įrenginių remonto sričiai priskiriama:</text:span></text:p>
      <text:p text:style-name="P2458"><text:span text:style-name="T2459">360.1</text:span><text:span text:style-name="T2460">. degiklių, degtuvų, liepsnos stabilizatorių sutvarkymas, keitimas;</text:span></text:p>
      <text:p text:style-name="P2461"><text:span text:style-name="T2462">360.2</text:span><text:span text:style-name="T2463">. degimo produktų šalinimo, degimui reikalingo oro padavimo, vėdinimo sistemų remontas, keitimas;</text:span></text:p>
      <text:p text:style-name="P2464"><text:span text:style-name="T2465">360.3</text:span><text:span text:style-name="T2466">. dujotiekių ir jų įrenginių, uždaromųjų įtaisų, matavimo priemonių remontas, keitimas;</text:span></text:p>
      <text:p text:style-name="P2467"><text:span text:style-name="T2468">360.4</text:span><text:span text:style-name="T2469">. saugos, reguliavimo, blokavimo automatikos ir signalizacijos sistemų remontas, keitimas;</text:span></text:p>
      <text:p text:style-name="P2470"><text:span text:style-name="T2471">360.5</text:span><text:span text:style-name="T2472">. elektros instaliacijos remontas, keitimas;</text:span></text:p>
      <text:p text:style-name="P2473"><text:span text:style-name="T2474">360.6</text:span><text:span text:style-name="T2475">. susidėvėjusių, sugedusių įrenginių dalių keitimas.</text:span></text:p>
      <text:p text:style-name="P2476"/>
      <text:p text:style-name="P2477"><text:span text:style-name="T2478">VI</text:span><text:span text:style-name="T2479">.<text:s/></text:span><text:span text:style-name="T2480">PALEIDIMO IR DERINIMO DARBAI</text:span></text:p>
      <text:p text:style-name="P2481"/>
      <text:p text:style-name="P2482"><text:span text:style-name="T2483">361</text:span><text:span text:style-name="T2484">. Paleidimo ir derinimo darbai atliekami po dujų įrenginių, rezervuarų sudėtingo remonto ar rekonstravimo darbų prieš pradedant naudoti.</text:span></text:p>
      <text:p text:style-name="P2485"><text:span text:style-name="T2486">362</text:span><text:span text:style-name="T2487">. DPS, DPP, SDD nauji ar rekonstruoti technologiniai įrenginiai, saugos priemonės, automatikos sistemos išbandomos pagal sudarytą specialią programą, suderintą su įrenginių savininku.</text:span></text:p>
      <text:p text:style-name="P2488"><text:span text:style-name="T2489">363</text:span><text:span text:style-name="T2490">. DPS, DPP, SDD paleidimo ir derinimo darbų metu atliekamos visos technologinės operacijos ir tikslinamos eksploatavimo instrukcijos. DPS, DPP, SDD paleidimo ir derinimo darbai baigiami po 72 val. normalaus įrenginių darbo.</text:span></text:p>
      <text:p text:style-name="P2491"><text:span text:style-name="T2492">364</text:span><text:span text:style-name="T2493">. Dujas deginančių įrenginių paleidimo ir derinimo darbai atliekami pagal šių įrenginių techninių dokumentų ir priežiūros norminių aktų reikalavimus.</text:span></text:p>
      <text:p text:style-name="P2494"><text:span text:style-name="T2495">365</text:span><text:span text:style-name="T2496">. Paleidimo ir derinimo darbai turi būti atliekami pagal [7.16] reikalavimus. Juos atlieka įrenginių savininko kvalifikuotos tarnybos arba pagal sutartį kitų įmonių kvalifikuotos tarnybos.</text:span></text:p>
      <text:p text:style-name="P2497"><text:span text:style-name="T2498">366</text:span><text:span text:style-name="T2499">. Derinimo darbus atlikusi kvalifikuota tarnyba turi pateikti įrenginių savininkui derinimo darbų ataskaitą, kurioje turi būti pateikiami duomenys apie atliktus darbus, nustatytus dujų įrenginių darbo režimus, įrenginių tinkamumą naudoti ir kt. Apie atliktus derinimo, paleidimo darbus turi būti pažymima įrenginių techniniuose dokumentuose.</text:span></text:p>
      <text:p text:style-name="P2500"/>
      <text:p text:style-name="P2501"><text:span text:style-name="T2502">XVIII</text:span><text:span text:style-name="T2503">.<text:s/></text:span><text:span text:style-name="T2504">DUJOTIEKIŲ BANDYMAI</text:span></text:p>
      <text:p text:style-name="P2505"/>
      <text:p text:style-name="P2506"><text:span text:style-name="T2507">I</text:span><text:span text:style-name="T2508">.<text:s/></text:span><text:span text:style-name="T2509">BENDRIEJI REIKALAVIMAI</text:span></text:p>
      <text:p text:style-name="P2510"/>
      <text:p text:style-name="P2511"><text:span text:style-name="T2512">367</text:span><text:span text:style-name="T2513">. Dujotiekių (atskirų jo dalių) mechaninis stiprumas ir sandarumas turi būti bandomi pneumatiniu būdu. Bandymui naudojama:</text:span></text:p>
      <text:p text:style-name="P2514"><text:span text:style-name="T2515">367.1</text:span><text:span text:style-name="T2516">. dujotiekiais tiekiamos dujos;</text:span></text:p>
      <text:p text:style-name="P2517"><text:span text:style-name="T2518">367.2</text:span><text:span text:style-name="T2519">. suslėgtosios inertinės dujos arba oras.</text:span></text:p>
      <text:p text:style-name="P2520"><text:span text:style-name="T2521">368</text:span><text:span text:style-name="T2522">. Bandoma tikrinant dujotiekių sandarumą ir jei nustatomi gedimai:</text:span></text:p>
      <text:p text:style-name="P2523"><text:span text:style-name="T2524">368.1</text:span><text:span text:style-name="T2525">. nuteka dujos per korozijos pažeistas vamzdžio sieneles;</text:span></text:p>
      <text:p text:style-name="P2526"><text:span text:style-name="T2527">368.2</text:span><text:span text:style-name="T2528">. trūkę suvirinimo sandūros ar vamzdžiai.</text:span></text:p>
      <text:p text:style-name="P2529"><text:span text:style-name="T2530">369</text:span><text:span text:style-name="T2531">. Bandymo būdą pasirenka techninę priežiūrą atliekanti kvalifikuota tarnyba, atsižvelgdama į dujotiekių tipą, jų būklę, dujų slėgį dujotiekiuose bei saugos sąlygas.</text:span></text:p>
      <text:p text:style-name="P2532"><text:span text:style-name="T2533">370</text:span><text:span text:style-name="T2534">. Nustačius dujų nutekėjimą per korozijos pažeistas vamzdžio sieneles, trūkusias sandūras, po remonto dujotiekiai (atskiros jo dalys) turi būti išbandyti inertinėmis dujomis arba oru.</text:span></text:p>
      <text:p text:style-name="P2535"><text:span text:style-name="T2536">371</text:span><text:span text:style-name="T2537">. Bandymo įrenginį sudarantys slėginiai vamzdynai, jungtys ir uždaromieji įtaisai turi išlaikyti dvigubai didesnį slėgį už naudojamą dujotiekiui bandyti.</text:span></text:p>
      <text:p text:style-name="P2538"><text:span text:style-name="T2539">372</text:span><text:span text:style-name="T2540">. Slėgio matavimui naudojami manometrai, kurių paklaida ± 0,4%.</text:span></text:p>
      <text:p text:style-name="P2541"><text:span text:style-name="T2542">373</text:span><text:span text:style-name="T2543">. Bandomas dujotiekis turi būti atjungtas nuo veikiančių dujotiekių, dujas deginančių įrenginių bei buitinių dujų prietaisų, o dujų vartotojai, kuriems numatoma bandymo metu nutraukti dujų tiekimą, turi būti iš anksto įspėti apie numatomą bandymą ir dujų tiekimo nutraukimą.</text:span></text:p>
      <text:p text:style-name="P2544"><text:span text:style-name="T2545">374</text:span><text:span text:style-name="T2546">. Bandoma pagal parengtą darbų planą, kuriame turi būti nurodyta tiksli darbų atlikimo tvarka, reikalingi įrenginiai, medžiagos ir prietaisai bei privalomi saugos reikalavimai.</text:span></text:p>
      <text:p text:style-name="P2547"/>
      <text:p text:style-name="P2548"><text:span text:style-name="T2549">II</text:span><text:span text:style-name="T2550">.<text:s/></text:span><text:span text:style-name="T2551">DUJOTIEKIO BANDYMAS DUJOMIS</text:span></text:p>
      <text:p text:style-name="P2552"/>
      <text:p text:style-name="P2553"><text:span text:style-name="T2554">375</text:span><text:span text:style-name="T2555">. Bandymas vamzdyne esančiomis dujomis taikomas požeminiams ir antžeminiams dujotiekiams, kai dujų slėgis dujotiekyje ne didesnis kaip 50 mbar. Bandymas atliekamas pagal bandymo atlikimo instrukciją kas 5 metai ir tais atvejais, kai yra dujų nutekėjimo požymių (pvz., dujų kvapas, pageltusi augmenija, parudavęs sniegas), o nutekėjimo vieta nenustatyta.</text:span></text:p>
      <text:p text:style-name="P2556"><text:span text:style-name="T2557">376</text:span><text:span text:style-name="T2558">. Bandymas dujomis turi trukti ne trumpiau kaip 60 minučių.</text:span></text:p>
      <text:p text:style-name="P2559"><text:span text:style-name="T2560">377</text:span><text:span text:style-name="T2561">. Slėgio sumažėjimas neturi viršyti 0,5 mbar.</text:span></text:p>
      <text:p text:style-name="P2562"/>
      <text:p text:style-name="P2563"><text:span text:style-name="T2564">III</text:span><text:span text:style-name="T2565">.<text:s/></text:span><text:span text:style-name="T2566">DUJOTIEKIO BANDYMAS INERTINĖMIS DUJOMIS ARBA ORU</text:span></text:p>
      <text:p text:style-name="P2567"/>
      <text:p text:style-name="P2568"><text:span text:style-name="T2569">378</text:span><text:span text:style-name="T2570">. Bandomas dujotiekis turi būti atjungtas nuo veikiančių dujotiekių, dujas deginančių įrenginių ir buitinių dujų prietaisų.</text:span></text:p>
      <text:p text:style-name="P2571"><text:span text:style-name="T2572">379</text:span><text:span text:style-name="T2573">. Dujotiekio mechaninis stiprumas, atsižvelgiant į didžiausiąjį darbinį dujų slėgį, bandomas:</text:span></text:p>
      <text:p text:style-name="P2574"><text:span text:style-name="T2575">379.1</text:span><text:span text:style-name="T2576">. kai didžiausiasis darbinis dujų slėgis iki 50 mbar – 3,0 bar slėgiu;</text:span></text:p>
      <text:p text:style-name="P2577"><text:span text:style-name="T2578">379.2</text:span><text:span text:style-name="T2579">. gyvenamųjų ir visuomeninių pastatų, kai didžiausiasis darbinis slėgis iki 50 mbar – 1,0 bar slėgiu;</text:span></text:p>
      <text:p text:style-name="P2580"><text:span text:style-name="T2581">379.3</text:span><text:span text:style-name="T2582">. įmonių, kai didžiausiasis darbinis slėgis iki 50 mbar – 1,0 bar slėgiu;</text:span></text:p>
      <text:p text:style-name="P2583"><text:span text:style-name="T2584">379.4</text:span><text:span text:style-name="T2585">. kai didžiausiasis darbinis dujų slėgis per 50 mbar – 1,25 karto didesniu slėgiu negu didžiausiasis darbinis dujų slėgis.</text:span></text:p>
      <text:p text:style-name="P2586"><text:span text:style-name="T2587">380</text:span><text:span text:style-name="T2588">. Mechaninio stiprumo bandymo trukmė turi būti ne trumpesnė kaip 1 valanda.</text:span></text:p>
      <text:p text:style-name="P2589"><text:span text:style-name="T2590">381</text:span><text:span text:style-name="T2591">. Dujotiekio sandarumas, atsižvelgiant į didžiausiąjį darbinį dujų slėgį, bandomas:</text:span></text:p>
      <text:p text:style-name="P2592"><text:span text:style-name="T2593">381.1</text:span><text:span text:style-name="T2594">. lauko dujotiekių, kai didžiausiasis darbinis dujų slėgis iki 50 mbar – 200 mbar slėgiu;</text:span></text:p>
      <text:p text:style-name="P2595"><text:span text:style-name="T2596">381.2</text:span><text:span text:style-name="T2597">. įmonių dujotiekių – 100 mbar slėgiu;</text:span></text:p>
      <text:p text:style-name="P2598"><text:span text:style-name="T2599">381.3</text:span><text:span text:style-name="T2600">. vidaus dujotiekių gyvenamuosiuose ir visuomeniniuose pastatuose – 50 mbar slėgiu.</text:span></text:p>
      <text:p text:style-name="P2601"><text:span text:style-name="T2602">382</text:span><text:span text:style-name="T2603">. Sandarumo bandymo trukmė turi būti ne trumpesnė kaip:</text:span></text:p>
      <text:p text:style-name="P2604"><text:span text:style-name="T2605">382.1</text:span><text:span text:style-name="T2606">. lauko dujotiekių ir įmonės dujotiekių – 1 valanda;</text:span></text:p>
      <text:p text:style-name="P2607"><text:span text:style-name="T2608">382.2</text:span><text:span text:style-name="T2609">. vidaus dujotiekių gyvenamuosiuose ir visuomeniniuose pastatuose – 10 minučių.</text:span></text:p>
      <text:p text:style-name="P2610"/>
      <text:p text:style-name="P2611"><text:span text:style-name="T2612">IV</text:span><text:span text:style-name="T2613">.<text:s/></text:span><text:span text:style-name="T2614">BANDYMO REZULTATŲ ĮVERTINIMAS IR ĮFORMINIMAS</text:span></text:p>
      <text:p text:style-name="P2615"/>
      <text:p text:style-name="P2616"><text:span text:style-name="T2617">383</text:span><text:span text:style-name="T2618">. Dujotiekis mechaninio stiprumo bandymą išlaikė, jei bandant nebuvo konstatuota ir po apžiūrėjimo nenustatyta:</text:span></text:p>
      <text:p text:style-name="P2619"><text:span text:style-name="T2620">383.1</text:span><text:span text:style-name="T2621">. bandymo dujų (dujotiekyje esančių dujų, inertinių dujų, oro) nutekėjimo per matomas dujotiekio jungtis, įrenginius ir uždaromuosius įtaisus;</text:span></text:p>
      <text:p text:style-name="P2622"><text:span text:style-name="T2623">383.2</text:span><text:span text:style-name="T2624">. manometrinio slėgio sumažėjimo.</text:span></text:p>
      <text:p text:style-name="P2625"><text:span text:style-name="T2626">384</text:span><text:span text:style-name="T2627">. Dujotiekis sandarumo bandymą išlaikė, jei bandant:</text:span></text:p>
      <text:p text:style-name="P2628"><text:span text:style-name="T2629">384.1</text:span><text:span text:style-name="T2630">. nebuvo nustatyta (pastebėta) bandymo dujų nutekėjimo per matomas dujotiekio jungtis, įrenginius ir uždaromuosius įtaisus;</text:span></text:p>
      <text:p text:style-name="P2631"><text:span text:style-name="T2632">384.2</text:span><text:span text:style-name="T2633">. manometrinio slėgio sumažėjimas neviršijo:</text:span></text:p>
      <text:p text:style-name="P2634"><text:span text:style-name="T2635">384.2.1</text:span><text:span text:style-name="T2636">. lauko dujotiekyje – 1 mbar;</text:span></text:p>
      <text:p text:style-name="P2637"><text:span text:style-name="T2638">384.2.2</text:span><text:span text:style-name="T2639">. įmonių dujotiekiuose – 6 mbar;</text:span></text:p>
      <text:p text:style-name="P2640"><text:span text:style-name="T2641">384.2.3</text:span><text:span text:style-name="T2642">. gyvenamųjų ir visuomeninių pastatų vidaus dujotiekiuose – 2 mbar.</text:span></text:p>
      <text:p text:style-name="P2643"><text:span text:style-name="T2644">385</text:span><text:span text:style-name="T2645">. Bandymo leidžiamoji paklaida lygi slėgio matavimo manometrų paklaidai ±0,4%.</text:span></text:p>
      <text:p text:style-name="P2646"><text:span text:style-name="T2647">386</text:span><text:span text:style-name="T2648">. Sandarumo bandymo metu turi būti atsižvelgiama į bandymui naudojamų dujų, oro ar inertinių dujų temperatūros pokyčius.</text:span></text:p>
      <text:p text:style-name="P2649"><text:span text:style-name="T2650">387</text:span><text:span text:style-name="T2651">. Bandymo rezultatai įforminami aktu, kurį pasirašo atsakingas už bandymą kvalifikuotas darbuotojas ir dujų įrenginių savininkas arba jo įgaliotas asmuo. Bandymo rezultatai turi būti įrašomi ir į dujų įrenginių techninius dokumentus.</text:span></text:p>
      <text:p text:style-name="P2652"/>
      <text:p text:style-name="P2653"><text:span text:style-name="T2654">XIX</text:span><text:span text:style-name="T2655">.<text:s/></text:span><text:span text:style-name="T2656">AVARIJŲ IR SUTRIKIMŲ LOKALIZAVIMAS BEI LIKVIDAVIMAS</text:span></text:p>
      <text:p text:style-name="P2657"/>
      <text:p text:style-name="P2658"><text:span text:style-name="T2659">388</text:span><text:span text:style-name="T2660">. Įmonės, eksploatuojančios dujų įrenginius ar tiekiančios (parduodančios) dujas buitiniais dujų balionais, privalo užtikrinti avarijų ir sutrikimų (toliau – avarijų) lokalizavimą bei likvidavimą visuose įmonės eksploatuojamuose dujų įrenginiuose ir buitinių dujų vartotojų įrenginiuose, kuriems ji tiekia (parduoda) dujas.</text:span></text:p>
      <text:p text:style-name="P2661"><text:span text:style-name="T2662">389</text:span><text:span text:style-name="T2663">. Avarijų lokalizavimo ir likvidavimo darbus dujų pilstymo stotyse, dujų pilstymo postuose, dujų degalinėse atlieka šių stočių, postų, degalinių kvalifikuoti darbuotojai, aprūpinti reikalingomis priemonėmis.</text:span></text:p>
      <text:p text:style-name="P2664"><text:span text:style-name="T2665">390</text:span><text:span text:style-name="T2666">. Įmonės, eksploatuojančios miesto ar gyvenvietės dujotiekio tinklus (rezervuarų įrenginius, skirstomuosius dujotiekius, dujotiekių įvadus, vidaus dujotiekius), privalo turėti avarinę tarnybą.</text:span></text:p>
      <text:p text:style-name="P2667"><text:span text:style-name="T2668">391</text:span><text:span text:style-name="T2669">. Avarijų lokalizavimas ir likvidavimas dujų pilstymo stotyse, dujų pilstymo postuose, dujų degalinėse, skirstomuosiuose dujotiekiuose, dujotiekių įvaduose, vidaus dujotiekiuose atliekamas vadovaujantis avarijų lokalizavimo ir likvidavimo planais. Šie planai rengiami ir derinami vadovaujantis [7.4, 7.6].</text:span></text:p>
      <text:p text:style-name="P2670"><text:span text:style-name="T2671">392</text:span><text:span text:style-name="T2672">. Paraiškai lokalizuoti avarijas priskiriamas pranešimas apie:</text:span></text:p>
      <text:p text:style-name="P2673"><text:span text:style-name="T2674">392.1</text:span><text:span text:style-name="T2675">. dujų kvapo atsiradimą statiniuose, pastatuose, gatvėje, lauke;</text:span></text:p>
      <text:p text:style-name="P2676"><text:span text:style-name="T2677">392.2</text:span><text:span text:style-name="T2678">. dujų nuotėkį požeminiuose ir antžeminiuose dujotiekiuose, gyvenamųjų namų, kitų pastatų vidaus dujotiekiuose bei įrenginiuose;</text:span></text:p>
      <text:p text:style-name="P2679"><text:span text:style-name="T2680">392.3</text:span><text:span text:style-name="T2681">. dujotiekių įvadų užšalimą;</text:span></text:p>
      <text:p text:style-name="P2682"><text:span text:style-name="T2683">392.4</text:span><text:span text:style-name="T2684">. dujų užšalimą dujų rezervuarų įrenginio redukcinės galvutės, grupinio balionų įrenginio reguliavimo ir saugos įtaisuose;</text:span></text:p>
      <text:p text:style-name="P2685"><text:span text:style-name="T2686">392.5</text:span><text:span text:style-name="T2687">. dujų oro mišinio sprogimą, užsiliepsnojimą, gaisrą;</text:span></text:p>
      <text:p text:style-name="P2688"><text:span text:style-name="T2689">392.6</text:span><text:span text:style-name="T2690">. dujų tiekimo nutraukimą vartotojams (išskyrus tuos atvejus, kai nutrūksta dujų tiekimas iš rezervuarų įrenginio, grupinio ar individualaus balionų įrenginio, pasibaigus dujoms);</text:span></text:p>
      <text:p text:style-name="P2691"><text:span text:style-name="T2692">392.7</text:span><text:span text:style-name="T2693">. staigų dujų slėgio padidėjimą ar sumažėjimą dujotiekiuose;</text:span></text:p>
      <text:p text:style-name="P2694"><text:span text:style-name="T2695">392.8</text:span><text:span text:style-name="T2696">. užtroškimą dujomis arba apsinuodijimą dujų degimo produktais;</text:span></text:p>
      <text:p text:style-name="P2697"><text:span text:style-name="T2698">392.9</text:span><text:span text:style-name="T2699">. dujų įrenginių ar jų sudėtinių dalių netvarkingą techninę būklę, mechaninius pažeidimus ir kt., dėl kurių gali atsirasti dujų nuotėkių, kilti pavojus žmonių gyvybei, aplinkai, turtui.</text:span></text:p>
      <text:p text:style-name="P2700"><text:span text:style-name="T2701">393</text:span><text:span text:style-name="T2702">. Pranešimas apie dujų nuotėkį iš buitinių dujų prietaisų, kurį galima sustabdyti užsukus dujotiekio čiaupą prieš prietaisą (užsukus baliono ventilį), priskiriamas paraiškoms atlikti remontą.</text:span></text:p>
      <text:p text:style-name="P2703"><text:span text:style-name="T2704">394</text:span><text:span text:style-name="T2705">. Avarijas įmonės dujų įrenginiuose, kai juos eksploatuoja sava kvalifikuota dujų tarnyba, lokalizuoja ir likviduoja šios tarnybos kvalifikuoti darbuotojai.</text:span></text:p>
      <text:p text:style-name="P2706"><text:span text:style-name="T2707">395</text:span><text:span text:style-name="T2708">. Vartotojų individualių balionų įrenginių avarijas lokalizuoja dujų įmonių, tiekiančių (parduodančių) šių įrenginių vartotojams dujas, avarijų lokalizavimo grupės kvalifikuoti darbuotojai. Vartotojų individualių balionų įrenginių avarijoms lokalizuoti dujų tiekimo įmonės gali sudaryti sutartis su kitomis įmonėmis, turinčiomis avarines tarnybas.</text:span></text:p>
      <text:p text:style-name="P2709"><text:span text:style-name="T2710">396</text:span><text:span text:style-name="T2711">. Įmonės vadovas atsako už avarinei tarnybai, avarijų lokalizavimo grupei pavestų uždavinių atlikimą, darbo drausmę ir tvarką.</text:span></text:p>
      <text:p text:style-name="P2712"><text:span text:style-name="T2713">397</text:span><text:span text:style-name="T2714">. Avarinė tarnyba privalo turėti nemokamą telefono numerį. Visi šio telefono numerio pokalbiai turi būti įrašomi. Įrašai turi būti saugomi 7 paras.</text:span></text:p>
      <text:p text:style-name="P2715"><text:span text:style-name="T2716">398</text:span><text:span text:style-name="T2717">. Avarinės tarnybos telefono numeriai turi būti pranešami dujų vartotojams, viešai skelbiami.</text:span></text:p>
      <text:p text:style-name="P2718"><text:span text:style-name="T2719">399</text:span><text:span text:style-name="T2720">. Avarijų lokalizavimo grupė privalo turėti telefoną (telefono abonentą), kurio numeris turi atitikti nurodytą baliono etiketėje ir baliono keitimo instrukcijoje (atmintinėje).</text:span></text:p>
      <text:p text:style-name="P2721"><text:span text:style-name="T2722">400</text:span><text:span text:style-name="T2723">. Avarinės tarnybos ar avarijų lokalizavimo grupės darbas turi būti organizuotas taip, kad avarinės paraiškos būtų priimamos ir avarijos bei sutrikimai lokalizuojami ištisą parą (taip pat ir šventinėmis bei poilsio dienomis) visuose įmonės eksploatuojamuose dujų įrenginiuose ir buitinių dujų vartotojų įrenginiuose, kuriems ji tiekia (parduoda) dujas arba pagal sutartis lokalizuoja avarijas ir sutrikimus. Avarinės tarnybos, avarijų lokalizavimo grupės veiklos zona turi būti tokia, kad pagal avarinę paraišką į avarijos ar sutrikimo vietą būtų vykstama ne toliau kaip 50 km atstumu.</text:span></text:p>
      <text:p text:style-name="P2724"><text:span text:style-name="T2725">401</text:span><text:span text:style-name="T2726">. Individualiuose balionų įrenginiuose avarijų lokalizavimo tvarka turi būti nustatyta įmonės vadovo patvirtintoje avarijų lokalizavimo instrukcijoje.</text:span></text:p>
      <text:p text:style-name="P2727"><text:span text:style-name="T2728">402</text:span><text:span text:style-name="T2729">. Įmonės privalo periodiškai, bet ne rečiau kaip kas 3 metai, peržiūrėti ir išanalizuoti galimų avarijų lokalizavimo ir likvidavimo planus ir atsižvelgdamos į įvykusias avarijas, objektų pavojaus bei rizikos analizę, atitinkamai juos patikslinti.</text:span></text:p>
      <text:p text:style-name="P2730"><text:span text:style-name="T2731">403</text:span><text:span text:style-name="T2732">. Avarinės tarnybos veiklą reglamentuoja avarinės tarnybos nuostatai, kuriuose turi būti apibrėžti tarnybos uždaviniai, funkcijos, struktūra, sudėtis, materialinės techninės priemonės, techninė ir operatyvinė dokumentacija.</text:span></text:p>
      <text:p text:style-name="P2733"><text:span text:style-name="T2734">404</text:span><text:span text:style-name="T2735">. Avarijų lokalizavimo grupės darbuotojų veiklą reglamentuoja darbuotojų pareiginės instrukcijos, kuriose turi būti apibrėžtos darbuotojų pareigos, funkcijos, atsakomybė, materialinės techninės priemonės, jų turima techninė ir operatyvinė dokumentacija.</text:span></text:p>
      <text:p text:style-name="P2736"><text:span text:style-name="T2737">405</text:span><text:span text:style-name="T2738">. Avarinė tarnyba, avarijų lokalizavimo grupė turi būti aprūpinta transporto, ryšio, saugos priemonėmis, prietaisais, įrankiais, mechanizmais, įrenginiais, operatyvine, eksploatavimo, technine dokumentacija, reikalinga galimoms avarijoms lokalizuoti bei likviduoti.</text:span></text:p>
      <text:p text:style-name="P2739"><text:span text:style-name="T2740">406</text:span><text:span text:style-name="T2741">. Avarinės tarnybos, avarijų lokalizavimo grupės darbuotojų materialinių-techninių priemonių, techninės ir operatyvinės dokumentacijos sąrašą ir nuostatus tvirtina įmonės vadovas.</text:span></text:p>
      <text:p text:style-name="P2742"><text:span text:style-name="T2743">407</text:span><text:span text:style-name="T2744">. Avarinės tarnybos darbuotojams turi būti rengiami praktiniai mokymai pagal įmonės vadovo patvirtintą grafiką, bet ne rečiau kaip kartą per metus.</text:span></text:p>
      <text:p text:style-name="P2745"><text:span text:style-name="T2746">408</text:span><text:span text:style-name="T2747">. Praktinių mokymų tematika parenkama įvertinant vietos sąlygas, įvykusias avarijas, gedimus, prognozuojamas avarines situacijas. Mokymai turi būti rengiami kaip galima panašesnėmis sąlygomis į realias. Mokymai registruojami mokymo apskaitos žurnale.</text:span></text:p>
      <text:p text:style-name="P2748"><text:span text:style-name="T2749">409</text:span><text:span text:style-name="T2750">. Avarinės tarnybos (avarijų lokalizavimo grupės) praktiniuose mokymuose dalyvavusių darbuotojų veiksmai turi būti aptarti su juose dalyvavusiais darbuotojais.</text:span></text:p>
      <text:p text:style-name="P2751"><text:span text:style-name="T2752">410</text:span><text:span text:style-name="T2753">. Pranešimai (paraiškos) apie avarines situacijas registruojami žurnale, kuriame pažymimas pranešimo (paraiškos) gavimo laikas, adresas, pranešimo (paraiškos) turinys, pranešėjo pavardė, brigados išvykimo laikas, avarijos likvidavimo laikas ir išvardijami atlikti darbai.</text:span></text:p>
      <text:p text:style-name="P2754"><text:span text:style-name="T2755">411</text:span><text:span text:style-name="T2756">. Avarinės tarnybos budėtojas, avarijų lokalizavimo grupės darbuotojas, gavęs pranešimą apie dujų nutekėjimą arba avariją, privalo instruktuoti pranešėją, kokių reikia imtis saugumo priemonių, kad avarija nesiplėstų ir neįvyktų nelaimingų atsitikimų.</text:span></text:p>
      <text:p text:style-name="P2757"><text:span text:style-name="T2758">412</text:span><text:span text:style-name="T2759">. Avarinės tarnybos, avarijų lokalizavimo grupės darbuotojų darbas turi būti organizuojamas taip, kad, gavusi pranešimą apie dujų nutekėjimą arba avariją, avarinė brigada, avarijų lokalizavimo grupės darbuotojai išvyktų ir nuvyktų į avarijos vietą kiek galima greičiau.</text:span></text:p>
      <text:p text:style-name="P2760"><text:span text:style-name="T2761">413</text:span><text:span text:style-name="T2762">. Dujų avarinė tarnyba privalo turėti specialiai įrengtas automašinas su radijo stotimi, garsine signalizacija ir blykčiojančiu žiburėliu. Mašinose turi būti reikalingi įrankiai ir kt. inventorius, kaip nustatyta įmonės vadovo patvirtintame tabelyje. Vykdama lokalizuoti ir likviduoti avarijas skirstomuosiuose dujotiekiuose, avarinės tarnybos brigada privalo turėti dujotiekių planšetes, maršrutinius žemėlapius ar kitą dujotiekių įrengimo dokumentaciją.</text:span></text:p>
      <text:p text:style-name="P2763"><text:span text:style-name="T2764">414</text:span><text:span text:style-name="T2765">. Avarijų lokalizavimo grupės darbuotojai privalo turėti techniškai tvarkingas automašinas. Mašinose turi būti reikalingi įrankiai ir inventorius, aptarnaujamos vietovės detalus žemėlapis, kaip nustatyta įmonės vadovo patvirtintame sąraše.</text:span></text:p>
      <text:p text:style-name="P2766"><text:span text:style-name="T2767">415</text:span><text:span text:style-name="T2768">. Aptikus namų cokoliniuose aukštuose, rūsiuose, laiptinėse, tuneliuose ir kolektoriuose daugiau kaip 0,4% dujų koncentraciją, būtina nedelsiant atjungti šių pastatų ar įrenginių dujotiekius nuo dujų rezervuarų (talpyklų) ir iš pavojingos zonos evakuoti žmones.</text:span></text:p>
      <text:p text:style-name="P2769"><text:span text:style-name="T2770">416</text:span><text:span text:style-name="T2771">. Avarinė tarnyba gali perduoti dujų įrenginius eksploatuojančioms tarnyboms atlikti avarijų likvidavimo darbus tik visiškai pašalinusi sprogimo, gaisro ir apsinuodijimo pavojų.</text:span></text:p>
      <text:p text:style-name="P2772"><text:span text:style-name="T2773">417</text:span><text:span text:style-name="T2774">. Lokalizuojant ir likviduojant avarijas ar sutrikimus pavojingi darbai su dujomis turi būti atliekami laikantis [7.16] nustatytų reikalavimų.</text:span></text:p>
      <text:p text:style-name="P2775"><text:span text:style-name="T2776">418</text:span><text:span text:style-name="T2777">. Avarinės tarnybos, avarijų lokalizavimo grupės darbuotojų skaičių nustato įmonės vadovas, vadovaudamasis [7.16], atsižvelgdamas į avarinei tarnybai, avarijų lokalizavimo grupei priskirtų dujų įrenginių skaičių, jų techninius duomenis, teritoriją, numatomas darbų apimtis ir kt. sąlygas.</text:span></text:p>
      <text:p text:style-name="P2778"><text:span text:style-name="T2779">419</text:span><text:span text:style-name="T2780">. Įmonės vadovo nurodymu laisvu nuo avarinių paraiškų vykdymo laiku avarinės tarnybos, avarijų lokalizavimo grupės darbuotojai gali atlikti kitus darbus. Darbuotojai turi būti aprūpinti ryšio priemonėmis, kad prireikus juos galima būtų iškviesti.</text:span></text:p>
      <text:p text:style-name="P2781"><text:span text:style-name="T2782">420</text:span><text:span text:style-name="T2783">. Avarijos ir sutrikimai tiriami bei avarijų apskaita atliekama vadovaujantis [7.21].</text:span></text:p>
      <text:p text:style-name="P2784"/>
      <text:p text:style-name="P2785"><text:span text:style-name="T2786">XX</text:span><text:span text:style-name="T2787">.<text:s/></text:span><text:span text:style-name="T2788">ATSAKOMYBĖ UŽ EKSPLOATAVIMO TAISYKLIŲ VYKDYMĄ</text:span></text:p>
      <text:p text:style-name="P2789"/>
      <text:p text:style-name="P2790"><text:span text:style-name="T2791">421</text:span><text:span text:style-name="T2792">. Už šių taisyklių reikalavimų vykdymą eksploatuojant dujų įrenginius atsako įrenginių savininkas. Už išnuomotų (suteiktų pasinaudoti) dujų įrenginių techninę būklę ir saugų eksploatavimą atsako šių įrenginių savininkas, jei kitaip nenustatyta nuomos (panaudos) sutartyje.</text:span></text:p>
      <text:p text:style-name="P2793"><text:span text:style-name="T2794">422</text:span><text:span text:style-name="T2795">. Įmonės struktūrinių padalinių (kvalifikuotų tarnybų) nuostatuose ir įmonės vadovo įsakymu turi būti paskirstytos dujų įrenginių ir statinių techninės priežiūros funkcijos tarp atskirų padalinių (kvalifikuotų tarnybų), paskirti asmenys, atsakingi už dujų įrenginių eksploatavimą (eksploatavimo vadovai), taip pat nurodytos darbuotojų pareigos ir atsakomybė eksploatuojant dujų įrenginius.</text:span></text:p>
      <text:p text:style-name="P2796"><text:span text:style-name="T2797">423</text:span><text:span text:style-name="T2798">. Šių taisyklių reikalavimus pažeidę asmenys atsako įstatymų nustatyta tvarka.</text:span></text:p>
      <text:p text:style-name="P2799"><text:span text:style-name="T2800">______________</text:span></text:p>
      <text:p text:style-name="P2801"><text:span text:style-name="T2802">Suskystintųjų naftos dujų įrenginių<text:s/></text:span></text:p>
      <text:p text:style-name="P2803">eksploatavimo taisyklių</text:p>
      <text:p text:style-name="P2804"><text:span text:style-name="T2805">1</text:span><text:span text:style-name="T2806"><text:s/>priedas (privalomas)</text:span></text:p>
      <text:p text:style-name="P2807"/>
      <text:p text:style-name="P2808"><text:span text:style-name="T2809">BUITINIŲ DUJŲ BALIONŲ KEITIMAS INDIVIDUALIUOSE BALIONŲ ĮRENGINIUOSE</text:span></text:p>
      <text:p text:style-name="P2810"/>
      <text:p text:style-name="P2811"><text:span text:style-name="T2812">1</text:span><text:span text:style-name="T2813">. Prieš keičiant balioną būtina užgesinti ugnį krosnyje. Keitimo metu nejunginėti elektros prietaisų.</text:span></text:p>
      <text:p text:style-name="P2814"><text:span text:style-name="T2815">2</text:span><text:span text:style-name="T2816">. Keičiant balioną virtuvėje arba kitoje patalpoje, kurioje įrengtas dujų prietaisas, draudžiama būti pašaliniams žmonėms.</text:span></text:p>
      <text:p text:style-name="P2817"><text:span text:style-name="T2818">3</text:span><text:span text:style-name="T2819">. Orlaidė arba durys į patalpą, kurioje yra orlaidė, turi būti atidarytos.</text:span></text:p>
      <text:p text:style-name="P2820"><text:span text:style-name="T2821">4</text:span><text:span text:style-name="T2822">. Buitinio dujų baliono keitimo tvarka:</text:span></text:p>
      <text:p text:style-name="P2823"><text:span text:style-name="T2824">4.1</text:span><text:span text:style-name="T2825">. apžiūrima ir įsitikinama, kad yra tvarkingas dujų prietaisas, dujų slėgio reguliatorius ar gumuoto audinio žarna neturi gumos išorinio sluoksnio pažeidimų;</text:span></text:p>
      <text:p text:style-name="P2826"><text:span text:style-name="T2827">4.2</text:span><text:span text:style-name="T2828">. patikrinama, kad būtų užsuktas tuščio baliono ventilis, raktu atsukama jungiamoji veržlė, jungianti baliono ventilio atvamzdį su reduktoriumi (šios veržlės sriegis kairinis, t. y. priešingos negu įprasta krypties). Ant baliono ventilio atvamzdžio užsukama aklė ir balionas išnešamas iš patalpos;</text:span></text:p>
      <text:p text:style-name="P2829"><text:span text:style-name="T2830">4.3</text:span><text:span text:style-name="T2831">. prieš įnešant pilną dujų balioną į patalpą muilo tirpalu patikrinama, ar sandarus baliono ventilis: esant užsuktai aklei atsukamas baliono ventilis ir muilo emulsija (šiam tikslui naudoti ugnį draudžiama) patikrinamas ventilio sandarumas, o po to užsukamas ventilis, atsukama aklė ir muilo emulsija patikrinama, ar pro ventilio atvamzdį neina dujos;</text:span></text:p>
      <text:p text:style-name="P2832"><text:span text:style-name="T2833">4.4</text:span><text:span text:style-name="T2834">. nešant balioną į patalpą ant ventilio atvamzdžio turi būti užsukta aklė;</text:span></text:p>
      <text:p text:style-name="P2835"><text:span text:style-name="T2836">4.5</text:span><text:span text:style-name="T2837">. patalpoje patikrinama, ar užsukti dujų prietaiso čiaupai, ir dar kartą, ar užsuktas baliono ventilis. Iš reduktoriaus jungiamosios veržlės išimama sena tarpinė, įdedama nauja ir baliono ventilis sujungiamas su reduktoriumi. Jungiamoji veržlė užveržiama;</text:span></text:p>
      <text:p text:style-name="P2838"><text:span text:style-name="T2839">4.6</text:span><text:span text:style-name="T2840">. atsukamas baliono ventilis maždaug puse apsisukimo. Muilo emulsija patikrinama ventilio ir reduktoriaus sujungimo vieta ir dar kartą ventilio sandarumas;</text:span></text:p>
      <text:p text:style-name="P2841"><text:span text:style-name="T2842">4.7</text:span><text:span text:style-name="T2843">. uždegamas degtukas prie vieno dujų prietaiso degiklio, atsukamas degiklio čiaupas ir palaukiama, kol dujos užsidegs, po to užsukamas baliono ventilis ir įsitikinama, kad ventilis visiškai nutraukia dujų tiekimą (degiklis turi užgesti);</text:span></text:p>
      <text:p text:style-name="P2844"><text:span text:style-name="T2845">4.8</text:span><text:span text:style-name="T2846">. žiemą, kai oro temperatūra žemesnė už 0</text:span><text:span text:style-name="T2847">o</text:span><text:span text:style-name="T2848"><text:s/>C, baliono ir ventilio sujungimo vietas reikia papildomai patikrinti muilo tirpalu po to, kai balionas patalpoje pabus 15 minučių ir sušils;</text:span></text:p>
      <text:p text:style-name="P2849"><text:span text:style-name="T2850">4.9</text:span><text:span text:style-name="T2851">. patikrinamas dujų prietaiso sandarumas. Tikrinama taip: atsukamas ir užsukamas baliono ventilis, po 25-30 s uždegamas degtukas, prinešamas prie degiklio ir atsukamas jo čiaupas. Dujos turi užsidegti. Jei dujos neužsidegė, reikia įtarti, kad dujų prietaisas nesandarus. Tuo atveju būtina nustatyti nesandarumo vietą ir gedimą pašalinti.</text:span></text:p>
      <text:p text:style-name="P2852"><text:span text:style-name="T2853">5</text:span><text:span text:style-name="T2854">. Aptikus dujų nuotėkį iš baliono reikia:</text:span></text:p>
      <text:p text:style-name="P2855"><text:span text:style-name="T2856">5.1</text:span><text:span text:style-name="T2857">. nunešti balioną į saugią vietą (ne arčiau kaip 40 m nuo pastatų, atviros ugnies šaltinių, rūsių, šulinių, duobių iš pavėjinės pusės) ir dujas pamažu išleisti iš baliono;</text:span></text:p>
      <text:p text:style-name="P2858"><text:span text:style-name="T2859">5.2</text:span><text:span text:style-name="T2860">. jei balionas prijungtas arba neužsidaro jo ventilis, reikia nupjauti žarną už slėgio reguliatoriaus ir ją užlenkti, išnešti balioną į lauką ir, kaip buvo nurodyta 5.1 punktą, išleisti dujas.</text:span></text:p>
      <text:p text:style-name="P2861"><text:span text:style-name="T2862">6</text:span><text:span text:style-name="T2863">. Gaisro atveju reikia nupjauti žarną ir ją užlenkus išnešti balioną į lauką arba balioną išmesti pro langą.</text:span></text:p>
      <text:p text:style-name="P2864"><text:span text:style-name="T2865">7</text:span><text:span text:style-name="T2866">. Jei nesandarus baliono ventilio atvamzdžio ir reduktoriaus sujungimas, reikia užsukti ventilį ir paveržti veržlę. Jei taip pašalinti dujų nuotėkio nepavyksta, reikia išardyti sujungimą, patikrinti ir prireikus pakeisti tarpinę.</text:span></text:p>
      <text:p text:style-name="P2867"><text:span text:style-name="T2868">______________</text:span></text:p>
      <text:p text:style-name="P2869"><text:span text:style-name="T2870">Suskystintųjų naftos dujų įrenginių</text:span></text:p>
      <text:p text:style-name="P2871">eksploatavimo taisyklių</text:p>
      <text:p text:style-name="P2872"><text:span text:style-name="T2873">2</text:span><text:span text:style-name="T2874"><text:s/>priedas (privalomas</text:span><text:span text:style-name="T2875">)</text:span></text:p>
      <text:p text:style-name="P2876"/>
      <text:p text:style-name="P2877"><text:span text:style-name="T2878">DPS IR DPP PRIVALOMA DOKUMENTACIJA</text:span></text:p>
      <text:p text:style-name="P2879"/>
      <text:p text:style-name="P2880"><text:span text:style-name="T2881">1</text:span><text:span text:style-name="T2882">. Balionų išpylimo registracijos žurnalas (DPS – 1).</text:span></text:p>
      <text:p text:style-name="P2883"><text:span text:style-name="T2884">2</text:span><text:span text:style-name="T2885">. Balionų garinimo registracijos žurnalas (DPS – 2).</text:span></text:p>
      <text:p text:style-name="P2886"><text:span text:style-name="T2887">3</text:span><text:span text:style-name="T2888">. Balionų einamojo remonto apskaitos žurnalas (DPS – 3).</text:span></text:p>
      <text:p text:style-name="P2889"><text:span text:style-name="T2890">4</text:span><text:span text:style-name="T2891">. Balionų techninio patikrinimo registracijos žurnalas (DPS – 4).</text:span></text:p>
      <text:p text:style-name="P2892"><text:span text:style-name="T2893">5</text:span><text:span text:style-name="T2894">. Siurblinės ir kompresorinės įrenginių darbo apskaitos žurnalas (DPS – 5).</text:span></text:p>
      <text:p text:style-name="P2895"><text:span text:style-name="T2896">6</text:span><text:span text:style-name="T2897">. Įrenginių techninės priežiūros ir remonto žurnalas (DPS – 6).</text:span></text:p>
      <text:p text:style-name="P2898"><text:span text:style-name="T2899">7</text:span><text:span text:style-name="T2900">. Oro kompresorių darbo apskaitos žurnalas (DPS – 7).</text:span></text:p>
      <text:p text:style-name="P2901"><text:span text:style-name="T2902">8</text:span><text:span text:style-name="T2903">. Gautų, išpiltų ir grąžintų geležinkelio cisternų registracijos žurnalas (DPS – 8).</text:span></text:p>
      <text:p text:style-name="P2904"><text:span text:style-name="T2905">9</text:span><text:span text:style-name="T2906">. Apsaugos vožtuvų patikrinimo žurnalas (DPS – 9).</text:span></text:p>
      <text:p text:style-name="P2907"><text:span text:style-name="T2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05:52:00Z</meta:creation-date>
    <dc:date>2016-05-20T05:52:00Z</dc:date>
    <meta:template xlink:href="Normal" xlink:type="simple"/>
    <meta:editing-cycles>2</meta:editing-cycles>
    <meta:editing-duration>PT0S</meta:editing-duration>
    <meta:document-statistic meta:page-count="17" meta:paragraph-count="3931" meta:word-count="14977" meta:character-count="121882" meta:row-count="4618" meta:non-whitespace-character-count="110836"/>
  </office:meta>
</office:document-meta>
</file>