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ŪNO KULTŪROS IR SPORTO DEPARTAMENTO PRIE LIETUVOS RESPUBLIKOS VYRIAUSYBĖS PAGRINDINIŲ FUNKCIJŲ IR ORGANIZACINIŲ KLAUSIMŲ</text:p>
      <text:p text:style-name="P14"/>
      <text:p text:style-name="P15">1990 m. birželio 8 d. Nr. 20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ant Lietuvos Respublikos Vyriausybės 1990 m. gegužės 17 d. nutarimą Nr. 155, nustatyti, kad</text:span><text:span text:style-name="T25">:</text:span><text:span text:style-name="T26"><text:s/></text:span></text:p>
      <text:p text:style-name="P27"><text:span text:style-name="T28">S</text:span><text:span text:style-name="T29">varbiausias Kūno kultūros ir sporto departamento prie Lietuvos Respublikos Vyriausybės uždavinys – rengti ir įgyvendinti kartu su kitomis įstaigomis ir organizacijomis kūno kultūros ir sporto plėtojimo valstybės strategiją, sudarančią sąlygas žmonėms fiziškai lavintis, stiprinti ir išsaugoti savo sveikatą bei darbingumą, užtikrinančią tinkamą Lietuvos Respublikos reprezentavimą Olimpinėse žaidynėse, pasaulio, Europos čempionatuose bei kituose tarptautiniuose renginiuose.</text:span></text:p>
      <text:p text:style-name="P30">Tuo tikslu Kūno kultūros ir sporto departamentas vykdo šias pagrindines specifines funkcijas:</text:p>
      <text:p text:style-name="P31"><text:span text:style-name="T32">a) nustato prioritetines kūno kultūros ir sporto plėtojimo kryptis, rengia valstybines programas bei koordinuoja jų vykdymą;</text:span></text:p>
      <text:p text:style-name="P33"><text:span text:style-name="T34">b) kartu su Sveikatos apsaugos ministerija ir kitomis suinteresuotomis ministerijomis bei tarnybomis rengia Lietuvos gyventojų fizinės būklės nustatymo metodiką ir normatyvus, numato jų įgyvendinimo būdus, teikia pasiūlymus dėl gyventojų fizinio lavinimo bei jų sveikatos stiprinimo;</text:span></text:p>
      <text:p text:style-name="P35"><text:span text:style-name="T36">c) rūpinasi didelio meistriškumo sportininkų rengimu, koordinuoja sporto organizacijų veiklą šioje srityje;</text:span></text:p>
      <text:p text:style-name="P37"><text:span text:style-name="T38">d) bendradarbiauja su Kultūros ir švietimo ministerija, kitomis suinteresuotomis organizacijomis koordinuojant sporto mokyklų veiklą;</text:span></text:p>
      <text:p text:style-name="P39"><text:span text:style-name="T40">e) teikia pasiūlymus dėl kūno kultūros ir sporto specialistų rengimo, rūpinasi savo sistemos darbuotojų kvalifikacijos kėlimu, periodiškai juos atestuoja;</text:span></text:p>
      <text:p text:style-name="P41"><text:span text:style-name="T42">f) koordinuoja mokslinius tyrimus kūno kultūros ir sporto srityje, padeda įgyvendinti mokslo ir technikos naujoves;</text:span></text:p>
      <text:p text:style-name="P43"><text:span text:style-name="T44">g) kartu su suinteresuotomis tarnybomis nustato kūno kultūros, sporto bei sveikatingumo objektų optimalius normatyvus, prireikus teikia pasiūlymus dėl respublikinės reikšmės kūno kultūros ir sporto objektų statybos, sporto organizacijų svarbiausiųjų poreikių materialiniams techniniams ištekliams tenkinimo;</text:span></text:p>
      <text:p text:style-name="P45"><text:span text:style-name="T46">h) teikia savivaldybės organams, sporto draugijoms ir kitoms organizacijoms organizacinę ir metodinę paramą kūno kultūros ir sporto klausimais;</text:span></text:p>
      <text:p text:style-name="P47"><text:span text:style-name="T48">i) analizuoja kūno kultūros ir sporto sistemos ekonominę veiklą, kartu su suinteresuotomis organizacijomis rengia pasiūlymus dėl valstybės asignavimų jos veiklai remti;</text:span></text:p>
      <text:p text:style-name="P49"><text:span text:style-name="T50">k) rengia sporto loterijas;</text:span></text:p>
      <text:p text:style-name="P51"><text:span text:style-name="T52">l) atstovauja Lietuvos Respublikai tarpvalstybiniuose santykiuose kūno kultūros ir sporto srityje.</text:span></text:p>
      <text:p text:style-name="P53"/>
      <text:p text:style-name="P54"/>
      <text:p text:style-name="P55">LIETUVOS RESPUBLIKOS MINISTRĖ PIRMININKĖ<text:tab/>K. PRUNSKIENĖ</text:p>
      <text:p text:style-name="P56"/>
      <text:p text:style-name="P57">LIETUVOS RESPUBLIKOS VYRIAUSYBĖS REIKALŲ VALDYTOJAS<text:tab/>A. MIKU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9T12:37:00Z</meta:creation-date>
    <dc:date>2019-03-19T12:37:00Z</dc:date>
    <meta:template xlink:href="Normal.dotm" xlink:type="simple"/>
    <meta:editing-cycles>2</meta:editing-cycles>
    <meta:editing-duration>PT0S</meta:editing-duration>
    <meta:document-statistic meta:page-count="2" meta:paragraph-count="110" meta:word-count="391" meta:character-count="2651" meta:row-count="215" meta:non-whitespace-character-count="2370"/>
  </office:meta>
</office:document-meta>
</file>