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22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in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VALSTYBINĖS MAISTO IR VETERINARIJOS TARNYBOS DIREKTORIaUS 2009 m. lapkričio 6 d. įsakymo Nr. B1-476 „dėl KEDRO RIEŠUTŲ BRANDUOLIŲ IŠ KINIJOS“ pakeitimo</text:p>
      <text:p text:style-name="P11"/>
      <text:p text:style-name="P12">2011 m. rugpjūčio 11 d. Nr. B1-507</text:p>
      <text:p text:style-name="P13">Vilnius</text:p>
      <text:p text:style-name="P14"/>
      <text:p text:style-name="P15"><text:span text:style-name="T16">Vadovaudamasis Lietuvos Respublikos maisto įstatymo (Žin., 2000, Nr.<text:s/></text:span><text:a xlink:href="https://www.e-tar.lt/portal/lt/legalAct/TAR.5B99A78DA6C7" office:target-frame-name="_blank" xlink:show="new"><text:span text:style-name="T17">32-893</text:span></text:a><text:span text:style-name="T18">; 2002, Nr.<text:s/></text:span><text:a xlink:href="https://www.e-tar.lt/portal/lt/legalAct/TAR.9F2F0CB0B560" office:target-frame-name="_blank" xlink:show="new"><text:span text:style-name="T19">64-2574</text:span></text:a><text:span text:style-name="T20">; 2005, Nr.<text:s/></text:span><text:a xlink:href="https://www.e-tar.lt/portal/lt/legalAct/TAR.C4B4A8900D2F" office:target-frame-name="_blank" xlink:show="new"><text:span text:style-name="T21">142-5107</text:span></text:a><text:span text:style-name="T22">) 4 straipsnio 1 dalimi ir 2 dalies 1 punktu, atsižvelgdamas į Europos Komisijos Žemės ūkio teršalų darbo grupės 2011 m. birželio 6 d. vykusio posėdžio metu pateiktą medžiagą apie kedro riešutų branduolius iš Kinijos ir siekdamas sumažinti kedro riešutų branduolių iš Kinijos tiekimo Lietuvos Respublikos rinkai taikomus apribojimus,</text:span></text:p>
      <text:p text:style-name="P23"><text:span text:style-name="T24">pakeičiu<text:s/></text:span><text:span text:style-name="T25">Valstybinės maisto ir veterinarijos tarnybos direktoriaus 2009 m. lapkričio 6 d. įsakymą Nr. B1-476 „Dėl kedro riešutų branduolių iš Kinijos“ (Žin., 2009, Nr.</text:span><text:a xlink:href="https://www.e-tar.lt/portal/lt/legalAct/TAR.3C782FFF0EF9" office:target-frame-name="_blank" xlink:show="new"><text:span text:style-name="T26">135-5916</text:span></text:a><text:span text:style-name="T27">):</text:span></text:p>
      <text:p text:style-name="P28"><text:span text:style-name="T29">1</text:span><text:span text:style-name="T30">. Įrašau 1 punkte po žodžio „kedro“ žodžius „(</text:span><text:span text:style-name="T31">Pinus armandi ir Pinus massoniana</text:span><text:span text:style-name="T32">)“.</text:span></text:p>
      <text:p text:style-name="P33"><text:span text:style-name="T34">2</text:span><text:span text:style-name="T35">. Išdėstau 3 punktą taip:</text:span></text:p>
      <text:p text:style-name="P36"><text:span text:style-name="T37">„</text:span><text:span text:style-name="T38">3</text:span><text:span text:style-name="T39">. P a v e d u įsakymo vykdymo kontrolę<text:s/></text:span><text:span text:style-name="T40">Valstybinės maisto ir veterinarijos tarnybos teritorinėms valstybinėms maisto ir veterinarijos tarnyboms.“</text:span></text:p>
      <text:p text:style-name="P41"/>
      <text:p text:style-name="P42"/>
      <text:p text:style-name="P43"><text:span text:style-name="T44">Direktoriaus pavaduotojas,<text:s/></text:span><text:span text:style-name="T45"><text:tab/></text:span></text:p>
      <text:p text:style-name="P46"><text:span text:style-name="T47">pavaduojantis direktorių</text:span><text:span text:style-name="T48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16-11-14T10:05:00Z</meta:creation-date>
    <dc:date>2016-11-14T10:05:00Z</dc:date>
    <meta:template xlink:href="Normal.dotm" xlink:type="simple"/>
    <meta:editing-cycles>2</meta:editing-cycles>
    <meta:editing-duration>PT0S</meta:editing-duration>
    <meta:document-statistic meta:page-count="1" meta:paragraph-count="28" meta:word-count="233" meta:character-count="1573" meta:row-count="68" meta:non-whitespace-character-count="1368"/>
  </office:meta>
</office:document-meta>
</file>