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with-next="always" fo:keep-together="always" fo:break-before="page"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3 M. GEGUŽĖS 28 D. NUTARIMO Nr. 670 „DĖL ASMENS (ŠEIMOS) METINIŲ PAJAMŲ IR TURTO APSKAIČIAVIMO TEIKIANT VALSTYBĖS PARAMĄ BŪSTUI ĮSIGYTI, SAVIVALDYBĖS SOCIALINIAM BŪSTUI IŠSINUOMOTI AR JO SĄLYGOMS PAGERINTI TVARKOS APRAŠO PATVIRTINIMO“ PAKEITIMO</text:p>
      <text:p text:style-name="Normal"/>
      <text:p text:style-name="P12">2011 m. vasario 17 d. Nr. 194</text:p>
      <text:p text:style-name="P13">Vilnius</text:p>
      <text:p text:style-name="P14"/>
      <text:p text:style-name="P15">Lietuvos Respublikos Vyriausybė<text:span text:style-name="T16"><text:s/></text:span><text:span text:style-name="T17">nutari</text:span>a:</text:p>
      <text:p text:style-name="P18">1. Pakeisti Lietuvos Respublikos Vyriausybės 2003 m. gegužės 28 d. nutarimą Nr. 670 „Dėl Asmens (šeimos) metinių pajamų ir turto apskaičiavimo teikiant valstybės paramą būstui įsigyti, savivaldybės socialiniam būstui išsinuomoti ar jo sąlygoms pagerinti tvarkos aprašo patvirtinimo“ (Žin., 2003, Nr. 52-2345; 2007, Nr.<text:s/><text:a xlink:href="https://www.e-tar.lt/portal/lt/legalAct/TAR.2A548FC64718" office:target-frame-name="_blank" xlink:show="new"><text:span text:style-name="T19">73-2897</text:span></text:a>; 2008, Nr.<text:s/><text:a xlink:href="https://www.e-tar.lt/portal/lt/legalAct/TAR.CF8E2877E504" office:target-frame-name="_blank" xlink:show="new"><text:span text:style-name="T20">120-4558</text:span></text:a>):</text:p>
      <text:p text:style-name="P21">1.1. Išdėstyti antraštę taip:</text:p>
      <text:p text:style-name="P22">„<text:span text:style-name="T23">DĖL METINIŲ PAJAMŲ IR TURTO DYDŽIŲ, PAGAL KURIUOS NUSTATOMA TEISĖ Į SAVIVALDYBĖS SOCIALINĮ BŪSTĄ AR JO SĄLYGŲ PAGERINIMĄ, NUSTATYMO</text:span>“.</text:p>
      <text:p text:style-name="P24">1.2. Išdėstyti preambulę taip:</text:p>
      <text:p text:style-name="P25">„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26">14-378</text:span></text:a>; 2002, Nr.<text:s/><text:a xlink:href="https://www.e-tar.lt/portal/lt/legalAct/TAR.531C156856EF" office:target-frame-name="_blank" xlink:show="new"><text:span text:style-name="T27">116-5188</text:span></text:a>; 2008, Nr.<text:s/><text:a xlink:href="https://www.e-tar.lt/portal/lt/legalAct/TAR.3A71C19CF624" office:target-frame-name="_blank" xlink:show="new"><text:span text:style-name="T28">120-4544</text:span></text:a>; 2009, Nr.<text:s/><text:a xlink:href="https://www.e-tar.lt/portal/lt/legalAct/TAR.242A7F8A7730" office:target-frame-name="_blank" xlink:show="new"><text:span text:style-name="T29">93-3961</text:span></text:a>; 2010, Nr.<text:s/><text:a xlink:href="https://www.e-tar.lt/portal/lt/legalAct/TAR.1B948C591BD3" office:target-frame-name="_blank" xlink:show="new"><text:span text:style-name="T30">125-6376</text:span></text:a>) 8 straipsnio 1 ir 2 dalimis, Lietuvos Respublikos Vyriausybė<text:span text:style-name="T31"><text:s/></text:span><text:span text:style-name="T32">nutari</text:span>a:“.</text:p>
      <text:p text:style-name="P33">1.3. Pripažinti netekusiu galios 1 punktą.</text:p>
      <text:p text:style-name="P34">1.4. Išdėstyti 2.1 punkto pirmąją pastraipą taip:</text:p>
      <text:p text:style-name="P35">„2.1. Lietuvos Respublikos valstybės paramos būstui įsigyti ar išsinuomoti ir daugiabučiams namams atnaujinti (modernizuoti) įstatymo 8 straipsnio 1 ir 2 dalyse nurodytų šeimų ir asmenų Lietuvos Respublikos gyventojų turto deklaravimo įstatymo (Žin., 1996, Nr. <text:a xlink:href="https://www.e-tar.lt/portal/lt/legalAct/TAR.D4A66ACB9F97" office:target-frame-name="_blank" xlink:show="new"><text:span text:style-name="T36">50-1197</text:span></text:a>; 2003, Nr.<text:s/><text:a xlink:href="https://www.e-tar.lt/portal/lt/legalAct/TAR.EE03A85CB721" office:target-frame-name="_blank" xlink:show="new"><text:span text:style-name="T37">123-5583</text:span></text:a>)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arba prieš socialinio būsto sąlygų pagerinimą neturi viršyti šių didžiausių dydžių:“.</text:p>
      <text:p text:style-name="P38">2. Pripažinti netekusiais galios:</text:p>
      <text:p text:style-name="P39">2.1. Lietuvos Respublikos Vyriausybės 2007 m. birželio 19 d. nutarimu Nr. 630 „Dėl Lietuvos Respublikos Vyriausybės 2003 m. gegužės 28 d. nutarimo Nr. 670 „Dėl valstybės paramos būstui įsigyti ar išsinuomoti teikimo tvarkos“ pakeitimo“ nauja redakcija išdėstyto Lietuvos Respublikos Vyriausybės nutarimo „Dėl Asmens (šeimos) metinių pajamų ir turto apskaičiavimo teikiant valstybės paramą būstui įsigyti, savivaldybės socialiniam būstui išsinuomoti ar jo sąlygoms pagerinti tvarkos aprašo patvirtinimo“ 1 punktą;</text:p>
      <text:p text:style-name="P40">2.2. Lietuvos Respublikos Vyriausybės 2008 m. spalio 8 d. nutarimo Nr. 1009 „Dėl Lietuvos Respublikos Vyriausybės 2003 m. gegužės 28 d. nutarimo Nr. 670 „Dėl Asmens (šeimos) metinių pajamų ir turto apskaičiavimo teikiant valstybės paramą būstui įsigyti, savivaldybės socialiniam būstui išsinuomoti ar jo sąlygoms pagerinti tvarkos aprašo patvirtinimo“ pakeitimo“ (Žin., 2008, Nr.<text:s/><text:a xlink:href="https://www.e-tar.lt/portal/lt/legalAct/TAR.CF8E2877E504" office:target-frame-name="_blank" xlink:show="new"><text:span text:style-name="T41">120-4558</text:span></text:a>) 1.2 punktą.</text:p>
      <text:p text:style-name="P42"/>
      <text:p text:style-name="P43"/>
      <text:p text:style-name="P44"/>
      <text:p text:style-name="P45">MINISTRAS PIRMININKAS<text:tab/>ANDRIUS KUBILIUS</text:p>
      <text:p text:style-name="Normal"/>
      <text:p text:style-name="Normal"/>
      <text:p text:style-name="Normal"/>
      <text:p text:style-name="P46">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1T12:27:00Z</meta:creation-date>
    <dc:date>2015-04-01T12:27:00Z</dc:date>
    <meta:print-date>2011-02-21T07:21:00Z</meta:print-date>
    <meta:template xlink:href="Normal" xlink:type="simple"/>
    <meta:editing-cycles>2</meta:editing-cycles>
    <meta:editing-duration>PT0S</meta:editing-duration>
    <meta:document-statistic meta:page-count="2" meta:paragraph-count="109" meta:word-count="483" meta:character-count="3825" meta:row-count="230" meta:non-whitespace-character-count="3451"/>
  </office:meta>
</office:document-meta>
</file>