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GAMINAMŲ PREKIŲ KILMĖS SERTIFIKATŲ IŠDAVIMO IR KONTROLĖS</text:p>
      <text:p text:style-name="P14"/>
      <text:p text:style-name="P15">1991 m. gruodžio 31 d. Nr. 59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Atsižvelgti į tai, kad Europos Ekonominės Bendrijos (toliau vadinama – EEB) komisija pasiūlė EEB Tarybai įtraukti Lietuvos Respubliką į EEB bendrųjų preferencijų sistemą, realizuojant Respublikos įmonėse gaminamas prekes EEB rinkoje.</text:span></text:p>
      <text:p text:style-name="P25"><text:span text:style-name="T26">2</text:span><text:span text:style-name="T27">. Lietuvos Respublikos muitinės departamentas turi:</text:span></text:p>
      <text:p text:style-name="P28"><text:span text:style-name="T29">2.1</text:span><text:span text:style-name="T30">. nuo l992 m. vasario 3 d. pradėti Lietuvos Respublikos įmonėse gaminamų prekių kilmės sertifikatų išdavimą pagal EEB bendrųjų preferencijų reikalavimus;</text:span></text:p>
      <text:p text:style-name="P31"><text:span text:style-name="T32">2.2</text:span><text:span text:style-name="T33">. įsteigti prekių kilmės sertifikatų išdavimo tarnybas;</text:span></text:p>
      <text:p text:style-name="P34"><text:span text:style-name="T35">2.3</text:span><text:span text:style-name="T36">. nedelsiant pranešti EEB komisijai savo, kaip Lietuvos Respublikos valstybinės institucijos, pavadinimą, adresą ir pateikti antspaudo pavyzdį.</text:span></text:p>
      <text:p text:style-name="P37"><text:span text:style-name="T38">3</text:span><text:span text:style-name="T39">. Leisti Vilniaus regioniniams pramonės ir prekybos rūmams išduoti prekių kilmės sertifikatus iki l992 m. vasario 1 d., derinant su Lietuvos Respublikos muitinės departamentu.</text:span></text:p>
      <text:p text:style-name="P40"><text:span text:style-name="T41">4</text:span><text:span text:style-name="T42">. Tarptautinių ekonominių santykių ministerija kartu su Lietuvos Respublikos muitinės departamentu turi nedelsdami informuoti visus Lietuvos Respublikos ūkinius subjektus apie EEB bendrųjų preferencijų sistemos reikalavimus dėl prekių, realizuojamų EEB rinkoje, kilmės.</text:span></text:p>
      <text:p text:style-name="P43"><text:span text:style-name="T44">5</text:span><text:span text:style-name="T45">. Įpareigoti Finansų ministeriją numatyti lėšas Lietuvos Respublikos muitinės departamentui prekių kilmės sertifikatų išdavimo tarnyboms įsteigti.</text:span></text:p>
      <text:p text:style-name="P46"><text:span text:style-name="T47">6</text:span><text:span text:style-name="T48">. Tarptautinių ekonominių santykių ministerija turi kontroliuoti, ar prekių kilmės sertifikatai atitinka EEB narių muitinių reikalavimus.</text:span></text:p>
      <text:p text:style-name="P49"><text:span text:style-name="T50">7</text:span><text:span text:style-name="T51">. Įpareigoti ministerijas ir valstybines tarnybas teikti Lietuvos Respublikos muitinių departamentui ir Tarptautinių ekonominių santykių ministerijai reikiamą pagalbą vykdant šį nutarimą.</text:span></text:p>
      <text:p text:style-name="P52"/>
      <text:p text:style-name="P53"/>
      <text:p text:style-name="P54"/>
      <text:p text:style-name="P55">LIETUVOS RESPUBLIKOS MINISTRAS PIRMININKAS<text:tab/>G. VAGNOR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12:51:00Z</meta:creation-date>
    <dc:date>2019-07-08T12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96" meta:row-count="13" meta:non-whitespace-character-count="1616"/>
  </office:meta>
</office:document-meta>
</file>