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7" style:parent-style-name="DefaultParagraphFont" style:family="text">
      <style:text-properties fo:text-transform="uppercase" fo:color="#000000" fo:language="en" fo:country="US"/>
    </style:style>
    <style:style style:name="T8" style:parent-style-name="DefaultParagraphFont" style:family="text">
      <style:text-properties fo:text-transform="uppercase" fo:color="#000000"/>
    </style:style>
    <style:style style:name="P9" style:parent-style-name="Normal" style:family="paragraph">
      <style:paragraph-properties fo:widows="0" fo:orphans="0" fo:text-align="center"/>
      <style:text-properties fo:text-transform="uppercase" fo:color="#000000" fo:hyphenate="false"/>
    </style:style>
    <style:style style:name="P10" style:parent-style-name="Normal" style:family="paragraph">
      <style:paragraph-properties fo:widows="0" fo:orphans="0" fo:text-align="center"/>
      <style:text-properties fo:text-transform="uppercase" fo:color="#000000" fo:letter-spacing="0.0416in"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justify"/>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T28" style:parent-style-name="DefaultParagraphFont" style:family="text">
      <style:text-properties fo:text-transform="uppercase" fo:color="#000000"/>
    </style:style>
    <style:style style:name="T29" style:parent-style-name="DefaultParagraphFont" style:family="text">
      <style:text-properties fo:text-transform="uppercase" fo:color="#000000"/>
    </style:style>
    <style:style style:name="P30" style:parent-style-name="Normal" style:master-page-name="MPF1" style:family="paragraph">
      <style:paragraph-properties fo:widows="0" fo:orphans="0" fo:break-before="page" fo:text-indent="3.543in" style:page-number="1"/>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justify"/>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style:style>
  </office:automatic-styles>
  <office:body>
    <office:text text:use-soft-page-breaks="true">
      <text:p text:style-name="P1"><text:span text:style-name="T7"/><text:span text:style-name="T8">Valstybinės geležinkelio inspekcijos<text:s/></text:span></text:p>
      <text:p text:style-name="P9">Prie Susisiekimo ministerijos viršininKO</text:p>
      <text:p text:style-name="P10">ĮSAKYMAS</text:p>
      <text:p text:style-name="P11"/>
      <text:p text:style-name="P12">DĖL DOKUMENTŲ, KURIE TURI BŪTI TEIKIAMI VALSTYBINEI GELEŽINKELIO INSPEKCIJAI PRIE SUSISIEKIMO MINISTERIJOS KIEKVIENAME IŠ LEIDIMŲ IŠDAVIMO ETAPŲ, SĄRAŠO PATVIRTINIMO</text:p>
      <text:p text:style-name="P13"/>
      <text:p text:style-name="P14">2010 m. rugsėjo 9 d. Nr. V-355<text:s/></text:p>
      <text:p text:style-name="P15">Vilnius</text:p>
      <text:p text:style-name="P16"/>
      <text:p text:style-name="P17"><text:span text:style-name="T18">Vadovaudamasis Leidimų pradėti naudoti Lietuvos Respublikoje transeuropinės geležinkelių sistemos struktūrinius posistemius ir geležinkelių riedmenis išdavimo taisyklių, patvirtintų Lietuvos Respublikos susisiekimo ministro 2006 m. gruodžio 22 d. įsakymu Nr. 3-507 (Žin., 2007, Nr.<text:s/></text:span><text:a xlink:href="https://www.e-tar.lt/portal/lt/legalAct/TAR.B9E0826CC552" office:target-frame-name="_blank" xlink:show="new"><text:span text:style-name="T19">1-39</text:span></text:a><text:span text:style-name="T20">), 8 punktu,</text:span></text:p>
      <text:p text:style-name="P21"><text:span text:style-name="T22">Tvirtinu</text:span><text:span text:style-name="T23"><text:s/>Dokumentų, kurie turi būti teikiami Valstybinei geležinkelio inspekcijai prie Susisiekimo ministerijos kiekviename iš leidimo išdavimo etapų, sąrašą (pridedama).</text:span></text:p>
      <text:p text:style-name="P24"/>
      <text:p text:style-name="P25"/>
      <text:p text:style-name="P26"/>
      <text:p text:style-name="P27"><text:span text:style-name="T28">Viršininkas<text:s/></text:span><text:span text:style-name="T29"><text:tab/><text:s/>Stasys Pieslikas</text:span></text:p>
      <text:soft-page-break/>
      <text:p text:style-name="P30">PATVIRTINTA<text:s/></text:p>
      <text:p text:style-name="P36">Valstybinės geležinkelio inspekcijos prie<text:s/></text:p>
      <text:p text:style-name="P37">Susisiekimo ministerijos viršininko<text:s/></text:p>
      <text:p text:style-name="P38">2010 m. rugsėjo 9 d. įsakymu Nr. V-355</text:p>
      <text:p text:style-name="P39"/>
      <text:p text:style-name="P40"><text:span text:style-name="T41">DOKUMENTŲ, KURIE TURI BŪTI TEIKIAMI VALSTYBINEI GELEŽINKELIO INSPEKCIJAI PRIE SUSISIEKIMO MINISTERIJOS KIEKVIENAME IŠ LEIDIMŲ IŠDAVIMO ETAPŲ, SĄRAŠAS</text:span></text:p>
      <text:p text:style-name="P42"/>
      <text:p text:style-name="P43"><text:span text:style-name="T44">1</text:span><text:span text:style-name="T45">. Valstybinei geležinkelio inspekcijai prie Susisiekimo ministerijos (toliau – Inspekcija) kartu su prašymu išduoti leidimą naudoti Lietuvos Respublikoje geležinkelių riedmenį ar geležinkelių posistemį pirmojo etapo metu teikiami šie dokumentai:</text:span></text:p>
      <text:p text:style-name="P46"><text:span text:style-name="T47">1.1</text:span><text:span text:style-name="T48">. geležinkelių riedmens ar geležinkelių posistemio gamintojo (arba asmens, atlikusio geležinkelių riedmens arba geležinkelių posistemio modernizavimą ar rekonstravimą) parengti dokumentai, kuriuose nurodoma:</text:span></text:p>
      <text:p text:style-name="P49"><text:span text:style-name="T50">1.1.1</text:span><text:span text:style-name="T51">. geležinkelių riedmens aprašymas:</text:span></text:p>
      <text:p text:style-name="P52"><text:span text:style-name="T53">1.1.1.1</text:span><text:span text:style-name="T54">. techninės charakteristikos (konstrukcinis greitis, vėžės plotis, bendroji masė, didžiausia leistina krovinio masė, mažiausias geležinkelių kelio kreivės spindulys, kuriuo geležinkelių riedmuo gali važiuoti, ilgio, pločio, aukščio ir apačios gabaritai, ilgis tarp automatinės sankabos ašių, kiekvienam aširačiui tenkanti apkrova);</text:span></text:p>
      <text:p text:style-name="P55"><text:span text:style-name="T56">1.1.1.2</text:span><text:span text:style-name="T57">. paskirtis (kroviniams ar keleiviams vežti, manevravimui, geležinkelių infrastruktūros priežiūros darbams);</text:span></text:p>
      <text:p text:style-name="P58"><text:span text:style-name="T59">1.1.1.3</text:span><text:span text:style-name="T60">. naudojimo sąlygos (reikalavimai oro, aplinkos ir infrastruktūros sąlygoms, kurioms esant geležinkelių riedmuo gali būti eksploatuojamas);</text:span></text:p>
      <text:p text:style-name="P61"><text:span text:style-name="T62">1.1.2</text:span><text:span text:style-name="T63">. geležinkelių posistemio aprašymas:</text:span></text:p>
      <text:p text:style-name="P64"><text:span text:style-name="T65">1.1.2.1</text:span><text:span text:style-name="T66">. techninės charakteristikos (vietos, kurioje numatoma įgyvendinti geležinkelių posistemio projektą, aprašymas, esamos geležinkelių infrastruktūros (posistemio modernizavimo ar eksploatavimo atveju) aprašymas ir numatomų atlikti darbų aprašymas);</text:span></text:p>
      <text:p text:style-name="P67"><text:span text:style-name="T68">1.1.2.2</text:span><text:span text:style-name="T69">. paskirtis (kokioms funkcijoms atlikti bus naudojamas geležinkelių posistemis);</text:span></text:p>
      <text:p text:style-name="P70"><text:span text:style-name="T71">1.1.2.3</text:span><text:span text:style-name="T72">. naudojimo sąlygos (didžiausias leistinas geležinkelių riedmenų greitis, svoris, sąstatų ilgis, ašinės apkrovos, reikalavimai oro ir aplinkos sąlygoms, kurioms esant geležinkelių posistemis gali būti eksploatuojamas);</text:span></text:p>
      <text:p text:style-name="P73"><text:span text:style-name="T74">1.2</text:span><text:span text:style-name="T75">. teisės aktų, standartų ir kitų norminių dokumentų sąvadas, kuriuo vadovaujantis bus gaminamas, modernizuojamas, rekonstruojamas, eksploatuojamas, prižiūrimas ir pripažįstamas tinkamu naudoti geležinkelių riedmuo ar geležinkelių posistemis ir vertinama atitiktis nacionalinių eismo saugos taisyklių ir posistemių techninės taisyklių, nurodytų Lietuvos Respublikos geležinkelių transporto eismo saugos įstatymo (Žin., 2004, Nr.<text:s/></text:span><text:a xlink:href="https://www.e-tar.lt/portal/lt/legalAct/TAR.C7A984833333" office:target-frame-name="_blank" xlink:show="new"><text:span text:style-name="T76">4-27</text:span></text:a><text:span text:style-name="T77">; 2006, Nr.<text:s/></text:span><text:a xlink:href="https://www.e-tar.lt/portal/lt/legalAct/TAR.33907EA7C2DC" office:target-frame-name="_blank" xlink:show="new"><text:span text:style-name="T78">42-1505</text:span></text:a><text:span text:style-name="T79">; 2010, Nr.<text:s/></text:span><text:a xlink:href="https://www.e-tar.lt/portal/lt/legalAct/TAR.5896438195B9" office:target-frame-name="_blank" xlink:show="new"><text:span text:style-name="T80">12-557</text:span></text:a><text:span text:style-name="T81">) (toliau – Įstatymas) 4 straipsnyje, reikalavimams;</text:span></text:p>
      <text:p text:style-name="P82"><text:span text:style-name="T83">1.3</text:span><text:span text:style-name="T84">. informacija apie paskelbtąją (notifikuotąją) įstaigą, kuri atliks geležinkelių riedmens ar geležinkelių posistemio atitikties Europos Sąjungos techninės sąveikos specifikacijų ir kitų Europos Sąjungos teisės aktų reikalavimams vertinimą;</text:span></text:p>
      <text:p text:style-name="P85"><text:span text:style-name="T86">1.4</text:span><text:span text:style-name="T87">. informacija apie asmenį, atliksiantį geležinkelių riedmens ar geležinkelių posistemio atitikties Lietuvos Respublikos teisės aktų reikalavimams vertinimą.</text:span></text:p>
      <text:p text:style-name="P88"><text:span text:style-name="T89">2</text:span><text:span text:style-name="T90">. Antrojo leidimų išdavimo geležinkelių riedmeniui ar geležinkelių posistemiui etapo metu Inspekcijai teikiami šie dokumentai:</text:span></text:p>
      <text:p text:style-name="P91"><text:span text:style-name="T92">2.1</text:span><text:span text:style-name="T93">. geležinkelių riedmens ar geležinkelių posistemio gamintojo (arba asmens, atlikusio geležinkelių riedmens arba geležinkelių posistemio modernizavimą ar rekonstravimą) parengti dokumentai, kuriuose nurodoma:</text:span></text:p>
      <text:p text:style-name="P94"><text:span text:style-name="T95">2.1.1</text:span><text:span text:style-name="T96">. informacija apie faktines geležinkelių riedmens technines charakteristikas (konstrukcinis greitis, vėžės plotis, bendroji masė, leidžiama didžiausia krovinio masė, mažiausias geležinkelių kelio kreivės spindulys, kuriuo geležinkelių riedmuo gali važiuoti, ilgio, pločio, aukščio ir apačios gabaritai, ilgis tarp automatinės sankabos ašių, kiekvienam<text:s/></text:span><text:soft-page-break/><text:span text:style-name="T97">aširačiui tenkanti apkrova);</text:span></text:p>
      <text:p text:style-name="P98"><text:span text:style-name="T99">2.1.2</text:span><text:span text:style-name="T100">. informacija apie faktines geležinkelių posistemio technines charakteristikas ir naudojimo sąlygas (atliktų geležinkelių posistemio gamybos, modernizavimo ar rekonstravimo darbų aprašymas, didžiausias leistinas geležinkelių riedmenų greitis, svoris, sąstatų ilgis, ašinės apkrovos, reikalavimai oro ir aplinkos sąlygoms, kurioms esant geležinkelių posistemis gali būti eksploatuojamas);</text:span></text:p>
      <text:p text:style-name="P101"><text:span text:style-name="T102">2.2</text:span><text:span text:style-name="T103">. techninės priežiūros ir remonto tvarka;</text:span></text:p>
      <text:p text:style-name="P104"><text:span text:style-name="T105">2.3</text:span><text:span text:style-name="T106">. teisės aktų, standartų ir kitų norminių dokumentų sąrašas, kuriame atskirai nurodomi geležinkelių riedmeniui ar geležinkelių posistemiui ir kiekvienai gamintai, rekonstruotai ar modernizuotai geležinkelių riedmens ar geležinkelių posistemio sudedamajai daliai taikyti reikalavimai, taip pat teisės aktai ir kiti norminiai dokumentai, kuriais vadovaujantis geležinkelių riedmuo ar geležinkelių posistemis bus prižiūrimas, eksploatuojamas ir remontuojamas;</text:span></text:p>
      <text:p text:style-name="P107"><text:span text:style-name="T108">2.4</text:span><text:span text:style-name="T109">. jei geležinkelių riedmeniui, geležinkelių posistemiui ar geležinkelių riedmens ar geležinkelių posistemio sudedamajai daliai taikomos Europos Sąjungos techninės sąveikos specifikacijos ar kiti Europos Sąjungos teisės aktų reikalavimai – Europos Bendrijos (EB) deklaracijos, įrodančios atitiktį šių teisės aktų reikalavimams;</text:span></text:p>
      <text:p text:style-name="P110"><text:span text:style-name="T111">2.5</text:span><text:span text:style-name="T112">. gamintojo (ar asmenis, atlikusio geležinkelių riedmens ar geležinkelių posistemio modernizavimą ar rekonstravimą) deklaracija apie geležinkelių riedmens ar geležinkelių posistemio atitiktį Lietuvos Respublikos teisės aktų reikalavimams, parengta pagal Lietuvos ar tarptautinių standartų reikalavimus;</text:span></text:p>
      <text:p text:style-name="P113"><text:span text:style-name="T114">2.6</text:span><text:span text:style-name="T115">. Lietuvos Respublikos atitikties įvertinimo įstatymo (Žin., 1998, Nr.<text:s/></text:span><text:a xlink:href="https://www.e-tar.lt/portal/lt/legalAct/TAR.5BA7CEA07B90" office:target-frame-name="_blank" xlink:show="new"><text:span text:style-name="T116">92-2542</text:span></text:a><text:span text:style-name="T117">) nustatyta tvarka akredituotos produktų sertifikavimo įstaigos išduotas atitikties sertifikatas, patvirtinantis geležinkelių riedmenis ar geležinkelių posistemio atitiktį Lietuvos Respublikos teisės aktams.</text:span></text:p>
      <text:p text:style-name="P118"><text:span text:style-name="T119">3</text:span><text:span text:style-name="T120">. Inspekcija, siekdama patikrinti 1 ir 2 punktuose nurodytuose dokumentuose esančių duomenų teisingumą, gali paprašyti pateikti kitus dokumentus, susijusius su geležinkelių riedmens ar geležinkelių posistemio gamyba, rekonstravimu ar modernizavimu ar šiame sąraše nurodytų dokumentų parengimu.</text:span></text:p>
      <text:p text:style-name="P121"><text:span text:style-name="T122">4</text:span><text:span text:style-name="T123">. Jeigu nacionalinės eismo saugos taisyklės ar posistemių techninės taisyklės, nurodytos Įstatymo 4 straipsnyje, nenumato atlikti atitikties vertinimo, 2.6 punkte nurodytų dokumentų pateikti nereikia.</text:span></text:p>
      <text:p text:style-name="P124"/>
      <text:p text:style-name="P125"><text:span text:style-name="T12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1" style:parent-style-name="Header" style:family="paragraph">
      <style:paragraph-properties fo:text-align="center"/>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4625in"/>
          <style:tab-stop style:type="right" style:position="6.925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GELEŽINKELIO INSPEKCIJOS</dc:title>
    <meta:initial-creator>Sandra</meta:initial-creator>
    <dc:creator>adlibuser</dc:creator>
    <meta:creation-date>2018-02-01T12:00:00Z</meta:creation-date>
    <dc:date>2018-02-01T12:00:00Z</dc:date>
    <meta:template xlink:href="Normal.dotm" xlink:type="simple"/>
    <meta:editing-cycles>2</meta:editing-cycles>
    <meta:editing-duration>PT0S</meta:editing-duration>
    <meta:document-statistic meta:page-count="3" meta:paragraph-count="68" meta:word-count="899" meta:character-count="7257" meta:row-count="238" meta:non-whitespace-character-count="6426"/>
  </office:meta>
</office:document-meta>
</file>