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7 M. SPALIO 17 D. NUTARIMO NR. 1132 „</text:span><text:span text:style-name="T17">DĖL<text:s/></text:span><text:span text:style-name="T18">TAUTINIŲ MAŽUMŲ POLITIKOS PLĖTROS IKI 2015 METŲ STRATEGIJOS PATVIRTINIMO“ PAKEITIMO</text:span></text:p>
      <text:p text:style-name="Normal"/>
      <text:p text:style-name="P19">2010 m. balandžio 7 d. Nr. 386</text:p>
      <text:p text:style-name="P20">Vilnius</text:p>
      <text:p text:style-name="P21"/>
      <text:p text:style-name="P22">Lietuvos Respublikos Vyriausybė<text:span text:style-name="T23"><text:s/></text:span><text:span text:style-name="T24">nutari</text:span>a<text:span text:style-name="T25">:</text:span></text:p>
      <text:p text:style-name="P26">Pakeisti Lietuvos Respublikos Vyriausybės 2007 m. spalio 17 d. nutarimą Nr. 1132 „Dėl Tautinių mažumų politikos plėtros iki 2015 metų strategijos patvirtinimo“ (Žin., 2007, Nr.<text:s/><text:a xlink:href="https://www.e-tar.lt/portal/lt/legalAct/TAR.2B31702E8070" office:target-frame-name="_blank" xlink:show="new"><text:span text:style-name="T27">112-4574</text:span></text:a>):</text:p>
      <text:p text:style-name="P28">1. Nurodytu nutarimu patvirtintoje Tautinių mažumų politikos plėtros iki 2015 metų strategijoje:</text:p>
      <text:p text:style-name="P29">1.1. Pripažinti netekusiu galios 26.3.5 punktą.</text:p>
      <text:p text:style-name="P30">1.2. Įrašyti 31 punkte vietoj žodžių „Tautinių mažumų ir išeivijos departamentas prie Lietuvos Respublikos Vyriausybės“ žodžius „Kultūros ministerija“.</text:p>
      <text:p text:style-name="P31">1.3. Įrašyti 33 punkte vietoj žodžių „Tautinių mažumų ir išeivijos departamentas prie Lietuvos Respublikos Vyriausybės“<text:s/>žodžius „Kultūros ministerija“.</text:p>
      <text:p text:style-name="P32">2. Nurodytu nutarimu patvirtintame Tautinių mažumų politikos plėtros iki 2015 metų strategijos įgyvendinimo 2007–2010 metų priemonių plane:</text:p>
      <text:p text:style-name="P33">2.1. Įrašyti 1.1 punkto trečiojoje skiltyje vietoj žodžių „Tautinių mažumų<text:s/>ir išeivijos departamentas prie Lietuvos Respublikos Vyriausybės (toliau vadinama – Tautinių mažumų ir išeivijos departamentas)“ žodžius „Kultūros ministerija“.</text:p>
      <text:p text:style-name="P34">2.2. Išbraukti 1.2 punkto trečiojoje skiltyje žodžius „Tautinių mažumų ir išeivijos departamentas“.</text:p>
      <text:p text:style-name="P35">2.3. Įrašyti 1.3 punkto trečiojoje skiltyje vietoj žodžių „Tautinių mažumų ir išeivijos departamentas“ žodžius „Kultūros ministerija“.</text:p>
      <text:p text:style-name="P36">2.4. Išbraukti 1.5 punkto trečiojoje skiltyje žodžius „Tautinių mažumų ir išeivijos departamentas“.</text:p>
      <text:p text:style-name="P37">2.5. Įrašyti 2.2 punkto trečiojoje skiltyje vietoj žodžių „Tautinių mažumų ir išeivijos departamentas“ žodžius „Kultūros ministerija“.</text:p>
      <text:p text:style-name="P38">2.6. Įrašyti 3.1 punkto trečiojoje skiltyje vietoj žodžių „Tautinių mažumų ir išeivijos departamentas“ žodžius „Kultūros ministerija“.</text:p>
      <text:p text:style-name="P39">2.7. Įrašyti 3.2 punkto trečiojoje skiltyje vietoj žodžių „Tautinių mažumų ir išeivijos departamentas“ žodžius „Kultūros ministerija“.</text:p>
      <text:p text:style-name="P40">2.8. Įrašyti 3.3 punkto trečiojoje skiltyje vietoj žodžių „Tautinių mažumų ir išeivijos departamentas“ žodžius „Kultūros ministerija“.</text:p>
      <text:p text:style-name="P41">2.9. Įrašyti 3.4 punkto trečiojoje skiltyje vietoj žodžių „Tautinių mažumų ir išeivijos departamentas“ žodžius „Kultūros ministerija“.</text:p>
      <text:p text:style-name="P42">2.10. Išbraukti 4.1 punkto trečiojoje skiltyje žodžius „Tautinių mažumų ir išeivijos departamentas“.</text:p>
      <text:p text:style-name="P43">2.11. Įrašyti 4.2 punkto trečiojoje skiltyje vietoj žodžių „Tautinių mažumų ir išeivijos departamentas“ žodžius „Kultūros ministerija“.</text:p>
      <text:p text:style-name="P44">2.12. Išbraukti 5.1 punkto trečiojoje skiltyje žodžius „Tautinių mažumų ir išeivijos<text:s/>departamentas“.</text:p>
      <text:p text:style-name="P45">2.13. Įrašyti 5.2 punkto trečiojoje skiltyje vietoj žodžių „Tautinių mažumų ir išeivijos departamentas“ žodžius „Kultūros ministerija“.</text:p>
      <text:p text:style-name="P46">2.14. Įrašyti 5.3 punkto trečiojoje skiltyje vietoj žodžių „Tautinių mažumų ir išeivijos departamentas“ žodžius „Kultūros ministerija“.</text:p>
      <text:p text:style-name="P47">2.15. Įrašyti 5.5 punkto trečiojoje skiltyje vietoj žodžių „Tautinių mažumų ir išeivijos departamentas“ žodžius „Kultūros ministerija“.</text:p>
      <text:p text:style-name="P48">2.16. Įrašyti 5.6 punkto trečiojoje skiltyje vietoj žodžių „Tautinių mažumų ir išeivijos departamentas“ žodžius „Kultūros ministerija“.</text:p>
      <text:p text:style-name="P49">2.17. Įrašyti 5.7 punkto trečiojoje skiltyje vietoj žodžių „Tautinių mažumų ir išeivijos departamentas“ žodžius „Kultūros ministerija“.</text:p>
      <text:p text:style-name="P50">2.18. Įrašyti 6.1 punkto trečiojoje skiltyje vietoj žodžių „Tautinių mažumų ir išeivijos departamentas“ žodžius „Kultūros ministerija“.</text:p>
      <text:p text:style-name="P51">2.19. Išbraukti 6.2 punkto trečiojoje skiltyje žodžius „Tautinių mažumų ir išeivijos departamentas“.</text:p>
      <text:p text:style-name="P52">2.20. Įrašyti 6.3 punkto trečiojoje skiltyje vietoj žodžių<text:s/>„Tautinių mažumų ir išeivijos departamentas“ žodžius „Kultūros ministerija“.</text:p>
      <text:p text:style-name="P53">2.21. Įrašyti 6.4 punkto trečiojoje skiltyje vietoj žodžių „Tautinių mažumų ir išeivijos departamentas“ žodžius „Kultūros ministerija“.</text:p>
      <text:p text:style-name="P54">2.22. Įrašyti 6.5 punkto<text:s/>trečiojoje skiltyje vietoj žodžių „Tautinių mažumų ir išeivijos departamentas“ žodžius „Kultūros ministerija“.</text:p>
      <text:p text:style-name="P55">2.23. Įrašyti 6.6 punkto trečiojoje skiltyje vietoj žodžių „Tautinių mažumų ir išeivijos departamentas“ žodžius „Kultūros ministerija“.</text:p>
      <text:p text:style-name="P56">2.24. Įrašyti 7.1 punkto trečiojoje skiltyje vietoj žodžių „Tautinių mažumų ir išeivijos departamentas“ žodžius „Kultūros ministerija“.</text:p>
      <text:p text:style-name="P57">2.25. Įrašyti 7.2 punkto trečiojoje skiltyje vietoj žodžių „Tautinių mažumų ir išeivijos departamentas“ žodžius „Kultūros ministerija“.</text:p>
      <text:p text:style-name="P58"/>
      <text:p text:style-name="P59"/>
      <text:p text:style-name="P60">MINISTRAS PIRMININKAS<text:tab/>ANDRIUS KUBILIUS</text:p>
      <text:p text:style-name="Normal"/>
      <text:p text:style-name="P61">KULTŪROS MINISTRAS<text:tab/>REMIGIJUS VILKAITIS</text:p>
      <text:p text:style-name="Normal"/>
      <text:p text:style-name="P6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3T15:58:00Z</meta:creation-date>
    <dc:date>2015-07-03T15:58:00Z</dc:date>
    <meta:print-date>2010-04-08T10:50:00Z</meta:print-date>
    <meta:template xlink:href="Normal" xlink:type="simple"/>
    <meta:editing-cycles>2</meta:editing-cycles>
    <meta:editing-duration>PT0S</meta:editing-duration>
    <meta:document-statistic meta:page-count="2" meta:paragraph-count="47" meta:word-count="563" meta:character-count="4648" meta:row-count="165" meta:non-whitespace-character-count="4132"/>
  </office:meta>
</office:document-meta>
</file>