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fo:font-style="italic" style:font-style-asian="italic"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fo:font-style="italic" style:font-style-asian="italic" fo:color="#000000"/>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font-style="italic" style:font-style-asian="italic"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font-style="italic" style:font-style-asian="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font-style="italic" style:font-style-asian="italic"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font-style="italic" style:font-style-asian="italic"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font-style="italic" style:font-style-asian="italic"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font-style="italic" style:font-style-asian="italic" fo:color="#000000"/>
    </style:style>
    <style:style style:name="T94" style:parent-style-name="DefaultParagraphFont" style:family="text">
      <style:text-properties fo:font-style="italic" style:font-style-asian="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font-style="italic" style:font-style-asian="italic"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font-style="italic" style:font-style-asian="italic"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font-style="italic" style:font-style-asian="italic"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center"/>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center"/>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center"/>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paragraph-properties fo:text-align="center"/>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P269" style:parent-style-name="Normal" style:family="paragraph">
      <style:paragraph-properties fo:text-align="center"/>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align="center"/>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T425" style:parent-style-name="DefaultParagraphFont" style:family="text">
      <style:text-properties fo:font-weight="bold" style:font-weight-asian="bold" fo:text-transform="uppercase" fo:color="#000000"/>
    </style:style>
    <style:style style:name="P426" style:parent-style-name="Normal" style:family="paragraph">
      <style:paragraph-properties fo:text-align="center"/>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center"/>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center"/>
      <style:text-properties fo:color="#000000"/>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text-transform="uppercase" fo:color="#000000"/>
    </style:style>
    <style:style style:name="P444" style:parent-style-name="Normal" style:family="paragraph">
      <style:paragraph-properties fo:text-align="center"/>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center"/>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style:tab-stops>
          <style:tab-stop style:type="right" style:leader-style="solid" style:leader-text="_" style:position="6.693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center">
        <style:tab-stops>
          <style:tab-stop style:type="right" style:leader-style="solid" style:leader-text="_" style:position="6.693in"/>
        </style:tab-stops>
      </style:paragraph-properties>
      <style:text-properties fo:font-style="italic" style:font-style-asian="italic" fo:color="#000000"/>
    </style:style>
    <style:style style:name="P491" style:parent-style-name="Normal" style:family="paragraph">
      <style:paragraph-properties fo:text-align="justify">
        <style:tab-stops>
          <style:tab-stop style:type="right" style:leader-style="solid" style:leader-text="_" style:position="6.693in"/>
        </style:tab-stops>
      </style:paragraph-properties>
    </style:style>
    <style:style style:name="T492" style:parent-style-name="DefaultParagraphFont" style:family="text">
      <style:text-properties fo:font-style="italic" style:font-style-asian="italic" fo:color="#000000"/>
    </style:style>
    <style:style style:name="P493" style:parent-style-name="Normal" style:family="paragraph">
      <style:paragraph-properties fo:text-align="center">
        <style:tab-stops>
          <style:tab-stop style:type="right" style:leader-style="solid" style:leader-text="_" style:position="6.693in"/>
        </style:tab-stops>
      </style:paragraph-properties>
    </style:style>
    <style:style style:name="T494" style:parent-style-name="DefaultParagraphFont" style:family="text">
      <style:text-properties fo:font-style="italic" style:font-style-asian="italic" fo:color="#000000"/>
    </style:style>
    <style:style style:name="P495"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496" style:parent-style-name="Normal" style:family="paragraph">
      <style:paragraph-properties fo:text-align="center"/>
    </style:style>
    <style:style style:name="T497" style:parent-style-name="DefaultParagraphFont" style:family="text">
      <style:text-properties fo:font-style="italic" style:font-style-asian="italic" fo:color="#000000"/>
    </style:style>
    <style:style style:name="T498" style:parent-style-name="DefaultParagraphFont" style:family="text">
      <style:text-properties fo:font-style="italic" style:font-style-asian="italic" fo:color="#000000"/>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P505" style:parent-style-name="Normal" style:family="paragraph">
      <style:paragraph-properties fo:text-align="justify">
        <style:tab-stops>
          <style:tab-stop style:type="center" style:position="2.375in"/>
          <style:tab-stop style:type="center" style:position="5.3437in"/>
        </style:tab-stops>
      </style:paragraph-properties>
    </style:style>
    <style:style style:name="T506" style:parent-style-name="DefaultParagraphFont" style:family="text">
      <style:text-properties fo:color="#000000" style:text-position="30% 100%"/>
    </style:style>
    <style:style style:name="T507" style:parent-style-name="DefaultParagraphFont" style:family="text">
      <style:text-properties fo:color="#000000" style:text-position="30% 100%"/>
    </style:style>
    <style:style style:name="P508" style:parent-style-name="Normal" style:family="paragraph">
      <style:paragraph-properties fo:text-align="justify"/>
    </style:style>
    <style:style style:name="T509" style:parent-style-name="DefaultParagraphFont" style:family="text">
      <style:text-properties fo:color="#000000"/>
    </style:style>
    <style:style style:name="P510" style:parent-style-name="Normal" style:family="paragraph">
      <style:paragraph-properties fo:text-align="justify"/>
      <style:text-properties fo:color="#000000"/>
    </style:style>
    <style:style style:name="P511" style:parent-style-name="Normal" style:family="paragraph">
      <style:paragraph-properties fo:text-align="justify"/>
      <style:text-properties fo:color="#000000"/>
    </style:style>
    <style:style style:name="P512" style:parent-style-name="Normal" style:family="paragraph">
      <style:paragraph-properties fo:text-align="justify"/>
      <style:text-properties fo:color="#000000"/>
    </style:style>
    <style:style style:name="P513" style:parent-style-name="Normal" style:family="paragraph">
      <style:paragraph-properties fo:text-align="justify"/>
      <style:text-properties fo:color="#000000"/>
    </style:style>
    <style:style style:name="P514" style:parent-style-name="Normal" style:family="paragraph">
      <style:paragraph-properties fo:text-align="justify"/>
      <style:text-properties fo:color="#000000"/>
    </style:style>
    <style:style style:name="P515" style:parent-style-name="Normal" style:family="paragraph">
      <style:paragraph-properties fo:text-align="justify"/>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style:text-properties fo:color="#000000"/>
    </style:style>
    <style:style style:name="P521" style:parent-style-name="Normal" style:family="paragraph">
      <style:paragraph-properties fo:text-align="justify"/>
      <style:text-properties fo:color="#000000"/>
    </style:style>
    <style:style style:name="P522" style:parent-style-name="Normal" style:family="paragraph">
      <style:paragraph-properties fo:text-align="justify"/>
      <style:text-properties fo:color="#000000"/>
    </style:style>
    <style:style style:name="P523" style:parent-style-name="Normal" style:family="paragraph">
      <style:paragraph-properties fo:text-align="justify"/>
      <style:text-properties fo:color="#000000"/>
    </style:style>
    <style:style style:name="P524" style:parent-style-name="Normal" style:family="paragraph">
      <style:paragraph-properties fo:text-align="justify" fo:text-indent="3.7604in">
        <style:tab-stops>
          <style:tab-stop style:type="left" style:position="3.7604in"/>
          <style:tab-stop style:type="right" style:leader-style="solid" style:leader-text="_" style:position="6.6895in"/>
        </style:tab-stops>
      </style:paragraph-properties>
      <style:text-properties fo:color="#000000"/>
    </style:style>
    <style:style style:name="P525" style:parent-style-name="Normal" style:family="paragraph">
      <style:paragraph-properties fo:text-align="justify">
        <style:tab-stops>
          <style:tab-stop style:type="center" style:position="5.225in"/>
        </style:tab-stops>
      </style:paragraph-properties>
    </style:style>
    <style:style style:name="T526" style:parent-style-name="DefaultParagraphFont" style:family="text">
      <style:text-properties fo:font-style="italic" style:font-style-asian="italic" fo:color="#000000"/>
    </style:style>
    <style:style style:name="P527" style:parent-style-name="Normal" style:family="paragraph">
      <style:paragraph-properties fo:text-align="justify" fo:text-indent="3.9583in">
        <style:tab-stops>
          <style:tab-stop style:type="left" style:position="3.9583in"/>
          <style:tab-stop style:type="right" style:leader-style="solid" style:leader-text="_" style:position="6.6895in"/>
        </style:tab-stops>
      </style:paragraph-properties>
      <style:text-properties fo:color="#000000"/>
    </style:style>
    <style:style style:name="P528" style:parent-style-name="Normal" style:family="paragraph">
      <style:paragraph-properties fo:text-align="justify"/>
      <style:text-properties fo:color="#000000"/>
    </style:style>
    <style:style style:name="P529" style:parent-style-name="Normal" style:family="paragraph">
      <style:paragraph-properties fo:text-align="justify"/>
    </style:style>
    <style:style style:name="T530" style:parent-style-name="DefaultParagraphFont" style:family="text">
      <style:text-properties fo:font-style="italic" style:font-style-asian="italic" fo:color="#000000"/>
    </style:style>
    <style:style style:name="P531" style:parent-style-name="Normal" style:family="paragraph">
      <style:paragraph-properties fo:text-align="justify"/>
      <style:text-properties fo:color="#000000"/>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5in"/>
      <style:text-properties fo:font-style="italic" style:font-style-asian="italic" fo:color="#000000" style:text-position="30% 100%"/>
    </style:style>
    <style:style style:name="P537" style:parent-style-name="Normal" style:family="paragraph">
      <style:paragraph-properties fo:text-align="justify"/>
      <style:text-properties fo:color="#000000"/>
    </style:style>
    <style:style style:name="P538" style:parent-style-name="Normal" style:family="paragraph">
      <style:paragraph-properties fo:text-align="justify"/>
      <style:text-properties fo:color="#000000"/>
    </style:style>
    <style:style style:name="P5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0" style:parent-style-name="Normal" style:family="paragraph">
      <style:paragraph-properties fo:text-align="center"/>
    </style:style>
    <style:style style:name="T541" style:parent-style-name="DefaultParagraphFont" style:family="text">
      <style:text-properties fo:font-style="italic" style:font-style-asian="italic" fo:color="#000000"/>
    </style:style>
    <style:style style:name="P542" style:parent-style-name="Normal" style:family="paragraph">
      <style:paragraph-properties fo:text-align="justify" fo:text-indent="3.9187in">
        <style:tab-stops>
          <style:tab-stop style:type="left" style:position="3.9187in"/>
          <style:tab-stop style:type="right" style:leader-style="solid" style:leader-text="_" style:position="6.6895in"/>
        </style:tab-stops>
      </style:paragraph-properties>
      <style:text-properties fo:color="#000000"/>
    </style:style>
    <style:style style:name="P543" style:parent-style-name="Normal" style:family="paragraph">
      <style:paragraph-properties fo:text-align="justify">
        <style:tab-stops>
          <style:tab-stop style:type="center" style:position="5.3041in"/>
        </style:tab-stops>
      </style:paragraph-properties>
    </style:style>
    <style:style style:name="T544" style:parent-style-name="DefaultParagraphFont" style:family="text">
      <style:text-properties fo:font-style="italic" style:font-style-asian="italic" fo:color="#000000"/>
    </style:style>
    <style:style style:name="P545" style:parent-style-name="Normal" style:family="paragraph">
      <style:paragraph-properties fo:text-align="justify" fo:text-indent="3.9187in">
        <style:tab-stops>
          <style:tab-stop style:type="left" style:position="3.9187in"/>
          <style:tab-stop style:type="right" style:leader-style="solid" style:leader-text="_" style:position="6.6895in"/>
        </style:tab-stops>
      </style:paragraph-properties>
      <style:text-properties fo:color="#000000"/>
    </style:style>
    <style:style style:name="P54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MUITINĖS INFORMACIJOS TVARKYMO, NAUDOJIMO BEI TEIKIMO</text:p>
      <text:p text:style-name="P15"/>
      <text:p text:style-name="P16">1999 m. spalio 7 d. Nr. 263</text:p>
      <text:p text:style-name="P17">Vilnius</text:p>
      <text:p text:style-name="P18"/>
      <text:p text:style-name="P19"><text:span text:style-name="T20">Siekdamas nustatyti Lietuv</text:span><text:span text:style-name="T21">os muitinėje renkamos, kaupiamos ir apdorojamos informacijos tipus, jos kategorijas, naudojimą ir teikimą fiziniams bei juridiniams asmenims ir tinkamai vykdyti Lietuvos Respublikos asmens duomenų teisinės apsaugos įstatymo (Žin., 1996, Nr.<text:s/></text:span><text:a xlink:href="https://www.e-tar.lt/portal/lt/legalAct/TAR.5368B592234C" office:target-frame-name="_blank" xlink:show="new"><text:span text:style-name="T22">63-1479</text:span></text:a><text:span text:style-name="T23">; 1998, Nr.<text:s/></text:span><text:a xlink:href="https://www.e-tar.lt/portal/lt/legalAct/TAR.CD76C4951440" office:target-frame-name="_blank" xlink:show="new"><text:span text:style-name="T24">31-819</text:span></text:a><text:span text:style-name="T25">), 1997 m. rugsėjo 4 d. Lietuvos Respublikos Vyriausybės nutarimo Nr. 952 „Dėl duomenų a</text:span><text:span text:style-name="T26">psaugos valstybės ir vietos savivaldos informacinėse sistemose“ (Žin., 1997, Nr.<text:s/></text:span><text:a xlink:href="https://www.e-tar.lt/portal/lt/legalAct/TAR.69A782236F58" office:target-frame-name="_blank" xlink:show="new"><text:span text:style-name="T27">83-2075</text:span></text:a><text:span text:style-name="T28">) ir kitų teisės aktų reikalavimus duomenų apsaugai,</text:span></text:p>
      <text:p text:style-name="P29"><text:span text:style-name="T30">1</text:span><text:span text:style-name="T31">.Tvirtinu</text:span><text:span text:style-name="T32"><text:s/>Muitinės informacijos</text:span><text:span text:style-name="T33"><text:s/>tvarkymo, naudojimo bei teikimo tvarką (pridedama).</text:span></text:p>
      <text:p text:style-name="P34"><text:span text:style-name="T35">2</text:span><text:span text:style-name="T36">. Muitinės informacijos tvarkymo, naudojimo bei teikimo tvarka taikoma nuo 1999 m. lapkričio 8 d.</text:span></text:p>
      <text:p text:style-name="P37"/>
      <text:p text:style-name="P38"/>
      <text:p text:style-name="P39"><text:span text:style-name="T40">L. E. DIREKTORIAUS PAREIGAS</text:span><text:span text:style-name="T41"><text:tab/>R. ŠATKAUSKAS</text:span></text:p>
      <text:p text:style-name="P42">______________</text:p>
      <text:p text:style-name="P43"/>
      <text:soft-page-break/>
      <text:p text:style-name="P44"><text:span text:style-name="T45">PATVIRTINTA</text:span></text:p>
      <text:p text:style-name="P46">Muitinės departamento<text:s/>direktoriaus</text:p>
      <text:p text:style-name="P47">1999 m. spalio 7 d. įsakymu Nr. 263</text:p>
      <text:p text:style-name="P48"/>
      <text:p text:style-name="P49"><text:span text:style-name="T50">MUITINĖS INFORMACIJOS TVARKYMO, NAUDOJIMO BEI TEIKIMO TVARKA</text:span></text:p>
      <text:p text:style-name="P51"/>
      <text:p text:style-name="P52"><text:span text:style-name="T53">I</text:span><text:span text:style-name="T54">.<text:s/></text:span><text:span text:style-name="T55">BENDROSIOS NUOSTATOS<text:s/></text:span></text:p>
      <text:p text:style-name="P56"/>
      <text:p text:style-name="P57"><text:span text:style-name="T58">1</text:span><text:span text:style-name="T59">. Ši tvarka reglamentuoja Lietuvos muitinėje renkamos, kaupiamos ir apdorojamos informacijos tipus, jos<text:s/></text:span><text:span text:style-name="T60">kategorijas, naudojimą ir teikimą fiziniams, juridiniams asmenims bei įmonėms, neturinčioms juridinio asmens teisių, siekiant užtikrinti tinkamą Lietuvos Respublikos įstatymų ir teisės aktų reikalavimų duomenų apsaugai vykdymą.</text:span></text:p>
      <text:p text:style-name="P61"><text:span text:style-name="T62">2</text:span><text:span text:style-name="T63">. Naudojamos sąvokos be</text:span><text:span text:style-name="T64">i apibrėžimai:</text:span></text:p>
      <text:p text:style-name="P65"><text:span text:style-name="T66">Informacija –<text:s/></text:span><text:span text:style-name="T67">bet kokie duomenys, elektroniniai, užrašyti popieriuje arba saugomi bet kokioje kitoje laikmenoje ir naudojami institucijoje sprendimams priimti, ataskaitoms rengti, veiklai vykdyti ir pan.</text:span></text:p>
      <text:p text:style-name="P68"><text:span text:style-name="T69">Asmuo</text:span><text:span text:style-name="T70"><text:s/>–<text:s/></text:span><text:span text:style-name="T71">fizinis arba juridinis asmuo<text:s/></text:span><text:span text:style-name="T72">arba įmonė, neturinti juridinio asmens teisių.</text:span></text:p>
      <text:p text:style-name="P73"><text:span text:style-name="T74">Asmens duomenys</text:span><text:span text:style-name="T75"><text:s/>– duomenys apie konkretų arba iš duomenų nustatomą asmenį, jo dalykinius santykius ir išvados apie asmenį, padarytos remiantis šiais duomenimis.</text:span></text:p>
      <text:p text:style-name="P76"><text:span text:style-name="T77">Neasmens duomenys</text:span><text:span text:style-name="T78"><text:s/>– duomenys, iš kurių neįmanoma</text:span><text:span text:style-name="T79"><text:s/>nustatyti konkretaus asmens, jo dalykinių santykių.</text:span></text:p>
      <text:p text:style-name="P80"><text:span text:style-name="T81">Muitinėje renkamų bei kaupiamų asmens duomenų valdytojas</text:span><text:span text:style-name="T82"><text:s/>– Muitinės departamentas (toliau – duomenų valdytojas).</text:span></text:p>
      <text:p text:style-name="P83">Duomenų apie fizinius asmenis valdytojai yra registruojami Valstybinėje duomenų apsaugos inspekcijoje prie Lietuvos Respublikos valdymo reformų ir savivaldybių reikalų ministerijos (toliau – VDAI). Muitinės departamentas yra VDAI registruotas duomenų apie fizinius asmenis valdytojas.</text:p>
      <text:p text:style-name="P84"><text:span text:style-name="T85">Informacijos tvarkymas –<text:s/></text:span><text:span text:style-name="T86">informacijos rinkimas, kaupimas, apd</text:span><text:span text:style-name="T87">orojimas, saugojimas, teikimas.</text:span></text:p>
      <text:p text:style-name="P88"><text:span text:style-name="T89">Muitinės informacijos tvarkytojas</text:span><text:span text:style-name="T90"><text:s/>– muitinės duomenų valdytojo įgaliotas pareigūnas arba tarnautojas, renkantis, kaupiantis, apdorojantis, saugantis ir teikiantis informaciją (toliau – informacijos tvarkytojas). Tvarkymo fun</text:span><text:span text:style-name="T91">kcijos gali būti išskaidytos, priskiriant jas skirtingiems asmenims pagal jų darbo pobūdį.</text:span></text:p>
      <text:p text:style-name="P92"><text:span text:style-name="T93">Muitinės informacijos naudotojas</text:span><text:span text:style-name="T94"><text:s/>–<text:s/></text:span><text:span text:style-name="T95">muitinės pareigūnas arba tarnautojas, kuris, priklausomai nuo savo atliekamų tarnybinių funkcijų, naudoja informacijos tvarkytojo<text:s/></text:span><text:span text:style-name="T96">pateiktą informaciją.</text:span></text:p>
      <text:p text:style-name="P97"><text:span text:style-name="T98">Muitinės informacijos gavėjas</text:span><text:span text:style-name="T99"><text:s/>– fizinis arba juridinis asmuo arba įmonė, neturinti juridinio asmens teisių, kuriai informacija gali būti teikiama pagal šios tvarkos reikalavimus (toliau – informacijos gavėjas).</text:span></text:p>
      <text:p text:style-name="P100"><text:span text:style-name="T101">Tretieji asmenys</text:span><text:span text:style-name="T102"><text:s/>– muit</text:span><text:span text:style-name="T103">inėje nedirbantys asmenys, taip pat muitinės pareigūnai ir tarnautojai, kurių darbas nėra susijęs su konkrečios muitinės informacijos tvarkymu ir/arba naudojimu.</text:span></text:p>
      <text:p text:style-name="P104"><text:span text:style-name="T105">Centralizuotas informacijos teikimas</text:span><text:span text:style-name="T106"><text:s/>– toks informacijos teikimas, kai Muitinės departamentas<text:s/></text:span><text:span text:style-name="T107">(Informacijos centras) teikia informaciją informacijos gavėjo pagrindinei administracijai, kuri pagal duomenų teikimo sutarties sąlygas platina ją savo pavaldžioms įstaigoms, užtikrindama jos saugą.</text:span></text:p>
      <text:p text:style-name="P108"><text:span text:style-name="T109">3</text:span><text:span text:style-name="T110">. Muitinėje visų tipų informacija yra muitinės nuosa</text:span><text:span text:style-name="T111">vybė ir gali būti naudojama tiktai muitinės pareigūnų bei tarnautojų tarnybos reikalams ir atskleista arba perduota informacijos gavėjams, atsižvelgiant į informacijai (dokumentams ir/arba duomenims) suteiktos kategorijos reikalavimus.</text:span></text:p>
      <text:p text:style-name="P112"/>
      <text:p text:style-name="P113"><text:span text:style-name="T114">II</text:span><text:span text:style-name="T115">.<text:s/></text:span><text:span text:style-name="T116">MUITINĖS<text:s/></text:span><text:span text:style-name="T117">INFORMACIJOS KATEGORIJOS</text:span></text:p>
      <text:p text:style-name="P118"/>
      <text:p text:style-name="P119"><text:span text:style-name="T120">4</text:span><text:span text:style-name="T121">. Informacija skirstoma į tokias kategorijas:</text:span></text:p>
      <text:p text:style-name="P122">- I kategorija – slapta informacija;</text:p>
      <text:p text:style-name="P123">- II kategorija – skirta naudotis tarnyboje ribotam muitinės pareigūnų ir/arba tarnautojų skaičiui;<text:s/></text:p>
      <text:p text:style-name="P124">- III kategorija – skirta naudotis tarnyboje visiems muitinės pareigūnams ir tarnautojams;<text:s/></text:p>
      <text:p text:style-name="P125">- IV kategorija – viešai neskelbtina informacija;</text:p>
      <text:p text:style-name="P126">- V kategorija – viešoji informacija.</text:p>
      <text:p text:style-name="P127"/>
      <text:p text:style-name="P128"><text:span text:style-name="T129">III</text:span><text:span text:style-name="T130">.<text:s/></text:span><text:span text:style-name="T131">I KATEGORIJOS INFORMACIJA<text:s/></text:span></text:p>
      <text:p text:style-name="P132"/>
      <text:p text:style-name="P133"><text:span text:style-name="T134">5</text:span><text:span text:style-name="T135">. I kategorijai (slapta<text:s/></text:span><text:span text:style-name="T136">informacija) priskiriama informacija, kurios naudojimas nustatytas Lietuvos Respublikos įstatymais bei teisės aktais ir šioje tvarkoje nenagrinėjamas.</text:span></text:p>
      <text:p text:style-name="P137"/>
      <text:p text:style-name="P138"><text:span text:style-name="T139">IV</text:span><text:span text:style-name="T140">.<text:s/></text:span><text:span text:style-name="T141">II KATEGORIJOS INFORMACIJA – NAUDOTIS TARNYBOJE (APRIBOTA)</text:span></text:p>
      <text:p text:style-name="P142"/>
      <text:p text:style-name="P143"><text:span text:style-name="T144">6</text:span><text:span text:style-name="T145">. II kategorijai priskiriama<text:s/></text:span><text:span text:style-name="T146">informacija, kuria tarnybos tikslais gali naudotis ribotas muitinės pareigūnų ir/arba tarnautojų skaičius:</text:span></text:p>
      <text:p text:style-name="P147"><text:span text:style-name="T148">6.1</text:span><text:span text:style-name="T149">. su duomenų sauga susijusi techninė dokumentacija:</text:span></text:p>
      <text:p text:style-name="P150">- duomenų bazių apsaugos reglamentas;</text:p>
      <text:p text:style-name="P151">- duomenų perdavimo ir ryšio sistemų mazgų adresai ir<text:s/>su jų valdymu susijusi informacija;</text:p>
      <text:p text:style-name="P152">- vartotojų identifikatoriai;</text:p>
      <text:p text:style-name="P153">- sistemų aprašymai bei schemos;</text:p>
      <text:p text:style-name="P154"><text:span text:style-name="T155">- duomenų bazių struktūrų aprašymai;</text:span></text:p>
      <text:p text:style-name="P156"><text:span text:style-name="T157">6.2</text:span><text:span text:style-name="T158">. licencijuota programinė įranga:</text:span></text:p>
      <text:p text:style-name="P159">- operacinės sistemos;</text:p>
      <text:p text:style-name="P160">- kompiuterių tinklų valdymo ir monitoringo programinės<text:s/>priemonės;</text:p>
      <text:p text:style-name="P161">- kompiuterių tinklų ir duomenų saugos programinės priemonės;</text:p>
      <text:p text:style-name="P162">- duomenų bazių valdymo sistemos;</text:p>
      <text:p text:style-name="P163">- statistinio apdorojimo ir analizės programinės priemonės;</text:p>
      <text:p text:style-name="P164"><text:span text:style-name="T165">- taikomųjų programų kūrimo priemonės;</text:span></text:p>
      <text:p text:style-name="P166"><text:span text:style-name="T167">6.3</text:span><text:span text:style-name="T168">. viešųjų pirkimų dokumentai;</text:span></text:p>
      <text:p text:style-name="P169"><text:span text:style-name="T170">6.4</text:span><text:span text:style-name="T171">. paga</text:span><text:span text:style-name="T172">l bendradarbiavimo ir tarpusavio pagalbos tarptautines sutartis teikiama informacija;</text:span></text:p>
      <text:p text:style-name="P173"><text:span text:style-name="T174">6.5</text:span><text:span text:style-name="T175">. visa konfidenciali arba konfidencialiai pateikta informacija, susijusi su asmenų ūkine-komercine veikla;</text:span></text:p>
      <text:p text:style-name="P176"><text:span text:style-name="T177">6.6</text:span><text:span text:style-name="T178">. kadrų skyriaus informacija:</text:span></text:p>
      <text:p text:style-name="P179">- muitinės pareigūnų ir kt. darbuotojų dokumentai;</text:p>
      <text:p text:style-name="P180">- kadrų duomenų bazės duomenys;</text:p>
      <text:p text:style-name="P181"><text:span text:style-name="T182">- Valdininkų registro duomenys;</text:span></text:p>
      <text:p text:style-name="P183"><text:span text:style-name="T184">6.7</text:span><text:span text:style-name="T185">. biudžeto skyriaus informacija:</text:span></text:p>
      <text:p text:style-name="P186">- apskaitos dokumentai;</text:p>
      <text:p text:style-name="P187"><text:span text:style-name="T188">- duomenų bazių duomenys.</text:span></text:p>
      <text:p text:style-name="P189"><text:span text:style-name="T190">7</text:span><text:span text:style-name="T191">. Ši kategorija informacijai suteikiama Muitinės departamento<text:s/></text:span><text:span text:style-name="T192">direktoriaus įsakymu Muitinės departamento skyrių viršininkų teikimu.</text:span></text:p>
      <text:p text:style-name="P193"><text:span text:style-name="T194">8</text:span><text:span text:style-name="T195">. II kategorijos dokumentų dešiniajame viršutiniame kampe turi būti dedama žyma „Naudotis tarnyboje (apribota)“.</text:span></text:p>
      <text:p text:style-name="P196"><text:span text:style-name="T197">9</text:span><text:span text:style-name="T198">. Su II kategorijos informacija turinčių teisę dirbti asmenų (a</text:span><text:span text:style-name="T199">smenų grupių) sąrašas tvirtinamas Muitinės departamento direktoriaus įsakymu, jeigu darbas su šia informacija nėra įtrauktas į jų pareigines instrukcijas.</text:span></text:p>
      <text:p text:style-name="P200"><text:span text:style-name="T201">Asmenims, kurie nėra šios informacijos patvirtinti tvarkytojai ir/arba naudotojai, tvarkyti ir/arba n</text:span><text:span text:style-name="T202">audotis šia informacija draudžiama.</text:span></text:p>
      <text:p text:style-name="P203"><text:span text:style-name="T204">10</text:span><text:span text:style-name="T205">. II kategorijos informacija yra tvarkoma, saugoma bei naikinama Muitinės departamento nustatyta tvarka, kurią rengia už informacijos apsaugą atsakingas asmuo (asmenys), vadovaudamasis Lietuvos Respublikos įstatyma</text:span><text:span text:style-name="T206">is ir kitais teisės aktais.</text:span></text:p>
      <text:p text:style-name="P207"><text:span text:style-name="T208">Už informacijos apsaugą atsakingo asmens pareigos aprašytos šios tvarkos 1 priede. Už informacijos apsaugą atsakingas asmuo tvirtinamas Muitinės departamento direktoriaus įsakymu. Jeigu toks asmuo (asmenys) nėra paskirtas, tuome</text:span><text:span text:style-name="T209">t už informacijos apsaugą muitinėje kompetencijos ribose atsako atitinkamų Muitinės departamento skyrių viršininkai.</text:span></text:p>
      <text:p text:style-name="P210"><text:span text:style-name="T211">11</text:span><text:span text:style-name="T212">. Šios kategorijos informacija Muitinės departamento direktoriaus leidimu teikiama kontrolės institucijoms, jeigu šių institucijų vei</text:span><text:span text:style-name="T213">klą reglamentuojančiuose teisės aktuose nustatyta, kad jos turi teisę gauti tokią informaciją.</text:span></text:p>
      <text:p text:style-name="P214">Teikti tokią informaciją (dokumentų patvirtintas kopijas, duomenis) gali tiktai Muitinės departamentas.</text:p>
      <text:p text:style-name="P215"/>
      <text:p text:style-name="P216"><text:span text:style-name="T217">V</text:span><text:span text:style-name="T218">.<text:s/></text:span><text:span text:style-name="T219">III KATEGORIJOS INFORMACIJA – NAUDOTIS TARNYBOJ</text:span><text:span text:style-name="T220">E<text:s/></text:span></text:p>
      <text:p text:style-name="P221"/>
      <text:p text:style-name="P222"><text:span text:style-name="T223">12</text:span><text:span text:style-name="T224">. III kategorijai (naudotis tarnyboje) priskiriama informacija, kuria tarnybos tikslais gali naudotis visi muitinės pareigūnai ir tarnautojai:</text:span></text:p>
      <text:p text:style-name="P225"><text:span text:style-name="T226">12.1</text:span><text:span text:style-name="T227">. visi Muitinės departamento ir teritorinių muitinių įsakymai, paaiškinamieji raštai, tvarkos, in</text:span><text:span text:style-name="T228">strukcijos, teisės aktų projektai;</text:span></text:p>
      <text:p text:style-name="P229"><text:span text:style-name="T230">12.2</text:span><text:span text:style-name="T231">. korespondencija (įstatymai, nutarimai, pavedimai, kitų institucijų įpareigojimai, raštai, pažymos ir kt.);</text:span></text:p>
      <text:p text:style-name="P232"><text:span text:style-name="T233">12.3</text:span><text:span text:style-name="T234">. tarptautinių sutarčių projektai, tarptautinių susitikimų protokolai, notos;</text:span></text:p>
      <text:p text:style-name="P235"><text:span text:style-name="T236">12.4</text:span><text:span text:style-name="T237">. informac</text:span><text:span text:style-name="T238">inės sistemos:</text:span></text:p>
      <text:p text:style-name="P239">- muitinės sistemoje sukurta programinė įranga ir jos aprašymai;</text:p>
      <text:p text:style-name="P240"><text:span text:style-name="T241">- pagalbinės duomenų bazės, klasifikatoriai bei registrai, jeigu jiems Muitinės departamento įsakymu ar kitu teisės aktu nebuvo suteikta kita, jų panaudojimą ribojanti, kategor</text:span><text:span text:style-name="T242">ija, arba viešosios informacijos kategorija, t. y. Muitinės departamento įsakyme nebuvo įrašo „Paskelbti oficialiame leidinyje „Valstybės žinios“.</text:span></text:p>
      <text:p text:style-name="P243"><text:span text:style-name="T244">13</text:span><text:span text:style-name="T245">. III kategorijai priskiriami visi oficialiai pagal Raštvedybos taisykles įforminti dokumentai be ats</text:span><text:span text:style-name="T246">kiro nurodymo.</text:span></text:p>
      <text:p text:style-name="P247"><text:span text:style-name="T248">Nustatyta tvarka šios kategorijos informacija gali būti talpinama žinybinio tinklo INTERNET puslapiuose.</text:span></text:p>
      <text:p text:style-name="P249"><text:span text:style-name="T250">14</text:span><text:span text:style-name="T251">. Šios kategorijos dokumentų dešiniajame viršutiniame kampe gali būti dedama žyma „Naudotis tarnyboje“.</text:span></text:p>
      <text:p text:style-name="P252"><text:span text:style-name="T253">15</text:span><text:span text:style-name="T254">. Šios kategorijos<text:s/></text:span><text:span text:style-name="T255">dokumentai tvarkomi ir naikinami vadovaujantis Raštvedybos taisyklėse nurodytais reikalavimais.</text:span></text:p>
      <text:p text:style-name="P256"><text:span text:style-name="T257">16</text:span><text:span text:style-name="T258">. Šios kategorijos informacija gali būti teikiama kontrolės funkcijas vykdančių institucijų atstovams Muitinės departamento arba teritorinės muitinės vado</text:span><text:span text:style-name="T259">vybės leidimu.</text:span></text:p>
      <text:p text:style-name="P260"><text:span text:style-name="T261">17</text:span><text:span text:style-name="T262">. III kategorijos informaciją (dokumentų patvirtintas kopijas bei duomenis) savo kompetencijos ribose gali teikti Muitinės departamento ir teritorinių muitinių skyrių vadovai.<text:s/></text:span></text:p>
      <text:p text:style-name="P263"/>
      <text:p text:style-name="P264"><text:span text:style-name="T265">VI</text:span><text:span text:style-name="T266">.<text:s/></text:span><text:span text:style-name="T267">IV KATEGORIJOS INFORMACIJA – VIEŠAI NESKELBTINA</text:span><text:span text:style-name="T268"><text:s/>INFORMACIJA</text:span></text:p>
      <text:p text:style-name="P269"/>
      <text:p text:style-name="P270"><text:span text:style-name="T271">18</text:span><text:span text:style-name="T272">. IV kategorijai (viešai neskelbtina) priskiriama informacija, kuri nepatenka į šios tvarkos 6 ir 12 punktuose nurodytas kategorijas ir gali būti teikiama tiktai įstatymų bei kitų teisės aktų arba sutarčių nustatyta tvarka:</text:span></text:p>
      <text:p text:style-name="P273"><text:span text:style-name="T274">18.1</text:span><text:span text:style-name="T275">.<text:s/></text:span><text:span text:style-name="T276">Muitinės departamento ir teritorinių muitinių archyvuose saugomi muitinio įforminimo dokumentai ir muitiniam tikrinimui kartu su jais pateiktų dokumentų egzemplioriai;</text:span></text:p>
      <text:p text:style-name="P277"><text:span text:style-name="T278">18.2</text:span><text:span text:style-name="T279">. muitinės postuose (jų padaliniuose) esantys dokumentai, kurių muitinis įformin</text:span><text:span text:style-name="T280">imas yra baigtas;</text:span></text:p>
      <text:p text:style-name="P281"><text:span text:style-name="T282">18.3</text:span><text:span text:style-name="T283">. į kompiuterių duomenų laikmenas perkelti duomenys iš 18.1 ir 18.2 punktuose nurodytų dokumentų.</text:span></text:p>
      <text:p text:style-name="P284"><text:span text:style-name="T285">19</text:span><text:span text:style-name="T286">. Ant IV kategorijos dokumentų žyma „Viešai neskelbtina“ nededama.</text:span></text:p>
      <text:p text:style-name="P287"><text:span text:style-name="T288">20</text:span><text:span text:style-name="T289">. Muitinės poste (jo padalinyje) esamus muitinio įf</text:span><text:span text:style-name="T290">orminimo dokumentus ir duomenis turi teisę tvarkyti (išskyrus teisę teikti tretiesiems asmenims) savo darbo vietose visi to posto pareigūnai bei tarnautojai, priklausomai nuo jų tarnybinių funkcijų, be atskiro šios teisės suteikimo.</text:span></text:p>
      <text:p text:style-name="P291"><text:span text:style-name="T292">21</text:span><text:span text:style-name="T293">. IV kategorijos<text:s/></text:span><text:span text:style-name="T294">dokumentus ir/arba duomenis Muitinės departamente ir teritorinių muitinių skyriuose tvarko tiktai atskirai įvardyti muitinės pareigūnai ir tarnautojai – informacijos tvarkytojai.</text:span></text:p>
      <text:p text:style-name="P295"><text:span text:style-name="T296">22</text:span><text:span text:style-name="T297">. Turinčių teisę dirbti su šios kategorijos informacija Muitinės depart</text:span><text:span text:style-name="T298">amento ir teritorinių muitinių asmenų (asmenų grupių) sąrašas tvirtinamas Muitinės departamento direktoriaus įsakymu, jeigu darbas su šia informacija nėra įtrauktas į jų pareigines instrukcijas.</text:span></text:p>
      <text:p text:style-name="P299"><text:span text:style-name="T300">IV kategorijos informacijos tvarkytojai ir naudotojai įpareig</text:span><text:span text:style-name="T301">ojami neskleisti šios informacijos per visą jos teisinės apsaugos laiką. Šie asmenys pasirašo nustatytos formos pasižadėjimą (2 priedas). Muitinės departamento ir teritorinių muitinių darbuotojų pasižadėjimai saugomi Kadrų skyriuose.</text:span></text:p>
      <text:p text:style-name="P302"><text:span text:style-name="T303">23</text:span><text:span text:style-name="T304">. Jeigu informac</text:span><text:span text:style-name="T305">ijos naudotojas nėra pasirašęs šios tvarkos 22 p. nustatytos formos pasižadėjimo, tuomet IV kategorijos informacija jam neteikiama.</text:span></text:p>
      <text:p text:style-name="P306"><text:span text:style-name="T307">24</text:span><text:span text:style-name="T308">. Informacijos tvarkytojas pateikia informacijos naudotojui dokumentų originalus arba jų nuorašus, duomenų bazių išraš</text:span><text:span text:style-name="T309">us pagal raštu pateiktą ir Muitinės departamento (teritorinės muitinės) skyriaus vadovo (pavaduotojo) patvirtintą paklausimą.</text:span></text:p>
      <text:p text:style-name="P310"><text:span text:style-name="T311">25</text:span><text:span text:style-name="T312">. Darbui pateikta informacija išsaugo IV kategorijos statusą ir negali būti naudojama asmeninėms reikmėms bei perduota treti</text:span><text:span text:style-name="T313">esiems asmenims. Tuo atveju, kai baigus darbą tvarkytojo pateikta informacija nebereikalinga ir nenumatoma saugoti atskirose bylose, dokumentų nuorašai ir atspausdinti duomenų bazių išrašai turi būti sunaikinami mechaniškai susmulkinant, duomenys archyvuoj</text:span><text:span text:style-name="T314">ami saugojimui. Duomenų archyvai saugomi informacijos naudotojo darbo vietoje neribotą laiką, dokumentų originalai grąžinami informacijos tvarkytojui.</text:span></text:p>
      <text:p text:style-name="P315"><text:span text:style-name="T316">26</text:span><text:span text:style-name="T317">. Informacijos tvarkytojas IV kategorijos informaciją tvarko vadovaudamasis Muitinės departamento i</text:span><text:span text:style-name="T318">r teritorinių muitinių nustatyta tvarka bei Raštvedybos taisyklėmis.<text:s/></text:span></text:p>
      <text:p text:style-name="P319"><text:span text:style-name="T320">27</text:span><text:span text:style-name="T321">. IV kategorijos informacija gali būti teikiama fiziniams ir juridiniams asmenims bei įmonėms, neturinčioms juridinio asmens teisių, jeigu paklausėjas arba jo įgaliotas asmuo vykdė</text:span><text:span text:style-name="T322"><text:s/>muitinės sankcionuotą veiksmą, kuris buvo įformintas muitinėje atitinkamu dokumentu, ir jo asmens duomenys (paso numeris (asmens kodas); pavardė; įmonės kodas (pažymėjimo arba liudijimo numeris); siuntėjo, gavėjo arba deklaranto pavadinimas; adresas; pakl</text:span><text:span text:style-name="T323">ausėjo banko sąskaitos numeris) yra įrašyti reikalaujamame pateikti muitinio įforminimo dokumente (duomenų bazės išraše).</text:span></text:p>
      <text:p text:style-name="P324">Dėl informacijos pateikimo paklausėjas į Muitinės departamentą arba teritorinę muitinę kreipiasi raštu. Tuo atveju, kai jis negali<text:s/>kreiptis asmeniškai dėl dokumentų, kurių subjektu jis yra, nuorašų ir/arba atitinkamų duomenų gavimo, prašymą gali pateikti ir gauti atsakymą jo įgaliotas asmuo. Įgaliojimas turi būti patvirtintas notaro.</text:p>
      <text:p text:style-name="P325"><text:span text:style-name="T326">Faksu atsiųstas prašymas turi būti patvirtintas raš</text:span><text:span text:style-name="T327">tu.</text:span></text:p>
      <text:p text:style-name="P328"><text:span text:style-name="T329">28</text:span><text:span text:style-name="T330">. Prašyme turi būti nurodyta:</text:span></text:p>
      <text:p text:style-name="P331">- informacijos gavimo tikslas;</text:p>
      <text:p text:style-name="P332">- dokumentų, kurių informacija reikalinga, numeriai (jei žinomi), įmonės kodas, atitinkamos importo, eksporto arba tranzito operacijos duomenys (prekės kodas, orientacinė vežimo data ir<text:s/>pan.);</text:p>
      <text:p text:style-name="P333">- atsakymo pateikimo forma (popieriuje ar kompiuterinėse laikmenose), nurodant pageidaujamų rezultatinių duomenų (rekvizitų) pavadinimus;</text:p>
      <text:p text:style-name="P334"><text:span text:style-name="T335">- kontaktinio asmens pavardė ir telefono numeris.</text:span></text:p>
      <text:p text:style-name="P336"><text:span text:style-name="T337">29</text:span><text:span text:style-name="T338">. Valstybės institucijoms (ministerijoms bei žinyboms,</text:span><text:span text:style-name="T339"><text:s/>kontrolės, teisėsaugos bei teisėtvarkos institucijoms) informacija gali būti teikiama tiktai centralizuotai, sudarius su informacijos gavėju VDAI nustatytos formos sutartį, jeigu sutartyje nenurodyta kitaip, išskyrus 31 ir 37 punktuose nurodytus atvejus.</text:span></text:p>
      <text:soft-page-break/>
      <text:p text:style-name="P340">Sutartys sudaromos, atsižvelgiant į institucijos veiklą reglamentuojančiuose teisės aktuose nurodytas funkcijas. Jeigu institucijai pavestų funkcijų vykdymas nėra susijęs su muitinės informacijos naudojimu, sutartys nesudaromos, ir informacija neteikiama.</text:p>
      <text:p text:style-name="P341"><text:span text:style-name="T342">Asmens duomenų teikimo ir Duomenų teikimo sutartys sudaromos tarp Muitinės departamento ir atitinkamos institucijos centrinės administracijos. Sudaryti tokias sutartis teritorinėms muitinėms draudžiama.</text:span></text:p>
      <text:p text:style-name="P343"><text:span text:style-name="T344">30</text:span><text:span text:style-name="T345">. Vadovaudamasis Lietuvos Respublikos muitinės<text:s/></text:span><text:span text:style-name="T346">kodekso 12 straipsnio 4 dalies 5 punktu, Muitinės departamentas renka ir apdoroja importo, eksporto bei tranzito statistinius duomenis ir, vykdydamas Lietuvos Respublikos Vyriausybės įpareigojimus, teikia juos atitinkamoms valstybės institucijoms:</text:span></text:p>
      <text:p text:style-name="P347">- Statistikos departamentui prie Lietuvos Respublikos Vyriausybės – fizinių bei juridinių asmenų užsienio prekybos operacijų duomenis pagal VDAI nustatytos formos sutartį;</text:p>
      <text:p text:style-name="P348"><text:span text:style-name="T349">- kitoms valstybės institucijoms – užsienio prekybos statistinius duomenis pagal tęstinius p</text:span><text:span text:style-name="T350">rašymus.</text:span></text:p>
      <text:p text:style-name="P351"><text:span text:style-name="T352">31</text:span><text:span text:style-name="T353">. Lietuvos Respublikos Prezidentūrai, Seimui ir Vyriausybės kanceliarijai, Lietuvos Respublikos finansų ministerijai Muitinės departamentas teikia duomenis pagal raštu pateiktus paklausimus (pavedimus) Lietuvos Respublikos įstatymų ir kitų<text:s/></text:span><text:span text:style-name="T354">teisės aktų nustatyta tvarka.</text:span></text:p>
      <text:p text:style-name="P355"><text:span text:style-name="T356">Jeigu numatomas periodinis informacijos teikimas su aukščiau įvardytomis valstybės institucijomis, išskyrus Lietuvos Respublikos finansų ministeriją, sudaromos VDAI nustatytos formos duomenų teikimo sutartys.</text:span></text:p>
      <text:p text:style-name="P357"><text:span text:style-name="T358">32</text:span><text:span text:style-name="T359">. Užsienio<text:s/></text:span><text:span text:style-name="T360">šalių muitinėms informacija teikiama vadovaujantis tarptautinėmis bendradarbiavimo sutartimis muitinės veiklos srityje.</text:span></text:p>
      <text:p text:style-name="P361"><text:span text:style-name="T362">33</text:span><text:span text:style-name="T363">. Kontrolės, teisėsaugos bei teisėtvarkos institucijoms iškėlus administracinę arba baudžiamąją bylą (pradėjus asmens baudžiamąjį<text:s/></text:span><text:span text:style-name="T364">persekiojimą), kai pagal pasirašytą sutartį jų tarnybinėms funkcijoms atlikti pateiktų duomenų nepakanka, gali būti teikiama papildoma informacija.</text:span></text:p>
      <text:p text:style-name="P365"><text:span text:style-name="T366">33.1</text:span><text:span text:style-name="T367">. Paklausėjas dėl papildomos informacijos suteikimo (duomenų, dokumentų nuorašų) oficialiu raštu kreip</text:span><text:span text:style-name="T368">iasi į Muitinės departamentą, kuris gali raštu įpareigoti teritorinę muitinę parengti išsamų atsakymą, atsakyti paklausėjui ir pateikti Muitinės departamentui atsakymo kopiją.</text:span></text:p>
      <text:p text:style-name="P369">Papildoma informacija turi būti pateikta, jeigu pagal sudarytą su šia institucija sutartį Muitinės departamentas centralizuotai jos nepateikė.</text:p>
      <text:p text:style-name="P370"><text:span text:style-name="T371">Reikiamų muitinio įforminimo dokumentų patvirtintos kopijos</text:span><text:span text:style-name="T372"><text:s/></text:span><text:span text:style-name="T373">pateikiamos tiktai tuomet, kai prašyme nurodomi konkretūs jų numeriai.</text:span></text:p>
      <text:p text:style-name="P374"><text:span text:style-name="T375">33.2</text:span><text:span text:style-name="T376">. Paklausėjas dėl muitinio įforminimo dokumentų origin</text:span><text:span text:style-name="T377">alų pateikimo oficialiu raštu kreipiasi į Muitinės departamentą arba į teritorinę muitinę tiktai tuo atveju, jeigu iškelta baudžiamoji byla, išskyrus šios tvarkos 37 p. nurodytas institucijas, kurios gali kreiptis visų bylų tipų atvejais įstatymų nustatyta</text:span><text:span text:style-name="T378"><text:s/>tvarka. Valstybės saugumo departamentas, Vidaus reikalų ministerija, Valstybinė mokesčių inspekcija, jų struktūriniai padaliniai ir šios tvarkos 37 p. nurodytos institucijos prašyme privalo nurodyti iškeltos bylos numerį ir nustatyta tvarka įforminti doku</text:span><text:span text:style-name="T379">mentų poėmio protokolą.</text:span></text:p>
      <text:p text:style-name="P380"><text:span text:style-name="T381">Muitinės pareigūnas arba tarnautojas, dalyvaudamas muitinio įforminimo dokumentų originalų išėmime, privalo padaryti išimamų dokumentų patvirtintas kopijas, nurodyti jose originalo išėmimo datą bei poėmio protokolo eilės numerį, įse</text:span><text:span text:style-name="T382">gti jas į muitinio įforminimo dokumentų bylas išimtųjų vietoje.</text:span></text:p>
      <text:p text:style-name="P383"><text:span text:style-name="T384">37</text:span><text:span text:style-name="T385">. Teismams ir kitoms institucijoms (Revizijų departamentui prie Finansų ministerijos, prokuratūrai, teismo antstolių kontoroms, Valstybiniam patentų biurui ir pan.), su kuriomis nesuda</text:span><text:span text:style-name="T386">romos ilgalaikių centralizuoto duomenų gavimo iš Muitinės departamento sutartys, tačiau kurios pagal įstatymą turi teisę gauti jas dominančią IV kategorijos informaciją, informacija teikiama pateikus Muitinės departamentui šios tvarkos 28 p. nustatytos for</text:span><text:span text:style-name="T387">mos prašymą, nurodant jame nagrinėjamos bylos numerį.</text:span></text:p>
      <text:p text:style-name="P388"/>
      <text:p text:style-name="P389"><text:span text:style-name="T390">VII</text:span><text:span text:style-name="T391">.<text:s/></text:span><text:span text:style-name="T392">V KATEGORIJOS INFORMACIJA – VIEŠOJI INFORMACIJA<text:s/></text:span></text:p>
      <text:p text:style-name="P393"/>
      <text:p text:style-name="P394"><text:span text:style-name="T395">38</text:span><text:span text:style-name="T396">. V kategorijai (viešoji informacija) priskiriama:</text:span></text:p>
      <text:p text:style-name="P397"><text:span text:style-name="T398">38.1</text:span><text:span text:style-name="T399">. visa muitinės informacija, kuri Muitinės departamento įsakymu yra skelbiama</text:span><text:span text:style-name="T400"><text:s/>oficialiame leidinyje „Valstybės žinios“;</text:span></text:p>
      <text:p text:style-name="P401"><text:span text:style-name="T402">38.2</text:span><text:span text:style-name="T403">. registrai, už kurių tvarkymą pagal Lietuvos Respublikos valstybės registrų įstatymą yra atsakingas Muitinės departamentas:</text:span><text:span text:style-name="T404"><text:tab/></text:span></text:p>
      <text:p text:style-name="P405">- Lietuvos Respublikos kombinuotoji muitų tarifų ir užsienio prekybos statistikos nomenklatūra;</text:p>
      <text:p text:style-name="P406">- Matavimo vienetų, naudojamų užsienio prekyboje, registras;</text:p>
      <text:p text:style-name="P407">- Pasaulio šalių ir teritorijų registras;</text:p>
      <text:p text:style-name="P408"><text:span text:style-name="T409">- Pasaulio šalių ir teritorijų valiutų registras;</text:span></text:p>
      <text:p text:style-name="P410"><text:span text:style-name="T411">38.3</text:span><text:span text:style-name="T412">. Muitinės departamento parengti teisės aktų projektai, pateikti derinti kitom</text:span><text:span text:style-name="T413">s valstybinėms institucijoms arba visuomeninėms organizacijoms;</text:span></text:p>
      <text:p text:style-name="P414"><text:span text:style-name="T415">38.4</text:span><text:span text:style-name="T416">. INTERNET’e skelbiama muitinės informacija;</text:span></text:p>
      <text:p text:style-name="P417"><text:span text:style-name="T418">38.5</text:span><text:span text:style-name="T419">. informacija, apibrėžta Oficialios Muitinės departamento informacijos registravimo bei pateikimo žmonėms ar viešosios informacijos</text:span><text:span text:style-name="T420"><text:s/>rengėjams tvarkoje.</text:span></text:p>
      <text:p text:style-name="P421"/>
      <text:p text:style-name="P422"><text:span text:style-name="T423">VII</text:span><text:span text:style-name="T424">.<text:s/></text:span><text:span text:style-name="T425">BAIGIAMOSIOS NUOSTATOS</text:span></text:p>
      <text:p text:style-name="P426"/>
      <text:p text:style-name="P427"><text:span text:style-name="T428">39</text:span><text:span text:style-name="T429">. Muitinės pareigūnas (tarnautojas) už muitinės informacijos (dokumentų ir/arba duomenų), kuriai suteikta jos skleidimą apribojanti kategorija, atskleidimą arba perdavimą tretiesiems asmenims</text:span><text:span text:style-name="T430">, panaudojimą asmeninėms reikmėms ar praradimą atsako pagal Lietuvos Respublikos įstatymus.</text:span></text:p>
      <text:p text:style-name="P431"><text:span text:style-name="T432">40</text:span><text:span text:style-name="T433">. Už Lietuvos Respublikos asmens duomenų teisinės apsaugos įstatymo, Lietuvos Respublikos konkurencijos įstatymo, kitų teisės aktų, reglamentuojančių informac</text:span><text:span text:style-name="T434">ijos apsaugą ir skleidimą, bei šios tvarkos reikalavimų nesilaikymą muitinės pareigūnams (tarnautojams) už duomenų apsaugą atsakingo asmens teikimu gali būti skiriamos drausminės nuobaudos, taip pat šiems asmenims gali būti panaikinta teisė dirbti (tvarkyt</text:span><text:span text:style-name="T435">i/naudoti) su II ir/arba IV kategorijos informacija, jeigu tokia buvo suteikta.</text:span></text:p>
      <text:p text:style-name="P436">______________</text:p>
      <text:p text:style-name="P437"/>
      <text:p text:style-name="P438"><text:span text:style-name="T439">1</text:span><text:span text:style-name="T440"><text:s/>priedas</text:span></text:p>
      <text:p text:style-name="P441"/>
      <text:p text:style-name="P442"><text:span text:style-name="T443">UŽ INFORMACIJOS APSAUGĄ ATSAKINGO ASMENS PAREIGOS:</text:span></text:p>
      <text:p text:style-name="P444"/>
      <text:p text:style-name="P445"><text:span text:style-name="T446">1</text:span><text:span text:style-name="T447">. Užtikrinti, kad su II, III, IV kategorijos informacija nebūtų supažindinami ir<text:s/></text:span><text:span text:style-name="T448">negalėtų dirbti asmenys, neturintys leidimo tvarkyti ir/arba naudotis šia informacija.</text:span></text:p>
      <text:p text:style-name="P449"><text:span text:style-name="T450">2</text:span><text:span text:style-name="T451">. Organizuoti leidimų dirbti su II ir/arba IV kategorijos informacija išdavimą:</text:span></text:p>
      <text:p text:style-name="P452"><text:span text:style-name="T453">2.1</text:span><text:span text:style-name="T454">. teikti Muitinės departamento vadovybei siūlymus tvirtinti informacijos tvarky</text:span><text:span text:style-name="T455">tojų ir/arba naudotojų sąrašus;</text:span></text:p>
      <text:p text:style-name="P456"><text:span text:style-name="T457">2.2</text:span><text:span text:style-name="T458">. kontroliuoti, kad informacijos tvarkytojai ir naudotojai būtų pasirašytinai įpareigojami neskleisti jiems patikėtos informacijos tretiesiems asmenims.</text:span></text:p>
      <text:p text:style-name="P459"><text:span text:style-name="T460">3</text:span><text:span text:style-name="T461">. Supažindinti informacijos tvarkytojus ir naudotojus su<text:s/></text:span><text:span text:style-name="T462">duomenų apsaugą reglamentuojančių teisės aktų reikalavimais ir Lietuvos Respublikos įstatymų nustatyta atsakomybe už asmens duomenų atskleidimą ar praradimą.</text:span></text:p>
      <text:p text:style-name="P463"><text:span text:style-name="T464">4</text:span><text:span text:style-name="T465">. Kontroliuoti, kad informacijos naudotojas būtų supažindinamas tik su tokia informacijos (du</text:span><text:span text:style-name="T466">omenų) apimtimi, kuri būtina jo tarnybinėms pareigoms atlikti.</text:span></text:p>
      <text:p text:style-name="P467"><text:span text:style-name="T468">5</text:span><text:span text:style-name="T469">. Kontroliuoti, kad šios tvarkos ir kitų teisės aktų reikalavimus vykdytų visi asmenys, dirbantys su II, III, IV kategorijos informacija.</text:span></text:p>
      <text:p text:style-name="P470"><text:span text:style-name="T471">6</text:span><text:span text:style-name="T472">. Pranešti Muitinės departamento (teritorinių</text:span><text:span text:style-name="T473"><text:s/>muitinių) vadovybei apie viešai neskelbtinos informacijos atskleidimą, praradimo faktus, Lietuvos Respublikos asmens duomenų teisinės apsaugos įstatymo bei kitų teisės aktų reikalavimų pažeidimus, informacijos panaudojimą asmeninėms reikmėms.</text:span></text:p>
      <text:p text:style-name="P474"><text:span text:style-name="T475">7</text:span><text:span text:style-name="T476">. Nusta</text:span><text:span text:style-name="T477">tyti viešai neskelbtinos informacijos rinkimo, saugojimo ir sunaikinimo tvarką.</text:span></text:p>
      <text:p text:style-name="P478">______________</text:p>
      <text:p text:style-name="P479"/>
      <text:p text:style-name="P480"><text:span text:style-name="T481">2</text:span><text:span text:style-name="T482"><text:s/>priedas</text:span></text:p>
      <text:p text:style-name="P483"/>
      <text:p text:style-name="P484"><text:span text:style-name="T485">PASIŽADĖJIMAS</text:span></text:p>
      <text:p text:style-name="P486"/>
      <text:p text:style-name="P487"><text:span text:style-name="T488">Aš,<text:s/></text:span><text:span text:style-name="T489"><text:tab/></text:span></text:p>
      <text:p text:style-name="P490">(vardas, pavardė)</text:p>
      <text:p text:style-name="P491"><text:span text:style-name="T492"><text:tab/></text:span></text:p>
      <text:p text:style-name="P493"><text:span text:style-name="T494">(Muitinės departamento (teritorinės muitinės) struktūrinio padalinio pavadinimas)</text:span></text:p>
      <text:p text:style-name="P495"><text:tab/></text:p>
      <text:p text:style-name="P496"><text:span text:style-name="T497">(užimamos<text:s/></text:span><text:span text:style-name="T498">pareigos)</text:span></text:p>
      <text:p text:style-name="P499"><text:span text:style-name="T500">pasižadu:</text:span></text:p>
      <text:p text:style-name="P501"><text:span text:style-name="T502">- saugoti informaciją (dokumentus, duomenis), kuri man bus patikėta<text:s/></text:span><text:span text:style-name="T503">tvarkyti* (naudotis)<text:s/></text:span><text:span text:style-name="T504">tarnybos<text:s/></text:span></text:p>
      <text:p text:style-name="P505"><text:span text:style-name="T506"><text:tab/>reikalinga pabraukti<text:s/></text:span><text:span text:style-name="T507"><text:tab/>reikalinga pabraukti</text:span></text:p>
      <text:p text:style-name="P508"><text:span text:style-name="T509">(darbo) metu,<text:s/></text:span></text:p>
      <text:p text:style-name="P510">jų neatskleisti, neprarasti ir neperduoti asmenims, neįgaliotiems jos sužinoti;</text:p>
      <text:p text:style-name="P511">- teikiant informaciją naudotojui užtikrinti, kad jis būtų supažindinamas tik su tokia informacijos (duomenų) apimtimi, kuri būtina jo tarnybinėms pareigoms atlikti;</text:p>
      <text:p text:style-name="P512">- vykdyti Lietuvos Respublikos įstatymų ir kitų teisės aktų, reglamentuojančių asmens<text:s/>duomenų apsaugą, reikalavimus;</text:p>
      <text:p text:style-name="P513">- užkirsti kelią neteisėtiems kitų asmenų veiksmams, dėl kurių man patikėta informacija gali būti atskleista ar prarasta. Apie tokius faktus bei informacijos atskleidimo ar praradimo prielaidas nedelsdamas (-a) pranešti už informacijos apsaugą atsakingam asmeniui, o jam nesant, tiesioginiam vadovui;</text:p>
      <text:p text:style-name="P514">- nedelsdamas (-a) pranešti už informacijos apsaugą atsakingam asmeniui, o jam nesant, tiesioginiam vadovui apie pašalinių asmenų bandymus gauti man patikėtą tvarkyti<text:s/></text:p>
      <text:p text:style-name="P515"><text:span text:style-name="T516">- (naudotis)</text:span><text:span text:style-name="T517"><text:s/>informaciją.</text:span></text:p>
      <text:p text:style-name="P518"><text:span text:style-name="T519">Aš žinau, kad:</text:span></text:p>
      <text:p text:style-name="P520">- šis pasižadėjimas galios visą mano darbo laiką ir pasibaigus darbo santykiams per visą asmens duomenų teisinės apsaugos galiojimo laikotarpį (pagal Lietuvos Respublikos asmens duomenų teisinės apsaugos įstatymo 4 str. 1d.);</text:p>
      <text:p text:style-name="P521">- duomenų subjektas turi teisę reikalauti atlyginti turtinę žalą, padarytą netinkamai saugant, neteisėtai pateikus ar kitaip iškraipius, perdavus, paskelbus asmens duomenis arba jeigu asmens duomenys pasidarė neteisingi dėl duomenų tvarkytojo kaltės;</text:p>
      <text:p text:style-name="P522">-<text:s/>duomenų subjektas taip pat turi teisę reikalauti, kad jam būtų atlyginta tokių veiksmų padaryta moralinė žala (pagal Lietuvos Respublikos asmens duomenų teisinės apsaugos įstatymo 13 str. 1d.);</text:p>
      <text:p text:style-name="P523">- už bet kokį šio pasižadėjimo nesilaikymą turėsiu atsakyti pagal galiojančius Lietuvos Respublikos įstatymus.</text:p>
      <text:p text:style-name="P524"><text:tab/></text:p>
      <text:p text:style-name="P525"><text:span text:style-name="T526"><text:tab/>(parašas)</text:span></text:p>
      <text:p text:style-name="P527">19 ____ m.<text:s/><text:tab/><text:s/>mėn. ___ d.</text:p>
      <text:p text:style-name="P528"/>
      <text:p text:style-name="P529"><text:span text:style-name="T530">Pabraukti funkcijas, kurios pavedamos atlikti tvarkant duomenis, ir informacijos gavėją.</text:span></text:p>
      <text:p text:style-name="P531"/>
      <text:p text:style-name="P532"><text:span text:style-name="T533">tvarkyti*</text:span><text:span text:style-name="T534">- rinkti, kaupti, apdoroti, saugoti, teikti pirminę informaciją<text:s/></text:span><text:span text:style-name="T535">kitiems tvarkytojams/naudotojams/tretiesiems asmenims nustatyta tvarka</text:span></text:p>
      <text:p text:style-name="P536">reikalinga pabraukti</text:p>
      <text:p text:style-name="P537"/>
      <text:p text:style-name="P538">Šis pasižadėjimas buvo pasirašytas dalyvaujant</text:p>
      <text:p text:style-name="P539"><text:tab/></text:p>
      <text:p text:style-name="P540"><text:span text:style-name="T541">(pareigos, vardas, pavardė)</text:span></text:p>
      <text:p text:style-name="P542"><text:tab/></text:p>
      <text:p text:style-name="P543"><text:span text:style-name="T544"><text:tab/>(parašas)</text:span></text:p>
      <text:soft-page-break/>
      <text:p text:style-name="P545">19 ____ m.<text:s/><text:tab/><text:s/>mėn. ___ d.</text:p>
      <text:p text:style-name="P54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20:36:00Z</meta:creation-date>
    <dc:date>2015-07-06T20:36:00Z</dc:date>
    <meta:template xlink:href="Normal" xlink:type="simple"/>
    <meta:editing-cycles>2</meta:editing-cycles>
    <meta:editing-duration>PT0S</meta:editing-duration>
    <meta:document-statistic meta:page-count="10" meta:paragraph-count="211" meta:word-count="2841" meta:character-count="23718" meta:row-count="585" meta:non-whitespace-character-count="21088"/>
  </office:meta>
</office:document-meta>
</file>