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5 M. BALANDŽIO 5 D. ĮSAKYMO NR. ISAK-554 „DĖL LIETUVOS RESPUBLIKOS MOKSLINIO DARBO STAŽO NUSTATYMO KOMISIJOS PRIE ŠVIETIMO IR<text:s/>MOKSLO MINISTERIJOS SUDARYMO“ PAKEITIMO</text:p>
      <text:p text:style-name="P6"/>
      <text:p text:style-name="P7">2009 m. kovo 6 d. Nr. ISAK-463</text:p>
      <text:p text:style-name="P8">Vilnius</text:p>
      <text:p text:style-name="P9"/>
      <text:p text:style-name="P10"><text:span text:style-name="T11">Pakeičiu</text:span><text:s/>Lietuvos Respublikos švietimo ir mokslo ministro 2005 m. balandžio 5 d. įsakymą Nr. ISAK-554 „Dėl Lietuvos Respublikos mokslinio darbo stažo nustatymo komisijos prie<text:s/>Švietimo ir mokslo ministerijos sudarymo“ (Žin., 2005, Nr.<text:s/><text:a xlink:href="https://www.e-tar.lt/portal/lt/legalAct/TAR.20655187B756" office:target-frame-name="_blank" xlink:show="new"><text:span text:style-name="T12">48-1608</text:span></text:a>; 2006, Nr.<text:s/><text:a xlink:href="https://www.e-tar.lt/portal/lt/legalAct/TAR.DA66A01D9521" office:target-frame-name="_blank" xlink:show="new"><text:span text:style-name="T13">108-4127</text:span></text:a>; 2008, Nr.<text:s/><text:a xlink:href="https://www.e-tar.lt/portal/lt/legalAct/TAR.D82B2F156F20" office:target-frame-name="_blank" xlink:show="new"><text:span text:style-name="T14">89-3564</text:span></text:a>) ir išdėstau 1 punktą taip:</text:p>
      <text:p text:style-name="P15">„1.<text:s/><text:span text:style-name="T16">Sudarau</text:span><text:s/>šios sudėties Lietuvos Respublikos mokslinio darbo stažo nustatymo komisiją prie Švietimo ir mokslo ministerijos (toliau vadinama – Komisija):</text:p>
      <text:p text:style-name="P17">Gintaras Steponavičius – švietimo ir mokslo ministras, Komisijos pirmininkas;</text:p>
      <text:p text:style-name="P18">Nerija Putinaitė – švietimo ir mokslo viceministrė;</text:p>
      <text:p text:style-name="P19">Juozas Atkočiūnas – Lietuvos mokslo tarybos atstovas;</text:p>
      <text:p text:style-name="P20">Inga Barauskaitė – Socialinės apsaugos ir darbo ministerijos Valstybinių pensijų skyriaus vedėjo pavaduotoja;<text:s/></text:p>
      <text:p text:style-name="P21">Stasys Goberis – Lietuvos mokslininkų sąjungos tarybos narys;</text:p>
      <text:p text:style-name="P22">Jonas Rytis Puodžius – Lietuvos mokslo tarybos atstovas;<text:s/></text:p>
      <text:p text:style-name="P23">Konstantinas Repšas – Lietuvos mokslininkų sąjungos tarybos narys.“</text:p>
      <text:p text:style-name="P24"/>
      <text:p text:style-name="P25"/>
      <text:p text:style-name="P26">ŠVIETIMO IR MOKSLO MINISTRAS<text:s/><text:tab/>GINTARAS STEPONAVIČIUS</text:p>
      <text:p text:style-name="Normal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7-31T07:58:00Z</meta:creation-date>
    <dc:date>2015-07-31T07:58:00Z</dc:date>
    <meta:template xlink:href="Normal" xlink:type="simple"/>
    <meta:editing-cycles>2</meta:editing-cycles>
    <meta:editing-duration>PT0S</meta:editing-duration>
    <meta:document-statistic meta:page-count="1" meta:paragraph-count="20" meta:word-count="199" meta:character-count="1537" meta:row-count="50" meta:non-whitespace-character-count="1358"/>
  </office:meta>
</office:document-meta>
</file>