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5333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333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RUGPJŪČIO 16 D. NUTARIMO NR. 1129 „DĖL LIETUVOS RESPUBLIKOS SANATORINIŲ-KURORTINIŲ ĮSTAIGŲ PRIKLAUSOMYBĖS“ DALINIO PAKEITIMO</text:p>
      <text:p text:style-name="P14"/>
      <text:p text:style-name="P15">1998 m. lapkričio 24 d. Nr. 1371</text:p>
      <text:p text:style-name="P16">Vilnius</text:p>
      <text:p text:style-name="P17"/>
      <text:p text:style-name="P18"><text:span text:style-name="T19">Lietuvos Respublikos Vyriausybė</text:span><text:span text:style-name="T20"><text:s/>nutari</text:span><text:span text:style-name="T21">a:</text:span></text:p>
      <text:p text:style-name="P22"><text:span text:style-name="T23">1</text:span><text:span text:style-name="T24">. Iš dalies pakeisti Lietuvos Respublikos Vyriausybės 1995 m. rugpjūčio 16 d. nutarimą Nr. 1129 „Dėl Lietuvos Respublikos sanatorinių-kurortinių įstaigų priklausomybės“ (Žin., 1995, Nr.<text:s/></text:span><text:a xlink:href="https://www.e-tar.lt/portal/lt/legalAct/TAR.2A44059EFAF8" office:target-frame-name="_blank" xlink:show="new"><text:span text:style-name="T25">69-1668</text:span></text:a><text:span text:style-name="T26">) ir išdėstyti 3 punktą taip:</text:span></text:p>
      <text:p text:style-name="P27"><text:span text:style-name="T28">„</text:span><text:span text:style-name="T29">3</text:span><text:span text:style-name="T30">. Priskirti:</text:span></text:p>
      <text:p text:style-name="P31"><text:span text:style-name="T32">3.1</text:span><text:span text:style-name="T33">. Sveikatos apsaugos ministerijos reguliavimo sričiai šias sanatorines-kurortines įstaigas (taip pat jų balanse apskaitomą turtą bei lėšas):</text:span></text:p>
      <text:p text:style-name="P34"><text:span text:style-name="T35">3.1.1</text:span><text:span text:style-name="T36">. Druskininkų fizioterapijos gydyklą;</text:span></text:p>
      <text:p text:style-name="P37"><text:span text:style-name="T38">3.1.2</text:span><text:span text:style-name="T39">. Palangos fizioterapijos gydyklą;</text:span></text:p>
      <text:p text:style-name="P40"><text:span text:style-name="T41">3.1.3</text:span><text:span text:style-name="T42">. Druskininkų sanatoriją „Vilnius“;</text:span></text:p>
      <text:p text:style-name="P43"><text:span text:style-name="T44">3.1.4</text:span><text:span text:style-name="T45">. Druskininkų sanatoriją „Draugystė“;</text:span></text:p>
      <text:p text:style-name="P46"><text:span text:style-name="T47">3.1.5</text:span><text:span text:style-name="T48">. bendrabučius Palangoje (apskaitomus sanatorijos „Jūratė“ balanse);</text:span></text:p>
      <text:p text:style-name="P49"><text:span text:style-name="T50">3.1.6</text:span><text:span text:style-name="T51">. Respublikinį Palangos miesto vaikų sveikatos centrą „Gintaras“;</text:span></text:p>
      <text:p text:style-name="P52"><text:span text:style-name="T53">3.1.7</text:span><text:span text:style-name="T54">. Likėnų sanatoriją;</text:span></text:p>
      <text:p text:style-name="P55"><text:span text:style-name="T56">3.1.8</text:span><text:span text:style-name="T57">. Birštono sanatoriją „Tulpė“;</text:span></text:p>
      <text:p text:style-name="P58"><text:span text:style-name="T59">3.2</text:span><text:span text:style-name="T60">. Švietimo ir mokslo ministerijos reguliavimo sričiai – valstybės įmonę „Druspolis“.</text:span></text:p>
      <text:p text:style-name="P61"><text:span text:style-name="T62">2</text:span><text:span text:style-name="T63">. Pavesti Švietimo ir mokslo ministerijai vykdyti valstybės įmonės „Druspolis“ steigėjos funkcijas.</text:span></text:p>
      <text:p text:style-name="P64"/>
      <text:p text:style-name="P65"/>
      <text:p text:style-name="P66"/>
      <text:p text:style-name="P67">MINISTRAS PIRMININKAS<text:tab/>GEDIMINAS VAGNORIUS</text:p>
      <text:p text:style-name="P68"/>
      <text:p text:style-name="P69"/>
      <text:p text:style-name="P70"/>
      <text:p text:style-name="P71">ŠVIETIMO IR MOKSLO MINISTRAS<text:tab/>KORNELIJUS PLATELI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0T07:15:00Z</meta:creation-date>
    <dc:date>2023-03-10T07:15:00Z</dc:date>
    <meta:template xlink:href="Normal.dotm" xlink:type="simple"/>
    <meta:editing-cycles>2</meta:editing-cycles>
    <meta:editing-duration>PT0S</meta:editing-duration>
    <meta:document-statistic meta:page-count="2" meta:paragraph-count="106" meta:word-count="202" meta:character-count="1389" meta:row-count="99" meta:non-whitespace-character-count="1293"/>
  </office:meta>
</office:document-meta>
</file>