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SAKYMAS</text:p>
      <text:p text:style-name="P9"/>
      <text:p text:style-name="P10">DĖL LIETUVOS RESPUBLIKOS VIDAUS REIKALŲ MINISTRO 2009 M. LAPKRIČIO 3 D. ĮSAKYMO Nr. 1V-592 „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PAKEITIMO</text:p>
      <text:p text:style-name="P11"/>
      <text:p text:style-name="P12">2010 m. rugsėjo 29 d. Nr. 1V-610</text:p>
      <text:p text:style-name="P13">Vilnius</text:p>
      <text:p text:style-name="P14"/>
      <text:p text:style-name="P15"><text:span text:style-name="T16">Atsižvelgdamas į viešosios įstaigos Centrinės projektų valdymo agentūros 2010 m. rugpjūčio 26 d. raštu Nr. 2010/2-8913 pateiktus nustatytus pažeidimus ir pasiūlymus ir 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009, Nr.<text:s/></text:span><text:a xlink:href="https://www.e-tar.lt/portal/lt/legalAct/TAR.1A75EB4857A2" office:target-frame-name="_blank" xlink:show="new"><text:span text:style-name="T19">131-5682</text:span></text:a><text:span text:style-name="T20">), 198.2 punktu:</text:span></text:p>
      <text:p text:style-name="P21"><text:span text:style-name="T22">1</text:span><text:span text:style-name="T23">.<text:s/></text:span><text:span text:style-name="T24">Sumažinu</text:span><text:span text:style-name="T25"><text:s/>Telšių rajono savivaldybės administracijos projektui „Akmeninės atraminės sienos Respublikos g., Telšiuose, tvarkybos darbai“ (paraiškos kodas Nr. VP3-1.1-VRM-01-R-81-008) (toliau – projektas) skirtą finansavimo lėšų sumą 16 044,87 Lt (šešiolika tūkstančių keturiasdešimt keturiais litais 87 ct) ir nustatau naują projektui skirtą finansavimo lėšų sumą – iki 527 878,13 Lt (penkių šimtų dvidešimt septynių tūkstančių aštuonių šimtų septyniasdešimt aštuonių litų 13 ct).</text:span></text:p>
      <text:p text:style-name="P26"><text:span text:style-name="T27">2</text:span><text:span text:style-name="T28">.<text:s/></text:span><text:span text:style-name="T29">Pakeičiu</text:span><text:span text:style-name="T30"><text:s/>Lietuvos Respublikos vidaus reikalų ministro 2009 m. lapkričio 3 d. įsakymą Nr. 1V-592 „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jos augimo centrų plėtra“ (Žin., 2009, Nr.<text:s/></text:span><text:a xlink:href="https://www.e-tar.lt/portal/lt/legalAct/TAR.456F8FBFB904" office:target-frame-name="_blank" xlink:show="new"><text:span text:style-name="T31">135-5908</text:span></text:a><text:span text:style-name="T32">) ir išdėstau jį nauja redakcija:</text:span></text:p>
      <text:p text:style-name="P33"><text:span text:style-name="T3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5">4-132</text:span></text:a><text:span text:style-name="T36">; 2009, Nr.<text:s/></text:span><text:a xlink:href="https://www.e-tar.lt/portal/lt/legalAct/TAR.1A75EB4857A2" office:target-frame-name="_blank" xlink:show="new"><text:span text:style-name="T37">131-5682</text:span></text:a><text:span text:style-name="T38">), 100 ir 101 punktais, 2007–2013 m. Sanglaudos skatinimo veiksmų programos 1 prioriteto „Vietinė ir urbanistinė plėtra, kultūros paveldo ir gamtos išsaugojimas bei pritaikymas turizmo plėtrai“ įgyvendinimo priemonės</text:span><text:span text:style-name="T39"><text:s/>VP3-1.1-VRM-01-R<text:s/></text:span><text:span text:style-name="T40">„Regioninių ekonomikos augimo centrų plėtra“ projektų finansavimo sąlygų aprašo, patvirtinto Lietuvos Respublikos vidaus reikalų ministro 2008 m. rugsėjo 29 d. įsakymu Nr. 1V-345 (Žin., 2008, Nr.<text:s/></text:span><text:a xlink:href="https://www.e-tar.lt/portal/lt/legalAct/TAR.C9515932C64A" office:target-frame-name="_blank" xlink:show="new"><text:span text:style-name="T41">114-4370</text:span></text:a><text:span text:style-name="T42">), 64 punktu ir atsižvelgdamas į Centrinės projektų valdymo agentūros 2009 m. spalio 8 d. projekto paraiškos Nr. VP3-1.1-VRM-01-R-81-008 tinkamumo finansuoti vertinimo ataskaitą,</text:span></text:p>
      <text:p text:style-name="P43"><text:span text:style-name="T44">skiriu</text:span><text:span text:style-name="T45"><text:s/>finansavimą regionų projektų planavimo būdu pateiktam Telšių rajono savivaldybės administracijos projektui „Akmeninės atraminės sienos Respublikos g., Telšiuose, tvarkybos darbai“ (paraiškos kodas Nr. VP3-1.1-VRM-01-R-81-008) įgyvendinti – iki 527 878,13 Lt (penkių šimtų dvidešimt septynių tūkstančių aštuonių šimtų septyniasdešimt aštuonių litų 13 ct) iš Vidaus reikalų ministerijos programos „Vidaus reikalų ministerijos valdymo srities valstybės politikos formavimas, įgyvendinimo koordinavimas ir kontrolė“ (programos kodas 2.10) pagal priemonę „Mažinti gyvenimo aplinkos ir kokybės skirtumus tarp pagrindinių ir likusių šalies miestų ir sudaryti prielaidas spartesnei ūkinės veiklos diversifikacijai kaimo vietovėse“, finansuoti:</text:span></text:p>
      <text:p text:style-name="P46"><text:span text:style-name="T47">1</text:span><text:span text:style-name="T48">. iš Vidaus reikalų ministerijos programos „Vidaus reikalų ministerijos valdymo srities valstybės politikos formavimas, įgyvendinimo koordinavimas ir kontrolė“ (Europos Sąjungos lėšos) (programos kodas 2.110) – iki 485 077,20 Lt (keturių šimtų aštuoniasdešimt penkių tūkstančių septyniasdešimt septynių litų 20 ct);</text:span></text:p>
      <text:p text:style-name="P49"><text:span text:style-name="T50">2</text:span><text:span text:style-name="T51">. iš Vidaus reikalų ministerijos programos „Vidaus reikalų ministerijos valdymo srities valstybės politikos formavimas, įgyvendinimo koordinavimas ir kontrolė“ (bendrojo finansavimo lėšos) (programos kodas 2.210) – iki 42 800,93 Lt (keturiasdešimt dviejų tūkstančių aštuonių šimtų litų 93 ct).“</text:span></text:p>
      <text:p text:style-name="P52"/>
      <text:p text:style-name="P53"/>
      <text:p text:style-name="P54"/>
      <text:p text:style-name="P55"><text:span text:style-name="T56">Vidaus reikalų ministras</text:span><text:span text:style-name="T57"><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9T19:13:00Z</meta:creation-date>
    <dc:date>2016-03-09T19:13:00Z</dc:date>
    <meta:template xlink:href="Normal" xlink:type="simple"/>
    <meta:editing-cycles>2</meta:editing-cycles>
    <meta:editing-duration>PT0S</meta:editing-duration>
    <meta:document-statistic meta:page-count="2" meta:paragraph-count="20" meta:word-count="576" meta:character-count="4570" meta:row-count="95" meta:non-whitespace-character-count="4014"/>
  </office:meta>
</office:document-meta>
</file>