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SAKYMAS</text:p>
      <text:p text:style-name="P5"/>
      <text:p text:style-name="P6">DĖL lietuvos respublikos socialinės apsaugos ir darbo ministro 2009 m. balandžio 22 d. įsakymo Nr. A1-275 „Dėl EUROPOS FONDO TREČIŲJŲ ŠALIŲ PILIEČIŲ INTEGRACIJAI metinės 2009 M. PROGRAMOS PATVIRTINIMO“ pakeitimo</text:p>
      <text:p text:style-name="P7"/>
      <text:p text:style-name="P8">2010 m. sausio 20 d. Nr. A1-19</text:p>
      <text:p text:style-name="P9">Vilnius</text:p>
      <text:p text:style-name="P10"/>
      <text:p text:style-name="P11"/>
      <text:p text:style-name="P12"><text:span text:style-name="T13">Pakeičiu</text:span><text:span text:style-name="T14"><text:s/>Europos fondo trečiųjų šalių piliečių integracijai metinę 2009 m. programą, patvirtintą Lietuvos Respublikos socialinės apsaugos ir darbo ministro 2009 m. balandžio 22 d. įsakymu Nr. A1-275 „Dėl Europos fondo trečiųjų šalių piliečių integracijai metinės 2009 m. programos patvirtinimo“ (Žin., 2009, Nr.<text:s/></text:span><text:a xlink:href="https://www.e-tar.lt/portal/lt/legalAct/TAR.63EF0EAE9B74" office:target-frame-name="_blank" xlink:show="new"><text:span text:style-name="T15">50-2007</text:span></text:a><text:span text:style-name="T16">, Nr.<text:s/></text:span><text:a xlink:href="https://www.e-tar.lt/portal/lt/legalAct/TAR.41328707C617" office:target-frame-name="_blank" xlink:show="new"><text:span text:style-name="T17">98-4125</text:span></text:a><text:span text:style-name="T18">):</text:span></text:p>
      <text:p text:style-name="P19"><text:span text:style-name="T20">1</text:span><text:span text:style-name="T21">. 1 dalies „BENDROSIOS PROJEKTŲ, KURIE BUS FINANSUOJAMI PAGAL PROGRAMĄ, ATRANKOS TAISYKLĖS“:</text:span></text:p>
      <text:p text:style-name="P22"><text:span text:style-name="T23">1.1</text:span><text:span text:style-name="T24">. Išbraukiu antrojoje pastraipoje žodžius „Paramos fondas“.</text:span></text:p>
      <text:p text:style-name="P25"><text:span text:style-name="T26">1.2</text:span><text:span text:style-name="T27">. Įrašau penktojoje pastraipoje po žodžio „ministro“ žodžius „įsakymu ar jo“.</text:span></text:p>
      <text:p text:style-name="P28"><text:span text:style-name="T29">2</text:span><text:span text:style-name="T30">. Išbraukiu 4.3 punkto antrojoje pastraipoje žodžius „prie Lietuvos Respublikos Vyriausybės“.</text:span></text:p>
      <text:p text:style-name="P31"/>
      <text:p text:style-name="P32"/>
      <text:p text:style-name="P33"/>
      <text:p text:style-name="P34"><text:span text:style-name="T35">Socialinės apsaugos ir darbo ministras<text:s/></text:span><text:span text:style-name="T36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6-01-11T13:04:00Z</meta:creation-date>
    <dc:date>2016-01-11T13:04:00Z</dc:date>
    <meta:template xlink:href="Normal" xlink:type="simple"/>
    <meta:editing-cycles>2</meta:editing-cycles>
    <meta:editing-duration>PT0S</meta:editing-duration>
    <meta:document-statistic meta:page-count="1" meta:paragraph-count="15" meta:word-count="164" meta:character-count="1231" meta:row-count="49" meta:non-whitespace-character-count="1082"/>
  </office:meta>
</office:document-meta>
</file>