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2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4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P159" style:parent-style-name="Normal" style:family="paragraph">
      <style:paragraph-properties fo:text-align="center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SU MOKESČIAIS SUSIJUSIŲ PAKLAUSIMŲ, PAAIŠKINIMŲ BEI INFORMACIJOS TEIKIMO TVARKOS</text:p>
      <text:p text:style-name="P15"/>
      <text:p text:style-name="P16">1999 m. vasario 24 d. Nr.<text:s/>39</text:p>
      <text:p text:style-name="P17">Vilnius</text:p>
      <text:p text:style-name="P18"/>
      <text:p text:style-name="P19"><text:span text:style-name="T20">Vadovaudamasis Lietuvos Respublikos mokesčių administravimo įstatymo 14, 16 ir 21 straipsniais bei Valstybinės mokesčių inspekcijos prie Finansų ministerijos – centrinio mokesčio administratoriaus nuostatais,</text:span></text:p>
      <text:p text:style-name="P21"><text:span text:style-name="T22">1</text:span><text:span text:style-name="T23">.<text:s/></text:span><text:span text:style-name="T24">Tvirtinu</text:span><text:span text:style-name="T25"><text:s/>Su mokesčiais susij</text:span><text:span text:style-name="T26">usių paklausimų ir paaiškinimų bei informacijos teikimo tvarką (pridedama).</text:span></text:p>
      <text:p text:style-name="P27"><text:span text:style-name="T28">2</text:span><text:span text:style-name="T29">. Įpareigoju Valstybinės mokesčių inspekcijos prie Finansų ministerijos padalinių vadovus ir apskričių valstybinių mokesčių inspekcijų viršininkus užtikrinti, kad būtų laikoma</text:span><text:span text:style-name="T30">si šios tvarkos.</text:span></text:p>
      <text:p text:style-name="P31"><text:span text:style-name="T32">3</text:span><text:span text:style-name="T33">. Pavedu iki 1999 m. kovo 15 d. apskričių valstybinių mokesčių inspekcijų viršininkams pavirtinti detalią su mokesčiais susijusių paklausimų ir paaiškinimų bei informacijos teikimo apskrities mokesčio mokėtojams tvarką ir viešai šią t</text:span><text:span text:style-name="T34">varką paskelbti apskrities mokesčių mokėtojams.</text:span></text:p>
      <text:p text:style-name="P35"><text:span text:style-name="T36">4</text:span><text:span text:style-name="T37">. Pripažįstu netekusiu galios Valstybinės mokesčių inspekcijos prie Finansų ministerijos 1996 07 18 įsakymą Nr. 56 „Dėl paaiškinimų ir informacijos mokesčių mokėtojams teikimo tvarkos patvirtinimo“.</text:span></text:p>
      <text:p text:style-name="P38"/>
      <text:p text:style-name="P39"/>
      <text:p text:style-name="P40"><text:span text:style-name="T41">L. e. viršininko pareigas</text:span><text:span text:style-name="T42"><text:tab/>J. Gurauskas</text:span>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Valstybinės mokesčių inspekcijos</text:p>
      <text:p text:style-name="P48">prie Finansų ministerijos viršininko</text:p>
      <text:p text:style-name="P49">1999 m. vasario 24 d. įsakymu Nr. 39</text:p>
      <text:p text:style-name="P50"/>
      <text:p text:style-name="P51"><text:span text:style-name="T52">SU MOKESČIAIS SUSIJUSIŲ PAKLAUSIMŲ, PAAIŠKINIMŲ BEI INFORMACIJOS TEIKIMO<text:s/></text:span><text:span text:style-name="T53">TVAR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Šioje Su mokesčiais susijusių paklausimų, paaiškinimų bei informacijos teikimo tvarkoje (toliau – Tvarka) nustatomos visų mokesčių mokėtojų ir mokesčius išskaičiuojančių asmenų bei jiems atstovaujančių asmenų (to</text:span><text:span text:style-name="T63">liau – mokesčių mokėtojų) paklausimų dėl mokestinės prievolės vykdymo išaiškinimo teikimo, nagrinėjimo, taip pat paaiškinimų ir informacijos jiems teikimo taisyklės. Ši Tvarka netaikoma tais atvejais, kai paklausimus pateikia žiniasklaidos priemonės.</text:span></text:p>
      <text:p text:style-name="P64"><text:span text:style-name="T65">2</text:span><text:span text:style-name="T66">. Mokesčių mokėtojas paklausimus valstybinei mokesčių inspekcijai gali teikti raštu arba žodžiu (tiesiogiai ar telefonu).</text:span></text:p>
      <text:p text:style-name="P67"><text:span text:style-name="T68">Paaiškinimai ir informacija mokesčių mokėtojams taip pat gali būti teikiami žodžiu arba raštu.</text:span></text:p>
      <text:p text:style-name="P69"><text:span text:style-name="T70">3</text:span><text:span text:style-name="T71">. Mokesčių mokėtojui atstovaujanty</text:span><text:span text:style-name="T72">s asmenys paklausimus, susijusius su atstovaujamu mokesčių mokėtoju, gali teikti tik turėdami to mokesčių mokėtojo atitinkamus įgalinimus.</text:span></text:p>
      <text:p text:style-name="P73"><text:span text:style-name="T74">4</text:span><text:span text:style-name="T75">. Viešoji informacija gali būti teikiama per žiniasklaidos (spaudą, radiją, TV ar pan.) ir telekomunikacijos pri</text:span><text:span text:style-name="T76">emones, per reklaminę informacinę medžiagą (specialius leidinius, informacinius stendus ar pan.), per mokesčių mokėtojų švietimo programas (susitikimus, seminarus ar pan.).</text:span></text:p>
      <text:p text:style-name="P77"/>
      <text:p text:style-name="P78"><text:span text:style-name="T79">II</text:span><text:span text:style-name="T80">.<text:s/></text:span><text:span text:style-name="T81">PAKLAUSIMŲ IR PAAIŠKINIMŲ TEIKIMO TVARKA</text:span></text:p>
      <text:p text:style-name="P82"/>
      <text:p text:style-name="P83"><text:span text:style-name="T84">5</text:span><text:span text:style-name="T85">. Mokesčių mokėtojai pakl</text:span><text:span text:style-name="T86">ausimus dėl mokesčių įstatymų taikymo teikia apskrities valstybinei mokesčių inspekcijai, kurios teritorijoje yra mokesčių mokėtojo buveinė arba gyvenamoji vieta. Apskrities valstybinė mokesčių inspekcija organizuoja paaiškinimų ir viešosios informacijos t</text:span><text:span text:style-name="T87">eikimą apskrities mokesčių mokėtojams, atsižvelgdama į jų poreikius.</text:span></text:p>
      <text:p text:style-name="P88"><text:span text:style-name="T89">6</text:span><text:span text:style-name="T90">. Jei į žodžiu pateiktus klausimus nėra galimybės atsakyti iš karto, mokesčių mokėtojo duomenys ir jo klausimai užregistruojami. Į šiuos klausimus atsakoma šios Tvarkos nustatytais t</text:span><text:span text:style-name="T91">erminais ir tvarka.</text:span></text:p>
      <text:p text:style-name="P92"><text:span text:style-name="T93">7</text:span><text:span text:style-name="T94">. Mokesčių mokėtojo paklausime turi būti nurodytas įmonės, įstaigos, organizacijos (toliau – įmonės) pilnas pavadinimas, įmonei atstovaujančio asmens vardas, pavardė bei adresas ir jis turi pasirašyti. Jei kreipiasi mokesčių mokėto</text:span><text:span text:style-name="T95">jas – fizinis asmuo, paklausime turi būti nurodytas vardas, pavardė ir adresas. Jei šių duomenų nėra, į paklausimą neatsakoma.</text:span></text:p>
      <text:p text:style-name="P96">Siekiant kuo išsamiau ir operatyviau atsakyti į paklausimą, rekomenduojama taip pat nurodyti telefono (fakso) numerius bei pridėti dokumentų (raštų, apskaitos dokumentų, sutarčių ir pan.), reikalingų atsakymui į klausimus parengti, kopijas.</text:p>
      <text:p text:style-name="P97"><text:span text:style-name="T98">Kreipdamasis žodžiu, mokesčių mokėtojas turi nurodyti atstovaujamos įmonės, įstaigos ir organizacijos pavadinimą, savo pareigas, vardą ir pavard</text:span><text:span text:style-name="T99">ę.</text:span></text:p>
      <text:p text:style-name="P100"><text:span text:style-name="T101">8</text:span><text:span text:style-name="T102">. Tais atvejais, kai mokesčių mokėtojas, aplenkdamas apskrities valstybinę mokesčių inspekciją, paklausimus pateikia Valstybinei mokesčių inspekcijai prie Finansų ministerijos – centriniam mokesčio administratoriui, paklausimas persiunčiamas apskri</text:span><text:span text:style-name="T103">ties valstybinei mokesčių inspekcijai.</text:span></text:p>
      <text:p text:style-name="P104"><text:span text:style-name="T105">9</text:span><text:span text:style-name="T106">. Valstybinės mokesčių inspekcijos į mokesčių mokėtojo pateiktą paklausimą privalo atsakyti per 30 dienų nuo paklausimo gavimo dienos. Jei į paklausimą sudėtinga atsakyti dėl objektyvių priežasčių (teisės normini</text:span><text:span text:style-name="T107">ų aktų neatitikimų, spragų, būtinybės atsakymą derinti su kitomis institucijomis arba gauti atsakymą iš aukštesnio mokesčio administratoriaus ir pan.), tai<text:s/></text:span><text:soft-page-break/><text:span text:style-name="T108">paaiškinimo (atsakymo) mokesčių mokėtojui pateikimo terminas gali būti valstybinės mokesčių inspekci</text:span><text:span text:style-name="T109">jos viršininko arba jo pavaduotojo pratęstas iki 60 dienų.</text:span></text:p>
      <text:p text:style-name="P110"><text:span text:style-name="T111">Apie termino pratęsimą ir pratęsimo priežastis mokesčių mokėtojui pranešama raštu.</text:span></text:p>
      <text:p text:style-name="P112"><text:span text:style-name="T113">10</text:span><text:span text:style-name="T114">. Tuo atveju, jei apskrities valstybinei mokesčių inspekcijai iškyla neaiškumų ir į klausimus ji negali atsa</text:span><text:span text:style-name="T115">kyti dėl jų sudėtingumo ar skirtingo teisės aktų traktavimo, apskrities valstybinė mokesčių inspekcija viršininko vardu kreipiasi į Valstybinę mokesčių inspekciją prie Finansų ministerijos – centrinį mokesčio administratorių.</text:span></text:p>
      <text:p text:style-name="P116"><text:span text:style-name="T117">11</text:span><text:span text:style-name="T118">. Tuo atveju, jei mokesč</text:span><text:span text:style-name="T119">ių mokėtojas šioje Tvarkoje nustatytais terminais negauna atsakymo iš apskrities valstybinės mokesčių inspekcijos arba jei gautasis atsakymas jo netenkina, jis gali kreiptis į Valstybinę mokesčių inspekciją prie Finansų ministerijos – centrinį mokesčio adm</text:span><text:span text:style-name="T120">inistratorių adresu: Juozapavičiaus g. 11, 2600 Vilnius. Tokiais atvejais mokesčių mokėtojas papildomai pateikia anksčiau gauto atsakymo (jei atsakymas buvo gautas) ir paklausimo kopijas.</text:span></text:p>
      <text:p text:style-name="P121">Valstybinė mokesčių inspekcija prie Finansų ministerijos į pateiktą<text:s/>paklausimą privalo atsakyti laikydamasi šios Tvarkos 9 punkte nustatytų terminų.</text:p>
      <text:p text:style-name="P122"/>
      <text:p text:style-name="P123"><text:span text:style-name="T124">III</text:span><text:span text:style-name="T125">.<text:s/></text:span><text:span text:style-name="T126">VIEŠOSIOS INFORMACIJOS TEIKIMAS</text:span></text:p>
      <text:p text:style-name="P127"/>
      <text:p text:style-name="P128"><text:span text:style-name="T129">12</text:span><text:span text:style-name="T130">. Apskrities valstybinė mokesčių inspekcija nuolat analizuoja gaunamus paklausimus ir viešai informuoja apskrities mokesčių<text:s/></text:span><text:span text:style-name="T131">mokėtojus dažnai pasitaikančiais ir aktualiais mokesčių įstatymų, priimtų naujų mokesčių teisės aktų taikymo klausimais.</text:span></text:p>
      <text:p text:style-name="P132"><text:span text:style-name="T133">13</text:span><text:span text:style-name="T134">. Apskrities valstybinė mokesčių inspekcija Valstybinei mokesčių inspekcijai prie Finansų ministerijos teikia aktualių,<text:s/></text:span><text:span text:style-name="T135">dažniausiai pasitaikančių mokesčių klausimų apibendrintą analizę.</text:span></text:p>
      <text:p text:style-name="P136"><text:span text:style-name="T137">14</text:span><text:span text:style-name="T138">. Valstybinė mokesčių inspekcija prie Finansų ministerijos organizuoja viešosios informacijos mokesčių mokėtojams teikimą Lietuvoje.</text:span></text:p>
      <text:p text:style-name="P139"><text:span text:style-name="T140">15</text:span><text:span text:style-name="T141">. Jei mokesčių mokėtojų interesams atstovauja</text:span><text:span text:style-name="T142">nčios organizacijos (asociacijos, pramonės, prekybos ir amatų rūmai, visuomeninės organizacijos, visuomeninių organizacijų sąjungos ir kitos ne pelno siekiančios organizacijos) mokesčių klausimais organizuoja susitikimus ar seminarus, į kuriuos kviečiami v</text:span><text:span text:style-name="T143">alstybinės mokesčių inspekcijos pareigūnai, apie organizuojamą renginį mokesčių inspekcijai turi būti pranešta ne vėliau kaip prieš 5 dienas, pateikiant darbotvarkę bei nagrinėtinų klausimų ir temų sąrašą.</text:span></text:p>
      <text:p text:style-name="P144">Seminaruose ir susitikimuose su mokesčių mokėtojais valstybinės mokesčių inspekcijos pareigūnai darbo valandomis dalyvauja nemokamai.</text:p>
      <text:p text:style-name="P145"/>
      <text:p text:style-name="P146"><text:span text:style-name="T147">IV</text:span><text:span text:style-name="T148">.<text:s/></text:span><text:span text:style-name="T149">BAIGIAMOSIOS NUOSTATOS</text:span></text:p>
      <text:p text:style-name="P150"/>
      <text:p text:style-name="P151"><text:span text:style-name="T152">16</text:span><text:span text:style-name="T153">. Paklausimo gavimo data laikoma jo užregistravimo mokesčių inspekcijoje data. Ši data nesikeičia mokesčių mokėtojo paklausimą pers</text:span><text:span text:style-name="T154">iunčiant Valstybinės mokesčių inspekcijos sistemos viduje.</text:span></text:p>
      <text:p text:style-name="P155"><text:span text:style-name="T156">17</text:span><text:span text:style-name="T157">. Teikiant mokesčių mokėtojams paaiškinimus ir informaciją, reikia vadovautis Valstybinės mokesčių inspekcijos prie Finansų ministerijos viršininko 1998 12 15 įsakymu Nr. 187 patvirtinta Moke</text:span><text:span text:style-name="T158">sčių mokėtojų švietimo koncepcija.</text:span></text:p>
      <text:p text:style-name="P15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35:00Z</meta:creation-date>
    <dc:date>2015-06-15T17:35:00Z</dc:date>
    <meta:template xlink:href="Normal" xlink:type="simple"/>
    <meta:editing-cycles>2</meta:editing-cycles>
    <meta:editing-duration>PT0S</meta:editing-duration>
    <meta:document-statistic meta:page-count="3" meta:paragraph-count="51" meta:word-count="921" meta:character-count="7640" meta:row-count="188" meta:non-whitespace-character-count="6770"/>
  </office:meta>
</office:document-meta>
</file>