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TEISĖS ĮVEŽTI ALKOHOLINIUS GĖRIMUS SUTEIKIMO</text:p>
      <text:p text:style-name="P13"/>
      <text:p text:style-name="P14">1995 m. gegužės 4 d. Nr. 638</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įvežti įformindamos vidaus vartojimui muitinės procedūrą į Lietuvos Respubliką šiame nutarime nurodytus alkoholinius gėrimus, gavusios Pramonės ir prekybos ministerijos išduotą vienerius metus galiojantį atitinkamą leidimą ir sumokėjusios už jo išdavimą nustatytojo dydžio mokestį, turi teisę šios įmonės:</text:span></text:p>
      <text:p text:style-name="P25"><text:span text:style-name="T26">1.1</text:span><text:span text:style-name="T27">. alkoholinius gėrimus (įskaitant vyną ir alų), išskyrus degtinę:</text:span></text:p>
      <text:p text:style-name="P28"><text:span text:style-name="T29">1.1.1</text:span><text:span text:style-name="T30">. uždaroji akcinė bendrovė „Ailita“ (Vilniaus m.) – gaunamus iš firmos „Martini &amp; Rossi S. p. A.“ (Italija);</text:span></text:p>
      <text:p text:style-name="P31"><text:span text:style-name="T32">1.1.2</text:span><text:span text:style-name="T33">. uždaroji akcinė bendrovė „Darija“ (Marijampolės m.) – gaunamus iš firmų „Canandaigua Wine Company“ (JAV), „F. G. Bade Aussenhandels-und Vertriebskontor GmbH“ (Vokietija), „Les Grands Chais de France“ (Prancūzija), „Kaiserdom – Privatbrauerei Bamberg Worner KG“ (Vokietija), „Texass“Ltd“ (Lenkija), „Eszencia“ Kft“ (Vengrija), „Cabernet Co-op“ (Vengrija), „Halasvin Reszvenytarsasag“ (Vengrija), „Camus „La Grande Marque“ S. A.“ (Prancūzija), „Rigas vini“ (Latvija), „Teichenne SA“ (Ispanija) ir „Bodegas J. Sarda SA“ (Ispanija);</text:span></text:p>
      <text:p text:style-name="P34"><text:span text:style-name="T35">1.1.3</text:span><text:span text:style-name="T36">. uždaroji akcinė bendrovė „Vilniaus žiedas“ (Vilniaus m.) – gaunamus iš firmų „Enoitalia S. r. l.“ (Italija), „Aziende Agricole Associate S. r. l. Ca'Montini“ (Italija), „Kellereigenossenschaft Gen. M. B. H. Andrian“ (Italija), „Contri Spumanti S. p. a.“ (Italija), „Brennerei – Distilleria A. Walcher O. H. G.-S. N. C.“ (Italija), „Balatonboglari Borgazdasagi RT.“ (Vengrija), „Cin &amp; Cin Holding“SA“ (Lenkija), „F. G. Bade Aussenhandels – und Vertriebskontor GmbH“ (Vokietija), „C. W. Tasche GmbH“ (Vokietija), „Halewood International Ltd“ (Anglija), „Douglas Laing &amp; Co Ltd“ (Anglija) ir „Berliner Kindl Brauerei AG“ (Vokietija);</text:span></text:p>
      <text:p text:style-name="P37"><text:span text:style-name="T38">1.1.4</text:span><text:span text:style-name="T39">. bendra Lietuvos ir JAV įmonė „Litimpex“ (Vilniaus m.) – gaunamus iš firmų „Cabernet Co-op“ (Vengrija), „Eszencia“ Kft“ (Vengrija), „Halasvin Reszvenytarsasag“ (Vengrija), „Durbiss S. A. R. L.“ (Prancūzija), „Vinexport Trading Company Ltd“ (Rumunija), „Bosca s. p. a.“ (Italija), „Hungasekt Rt.“ (Vengrija), „Louis Guntrum“ (Vokietija), „Hungarovin Borgazdasagi es Kereskedelmi Rt“ (Vengrija), „Les Maitres Vignerons de la Presqu'ile de Saint-Tropez“ (Prancūzija), „Varga Export-Import Kft“ (Vengrija), „Berliner Baren Siegel GmbH“ (Vokietija) ir „Vini“ EOOD Sliven“ (Bulgarija);</text:span></text:p>
      <text:p text:style-name="P40"><text:span text:style-name="T41">1.1.5</text:span><text:span text:style-name="T42">. bendra Lietuvos ir Italijos įmonė „Vasco – Baltic“ (Vilniaus m.) – gaunamus iš firmų „Illva Saronno S. p. A.“ (Italija) ir „Davide Campari-Milano spa“ (Italija);</text:span></text:p>
      <text:p text:style-name="P43"><text:span text:style-name="T44">1.1.6</text:span><text:span text:style-name="T45">. bendra Lietuvos ir Bulgarijos įmonė „Filipopolis“ (Kauno m.) – gaunamus iš firmų „Vineks Preslav“ EOOD“ (Bulgarija), „Vineks Slaviansi“ EOOD“ (Bulgarija), „LVK- Vinprom“ EOOD, Torgovišče“ (Bulgarija), „Vintexprom“ – EOOD, Pazardžik“ (Bulgarija), „Europa Vini S. r. l.“ (Italija) ir „Johs. de Kuyper &amp; Zoon B. V.“ (Olandija);</text:span></text:p>
      <text:p text:style-name="P46"><text:span text:style-name="T47">1.1.7</text:span><text:span text:style-name="T48">. Liuksemburgo įmonės „Elan S. a. r. l. GmbH“ filialas „Elanlit“ (Vilniaus m.) – gaunamus iš firmų „Marly Oy“ (Suomija), „Gruope Pernod Ricard“ (Prancūzija) ir „Seagram“ (Anglija);</text:span></text:p>
      <text:p text:style-name="P49"><text:span text:style-name="T50">1.1.8</text:span><text:span text:style-name="T51">. uždaroji akcinė bendrovė „Prekybos namai „Prizmė“ (Klaipėdos m.) – gaunamus iš firmų „C. W. Tasche GmbH“ (Vokietija), „Assindia-Spirituosen H. Rauter GmbH“ (Vokietija), „J. B. Beuing Distillery Spirituosen Import &amp; Export“ (Vokietija), „Gunter Moors Import-Export“ (Vokietija), „Bodegas Mariscal SA“ (Ispanija), „Minerva Spirituosen GmbH &amp; Co. Betriebs-KG“ (Vokietija) ir „Casa Vinicola Valdirola S. p. a.“ (Italija);</text:span></text:p>
      <text:p text:style-name="P52"><text:span text:style-name="T53">1.2</text:span><text:span text:style-name="T54">. vyną (ne daugiau kaip 22 procentai etilo alkoholio tūrinės koncentracijos) ir alų:</text:span></text:p>
      <text:p text:style-name="P55"><text:span text:style-name="T56">1.2.1</text:span><text:span text:style-name="T57">. uždaroji akcinė bendrovė „Šiaulių tara“ (Šiaulių m.) – gaunamus iš firmų „Cin &amp; Cin Holding“ SA“ (Lenkija), „Ambra“ S. A.“ (Lenkija), Elbrewery Company Ltd“ (Lenkija) ir „Vega s. r. o. Pivovar Tatran“ (Slovakija);</text:span></text:p>
      <text:p text:style-name="P58"><text:span text:style-name="T59">1.2.2</text:span><text:span text:style-name="T60">. uždaroji akcinė bendrovė „Samsonas“ (Kauno m.) – gaunamus iš firmų „Eszencia“ Kft“ (Vengrija), „Halasvin Reszvenytarsasag“ (Vengrija) ir „Cabernet Co-op“ (Vengrija)“;</text:span></text:p>
      <text:p text:style-name="P61"><text:span text:style-name="T62">1.2.3</text:span><text:span text:style-name="T63">. uždaroji akcinė bendrovė „Man patiko“ (Vilniaus m.) – gaunamus iš firmų „Vino, štatny podnik Košice“ (Slovakija), „Sprendrup's Bryggeri AB“ (Švedija), „Peter Mertes KG Weingut- Weinkellerei“ (Vokietija), „Cin &amp; Cin Holding“ SA“ (Lenkija), „Schlumberger Wein-und Sektkellerei AG“ (Austrija), „Castellblanch S. A.“ (Ispanija), „Freixenet, S. A.“ (Ispanija), „Segura Viudas S. A.“ (Ispanija) ir „Rene Barbier S. A.“ (Ispanija);</text:span></text:p>
      <text:p text:style-name="P64"><text:span text:style-name="T65">1.3</text:span><text:span text:style-name="T66">. degtinę ir kitus alkoholinius gėrimus (įskaitant vyną ir alų) – įmonės, laimėjusios viešą degtinės įvežimo konkursą:</text:span></text:p>
      <text:p text:style-name="P67"><text:span text:style-name="T68">1.3.1</text:span><text:span text:style-name="T69">. bendra Lietuvos ir JAV įmonė „Bennet Distributors“ (Vilniaus m.) – degtinę „Finlandia“ ir „Koskenkorva“, gaunamą iš firmos „Primalko Ltd“ (Suomija), degtinę „Smirnoff“, gaunamą iš firmos „The Pierre Smirnoff Company“ (Anglija, JAV), ir kitus alkoholinius gėrimus, gaunamus iš firmų „Primalko Ltd“ (Suomija), „United Distillers“ (Anglija, JAV) – „Fragrances International Inc.“ (JAV), „Casa Vinicola Caldirola S. p. a.“ (Italija), „Remy associes“ (Prancūzija), „Allied Domecq Spirits &amp; Wine Ltd“ (Anglija, JAV) – „Fragrances International Inc.“ (JAV), „J. J. Jacobsen Company Ltd“ (Danija), „International Distillers &amp; Vintners Export Limited“ (Anglija), „Brown – Forman Beverages Worldwide“ (JAV), „Mast – Jagermeister AG“ (Vokietija), „Hennessy“ (Prancūzija), „Soc. Coop. Caviro a. r. l.“ – „Gramellini F. Ili S. p. A.“ (Italija), „Danisco Distillers“ (Danija), „Francesco Cinzano &amp; C. ia. S. p. a.“ (Italija), „Guinness Brewing Worldwide Ltd“ (Anglija) ir „Carlsberg/Tuborg International AS“ (Danija);</text:span></text:p>
      <text:p text:style-name="P70"><text:span text:style-name="T71">1.3.2</text:span><text:span text:style-name="T72">. uždaroji akcinė bendrovė „Bakalėja“ (Vilniaus m.) – degtinę „Absolut Vodka“, gaunamą iš firmos „V &amp; S Vin &amp; Sprit AB“ (Švedija), ir kitus alkoholinius gėrimus, gaunamus iš firmų „Bodegas Mariscal SA“ (Ispanija), „Vinexport Trading Company Ltd“ (Rumunija), „Liviko Distilleries Company“ (Estija), „Dufouleur Pere &amp; Fils“ (Prancūzija) ir „Jerevano konjako gamykla“ (Armėnija);</text:span></text:p>
      <text:p text:style-name="P73"><text:span text:style-name="T74">1.3.3</text:span><text:span text:style-name="T75">. uždaroji akcinė bendrovė „Mineraliniai vandenys“ (Vilniaus m.) – degtinę „Absolut Vodka“, gaunamą iš firmos „V &amp; S Vin &amp; Sprit AB“ (Švedija), ir kitus alkoholinius gėrimus, gaunamus iš firmų „Kaiserdom – Privatbrauerei Bamberg Worner KG“ (Vokietija), „Grolsch Export B. V.“ (Olandija), „Stock S. p. a.“ (Italija), „S&amp;E&amp;A. Metaxa S. A.“ (Graikija), „C. W. Tasche GmbH“ (Vokietija), „E. Tsantalis S. A.“ (Graikija), „Tokaj Kereskedohaz Rt.“ (Vengrija), „Binding – Brauerei AG“ (Vokietija), „Lowenbrau AG“ (Vokietija), „Les Grands Chais de France“ (Prancūzija), „Bodegas Mariscal SA“ (Ispanija), „Eckes AG“ (Vokietija), „Verpoorten GmbH &amp; Co. KG“ (Vokietija), „Rudesheimer Weinkellerei GmbH“ (Vokietija), „F. G. Bade Aussenhandels – und Vertriebskontor GmbH“ (Vokietija), „Casa Vinicola Calatrasi s. r. l.“ (Italija), „Jerevano konjako gamykla“ (Armėnija), „Hungarovin Vintners &amp; Trading Limited“ (Vengrija), „A. Smith Bowman Distillery, Inc.“ (JAV), „Szikrai Boraszati Kft.“ (Vengrija), „Camus „La Grande Marque“ S. A.“ (Prancūzija), „St-Raphael &amp; Co.“ (Prancūzija), „August Ernst GmbH &amp; Co“ (Vokietija), „Dr. Demuth GmbH &amp; Co. KG“ (Vokietija), „Wente Bros“ (JAV), „Greenal Exports Ltd“ (Anglija) ir „Berry Bros. &amp; Rudd Ltd“ (Anglija).</text:span></text:p>
      <text:p text:style-name="P76"><text:span text:style-name="T77">2</text:span><text:span text:style-name="T78">. Pripažinti netekusiu galios Lietuvos Respublikos Vyriausybės 1995 m. balandžio 19 d. nutarimą Nr. 547 „Dėl teisės įvežti į Lietuvos Respubliką alkoholinius gėrimus suteikimo įmonėms“ (Žin., 1995, Nr.<text:s/></text:span><text:a xlink:href="https://www.e-tar.lt/portal/lt/legalAct/TAR.823F4BA9199E" office:target-frame-name="_blank" xlink:show="new"><text:span text:style-name="T79">34-841</text:span></text:a><text:span text:style-name="T80">).</text:span></text:p>
      <text:p text:style-name="P81"/>
      <text:p text:style-name="P82"/>
      <text:p text:style-name="P83">MINISTRAS PIRMININKAS<text:tab/>ADOLFAS ŠLEŽEVIČIUS</text:p>
      <text:p text:style-name="P84"/>
      <text:p text:style-name="P85"/>
      <text:p text:style-name="P86"/>
      <text:p text:style-name="P87"><text:span text:style-name="T88">PRAMONĖS IR PREKYBOS MINISTRAS</text:span><text:span text:style-name="T89"><text:tab/>KAZIMIERAS JUOZ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7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8T12:58:00Z</meta:creation-date>
    <dc:date>2019-04-18T12:58:00Z</dc:date>
    <meta:template xlink:href="Normal.dotm" xlink:type="simple"/>
    <meta:editing-cycles>2</meta:editing-cycles>
    <meta:editing-duration>PT0S</meta:editing-duration>
    <meta:document-statistic meta:page-count="2" meta:paragraph-count="54" meta:word-count="941" meta:character-count="7666" meta:row-count="173" meta:non-whitespace-character-count="6779"/>
  </office:meta>
</office:document-meta>
</file>