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center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NUSIKALTIMŲ, PADARYTŲ TARPTAUTINIU MASTU SAUGOMIEMS ASMENIMS, ĮSKAITANT DIPLOMATUS, PREVENCIJOS IR BAUDIMO UŽ JUOS</text:p>
      <text:p text:style-name="P12"/>
      <text:p text:style-name="P13">2002 m. liepos 15 d. Nr. 1838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su išlyga 1973 m. gruodžio 14 d. sudarytą Konvenciją dėl nusikaltim</text:span><text:span text:style-name="T24">ų, padarytų tarptautiniu mastu saugomiems asmenims, įskaitant diplomatus, prevencijos ir baudimo už juos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20:00Z</meta:creation-date>
    <dc:date>2015-06-02T18:20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09" meta:row-count="39" meta:non-whitespace-character-count="627"/>
  </office:meta>
</office:document-meta>
</file>