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VYRIAUSYBĖS 1995 M. KOVO 24 D. NUTARIMO NR. 421 „DĖL LIETUVOS RESPUBLIKOS PARAMOS ŽEMĖS ŪKIUI 1995 METŲ FONDO SUDARYMO IR PANAUDOJIMO“ DALINIO PAKEITIMO</text:p>
      <text:p text:style-name="P16"/>
      <text:p text:style-name="P17">1995 m. lapkričio 17 d. Nr. 1466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Iš dalies pakeičiant Lietuvos Respublikos Vyriausybės 1995 m. kovo 24 d. nutarimą Nr. 421 „Dėl Lietuvos Respublikos paramos žemės ūkiui 1995 metų fondo sudarymo ir panaudojimo“ (Žin., 1995, Nr.<text:s/></text:span><text:a xlink:href="https://www.e-tar.lt/portal/lt/legalAct/TAR.1B4A6E9C9E39" office:target-frame-name="_blank" xlink:show="new"><text:span text:style-name="T26">28-630</text:span></text:a><text:span text:style-name="T27">, Nr.<text:s/></text:span><text:a xlink:href="https://www.e-tar.lt/portal/lt/legalAct/TAR.868BD4850518" office:target-frame-name="_blank" xlink:show="new"><text:span text:style-name="T28">38-945</text:span></text:a><text:span text:style-name="T29">), 4 punkte vietoj žodžių „neskaičiuojant už šias atidėtas paskolas palūkanų“ įrašyti žodžius „už šias atidėtas paskolas ūkio subjektai moka Lietuvos žemės ūkio bankui 3 procentų metines palūkanas“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ŽEMĖS ŪKIO MINISTRAS<text:tab/>VYTAUTAS EINOR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4T08:19:00Z</meta:creation-date>
    <dc:date>2017-08-04T08:19:00Z</dc:date>
    <meta:template xlink:href="Normal.dotm" xlink:type="simple"/>
    <meta:editing-cycles>2</meta:editing-cycles>
    <meta:editing-duration>PT0S</meta:editing-duration>
    <meta:document-statistic meta:page-count="1" meta:paragraph-count="70" meta:word-count="117" meta:character-count="922" meta:row-count="125" meta:non-whitespace-character-count="875"/>
  </office:meta>
</office:document-meta>
</file>