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ableColumn25" style:family="table-column">
      <style:table-column-properties style:column-width="0.6229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3.2055in" style:use-optimal-column-width="false"/>
    </style:style>
    <style:style style:name="TableColumn28" style:family="table-column">
      <style:table-column-properties style:column-width="0.3687in" style:use-optimal-column-width="false"/>
    </style:style>
    <style:style style:name="TableColumn29" style:family="table-column">
      <style:table-column-properties style:column-width="0.3701in" style:use-optimal-column-width="false"/>
    </style:style>
    <style:style style:name="TableColumn30" style:family="table-column">
      <style:table-column-properties style:column-width="0.7312in" style:use-optimal-column-width="false"/>
    </style:style>
    <style:style style:name="Table24" style:family="table">
      <style:table-properties style:width="6.2986in" fo:margin-left="0in" table:align="left"/>
    </style:style>
    <style:style style:name="TableRow31" style:family="table-row">
      <style:table-row-properties style:min-row-height="0.5354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b 62.5%"/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 style:text-position="sub 62.5%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-0.0013in" style:text-position="sub 62.5%"/>
    </style:style>
    <style:style style:name="T45" style:parent-style-name="DefaultParagraphFont" style:family="text">
      <style:text-properties fo:color="#000000" fo:letter-spacing="-0.0013in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b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T54" style:parent-style-name="DefaultParagraphFont" style:family="text">
      <style:text-properties fo:font-style="italic" style:font-style-asian="italic" fo:color="#000000"/>
    </style:style>
    <style:style style:name="T55" style:parent-style-name="DefaultParagraphFont" style:family="text">
      <style:text-properties fo:font-style="italic" style:font-style-asian="italic" fo:color="#000000" fo:language="en" fo:country="US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font-style="italic" style:font-style-asian="italic" fo:color="#000000" style:text-position="-120% 100%" fo:language="en" fo:country="US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b 62.5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8 m. rugsėjo 29 d. ĮSAKYMO Nr. 4-442 „DĖL VP3-3.4-ŪM-01-K priemonės „energijos gamybos efektyvumo didinimas“, VP3-3.4-ŪM-02-K priemonės „atsinaujinančių energijos išteklių panaudojimas energijos gamybai“ projektų finansavimo sąlygų aprašų patvirtinimo“ pakeitimo</text:p>
      <text:p text:style-name="P9"/>
      <text:p text:style-name="P10">2011 m. spalio 10 d. Nr. 4-738<text:s/>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), 29.1 punktu,<text:s/></text:span></text:p>
      <text:p text:style-name="P17"><text:span text:style-name="T18">p a k e i č i u VP3-3.4-ŪM-02-K priemonės „Atsinaujinančių energijos išteklių panaudojimas energijos gamybai“ projektų finansavimo sąlygų aprašą, patvirtintą Lietuvos Respublikos ūkio ministro 2008 m. rugsėjo 29 d. įsakymu Nr. 4-442 „Dėl VP3-3.4-ŪM-01-K priemonės „Energijos gamybos efektyvumo didinimas“, VP3-3.4-ŪM-02-K priemonės „Atsinaujinančių energijos išteklių panaudojimas energijos gamybai“ projektų finansavimo sąlygų aprašų patvirtinimo“ (Žin., 2008, Nr.<text:s/></text:span><text:a xlink:href="https://www.e-tar.lt/portal/lt/legalAct/TAR.6F51462AAFA2" office:target-frame-name="_blank" xlink:show="new"><text:span text:style-name="T19">117-4460</text:span></text:a><text:span text:style-name="T20">; 2011, Nr.<text:s/></text:span><text:a xlink:href="https://www.e-tar.lt/portal/lt/legalAct/TAR.AE9040AEBEE5" office:target-frame-name="_blank" xlink:show="new"><text:span text:style-name="T21">116-5502</text:span></text:a><text:span text:style-name="T22">), ir išdėstau 3 priedo 1.1 punktą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„1.1.</text:p>
          </table:table-cell>
          <table:table-cell table:style-name="TableCell34">
            <text:p text:style-name="P35"><text:span text:style-name="T36">Projektai, kuriais mažinamas CO</text:span><text:span text:style-name="T37">2</text:span><text:span text:style-name="T38"><text:s/>išmetimas</text:span></text:p>
          </table:table-cell>
          <table:table-cell table:style-name="TableCell39">
            <text:p text:style-name="P40"><text:span text:style-name="T41">Aukštesnis įvertinimas suteikiamas projektams, kuriuos įgyvendinus daugiau sumažės CO</text:span><text:span text:style-name="T42">2</text:span><text:span text:style-name="T43"><text:s/>metiniai išmetimai, apskaičiuoti vadovaujantis 2004 m. sausio 29 d. Komisijos sprendimu, nustatančiu šiltnamio dujų išmetimo monitoringo ir ataskaitų teikimo gaires vadovaujantis Europos Parlamento ir Tarybos direktyva 2003/87/EB, palyginti su keičiamo energijos gamybos pajėgumo praėjusių metų CO</text:span><text:span text:style-name="T44">2<text:s/></text:span><text:span text:style-name="T45">išmetimais. Planuojant statyti naujus energijos gamybos pajėgumus, palyginimas atliekamas pagal planuojamą energijos gamybos apimtį ir energijos gamybos efektyvumą kaip kurą naudojant gamtines dujas.<text:s/></text:span></text:p>
            <text:p text:style-name="P46"><text:span text:style-name="T47">Balų skaičiavimas.</text:span><text:span text:style-name="T48"><text:s/>Įgyvendinus projektą, planuojamas metinis CO</text:span><text:span text:style-name="T49">2</text:span><text:span text:style-name="T50"><text:s/>kiekio sumažėjimas:</text:span></text:p>
            <text:p text:style-name="P51">1) iki 500 tonų (0 balų);</text:p>
            <text:p text:style-name="P52">2) nuo 500 t iki 3500 t (0–5 balai), apskaičiuojama pagal formulę:</text:p>
            <text:p text:style-name="P53"><text:span text:style-name="T54">X<text:s/></text:span><text:span text:style-name="T55">= (C<text:s/></text:span><text:span text:style-name="T56">– 500) / 600<text:s/></text:span><text:span text:style-name="T57"><draw:frame draw:z-index="0" draw:id="id0" draw:style-name="a0" draw:name="Object 1" text:anchor-type="as-char" svg:x="0in" svg:y="0in" svg:width="0.86458in" svg:height="0.4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8">,</text:span><text:span text:style-name="T59"><text:s/>kur</text:span></text:p>
            <text:p text:style-name="P60"/>
            <text:p text:style-name="P61">X – balų skaičius;</text:p>
            <text:p text:style-name="P62"><text:span text:style-name="T63">C – numatomas CO</text:span><text:span text:style-name="T64">2</text:span><text:span text:style-name="T65"><text:s/>kiekio sumažėjimas, tonų;</text:span></text:p>
            <text:p text:style-name="P66">3) 3500 tonų ir daugiau (5 balai)</text:p>
          </table:table-cell>
          <table:table-cell table:style-name="TableCell67">
            <text:p text:style-name="P68">0–5</text:p>
          </table:table-cell>
          <table:table-cell table:style-name="TableCell69">
            <text:p text:style-name="P70"/>
          </table:table-cell>
          <table:table-cell table:style-name="TableCell71">
            <text:p text:style-name="P72">Projekto paraiška“</text:p>
          </table:table-cell>
        </table:table-row>
      </table:table>
      <text:p text:style-name="P73"/>
      <text:p text:style-name="P74"/>
      <text:p text:style-name="P75"/>
      <text:p text:style-name="P76"/>
      <text:p text:style-name="P77">Ūkio ministras<text:tab/>Rimantas Žyliu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4T14:24:00Z</meta:creation-date>
    <dc:date>2016-02-24T14:24:00Z</dc:date>
    <meta:template xlink:href="Normal" xlink:type="simple"/>
    <meta:editing-cycles>2</meta:editing-cycles>
    <meta:editing-duration>PT0S</meta:editing-duration>
    <meta:document-statistic meta:page-count="2" meta:paragraph-count="71" meta:word-count="325" meta:character-count="2344" meta:row-count="139" meta:non-whitespace-character-count="2090"/>
  </office:meta>
</office:document-meta>
</file>