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PALIO 18 D. NUTARIMO NR. 1147 „DĖL VERTYBINIŲ POPIERIŲ IR DOKUMENTŲ BLANKŲ SPAUSDINIMO LICENCIJAVIMO TAISYKLIŲ PATVIRTINIMO“<text:s/>DALINIO PAKEITIMO</text:p>
      <text:p text:style-name="P15"/>
      <text:p text:style-name="P16"><text:span text:style-name="T17">2001 m. vasario 2 d. Nr. 122</text:span></text:p>
      <text:p text:style-name="P18"><text:span text:style-name="T19">Vilnius</text:span></text:p>
      <text:p text:style-name="Normal"/>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9 m. spalio 18 d. nutarimą Nr. 1147 „Dėl Vertybinių popierių ir dokumentų blankų spausdinimo licenci</text:span><text:span text:style-name="T27">javimo taisyklių patvirtinimo“ (Žin., 1999, Nr.<text:s/></text:span><text:a xlink:href="https://www.e-tar.lt/portal/lt/legalAct/TAR.38D9C7FC675F" office:target-frame-name="_blank" xlink:show="new"><text:span text:style-name="T28">89-2627</text:span></text:a><text:span text:style-name="T29">):</text:span></text:p>
      <text:p text:style-name="P30"><text:span text:style-name="T31">1</text:span><text:span text:style-name="T32">. Papildyti nurodytąjį nutarimą šiuo 3 punktu (ankstesniuosius 3 ir 4 punktus laikant 4 ir 5 punktais):</text:span></text:p>
      <text:p text:style-name="P33"><text:span text:style-name="T34">„</text:span><text:span text:style-name="T35">3</text:span><text:span text:style-name="T36">. Pave</text:span><text:span text:style-name="T37">sti:</text:span></text:p>
      <text:p text:style-name="P38"><text:span text:style-name="T39">3.1</text:span><text:span text:style-name="T40">. Finansų ministerijai – patvirtinti Darbo uždarojo režimo sąlygomis tvarką;</text:span></text:p>
      <text:p text:style-name="P41"><text:span text:style-name="T42">3.2</text:span><text:span text:style-name="T43">. Policijos departamentui prie Vidaus reikalų ministerijos – patvirtinti Gamybinių patalpų, kuriose spausdinami ir saugomi vertybiniai popieriai ir dokumentų blan</text:span><text:span text:style-name="T44">kai,taip pat saugomos su jų gamyba susijusios gamybos priemonės ir medžiagos, apsaugos reikalavimus“.</text:span></text:p>
      <text:p text:style-name="P45"><text:span text:style-name="T46">2</text:span><text:span text:style-name="T47">. Nurodytuoju nutarimu patvirtintose Vertybinių popierių ir dokumentų blankų spausdinimo licencijavimo taisyklėse:</text:span></text:p>
      <text:p text:style-name="P48"><text:span text:style-name="T49">2.1</text:span><text:span text:style-name="T50">. išdėstyti 6 ir 7<text:s/></text:span><text:span text:style-name="T51">punktus taip:</text:span></text:p>
      <text:p text:style-name="P52"><text:span text:style-name="T53">„</text:span><text:span text:style-name="T54">6</text:span><text:span text:style-name="T55">. Už licencijos išdavimą, perregistravimą mokama valstybės rinkliava Lietuvos Respublikos rinkliavų įstatymo ir Lietuvos Respublikos Vyriausybės nustatyta tvarka.</text:span></text:p>
      <text:p text:style-name="P56"><text:span text:style-name="T57">7</text:span><text:span text:style-name="T58">. Licencija išduodama pateikus mokamąjį pavedimą su banko žymomis arba</text:span><text:span text:style-name="T59"><text:s/>kvito, patvirtinančio, jog sumokėta valstybės rinkliava, originalą“;</text:span></text:p>
      <text:p text:style-name="P60"><text:span text:style-name="T61">2.2</text:span><text:span text:style-name="T62">. išdėstyti 15.9 punktą taip:</text:span></text:p>
      <text:p text:style-name="P63"><text:span text:style-name="T64">„</text:span><text:span text:style-name="T65">15.9</text:span><text:span text:style-name="T66">. valstybės rinkliavos sumokėjimo data, kvito arba mokamojo pavedimo numeris, valstybės rinkliavos dydis“;</text:span></text:p>
      <text:p text:style-name="P67"><text:span text:style-name="T68">2.3</text:span><text:span text:style-name="T69">. išdėstyti 19.4 pun</text:span><text:span text:style-name="T70">ktą taip:</text:span></text:p>
      <text:p text:style-name="P71"><text:span text:style-name="T72">„</text:span><text:span text:style-name="T73">19.4</text:span><text:span text:style-name="T74">. spaustuvė neturi techninių galimybių gaminti fotoplėveles ir spaudos formas“;</text:span></text:p>
      <text:p text:style-name="P75"><text:span text:style-name="T76">2.4</text:span><text:span text:style-name="T77">. išdėstyti 19.5.1 punktą taip:</text:span></text:p>
      <text:p text:style-name="P78"><text:span text:style-name="T79">„</text:span><text:span text:style-name="T80">19.5.1</text:span><text:span text:style-name="T81">. Policijos departamentui prie Vidaus reikalų ministerijos pateikus pažymą, kad įmonės gamybinės patalpos,<text:s/></text:span><text:span text:style-name="T82">kuriose bus spausdinami ir saugomi vertybiniai popieriai ir dokumentų blankai, taip pat saugomos su jų gamyba susijusios gamybos priemonės ir medžiagos, neatitinka nustatytųjų reikalavimų“;</text:span></text:p>
      <text:p text:style-name="P83"><text:span text:style-name="T84">2.5</text:span><text:span text:style-name="T85">. išdėstyti 21 punktą taip:</text:span></text:p>
      <text:p text:style-name="P86"><text:span text:style-name="T87">„</text:span><text:span text:style-name="T88">21</text:span><text:span text:style-name="T89">. Užsakymai spausdinti</text:span><text:span text:style-name="T90"><text:s/>vertybinius popierius ir dokumentų blankus priimami iš užsakovų, jeigu jų projektai suderinti su Valstybine lietuvių kalbos komisija prie Lietuvos Respublikos Seimo ir Valstybės dokumentų technologinės apsaugos tarnyba, o vertybinių popierių projektai – i</text:span><text:span text:style-name="T91">r su Vertybinių popierių komisija. Priimami užsakymai turi būti registruojami užsakymų knygoje. Užsakymų knygoje nurodoma: eilės numeris, užsakymo priėmimo data, vertybinių popierių arba dokumentų blankų pavadinimas, užsakovas, tiražas, privalomųjų egzempl</text:span><text:span text:style-name="T92">iorių išsiuntimo data, tiražo atidavimo užsakovui data, pagamintų vertybinių popierių ir dokumentų blankų serija (serijos) ir numeris (numeriai), broko, fotoplėvelių ir spaudos formų sunaikinimo datos. Turi būti pildomos visos užsakymų knygos skiltys“;</text:span></text:p>
      <text:p text:style-name="P93"><text:span text:style-name="T94">2.6</text:span><text:span text:style-name="T95">. išdėstyti 34 ir 35 punktus taip:</text:span></text:p>
      <text:p text:style-name="P96"><text:span text:style-name="T97">„</text:span><text:span text:style-name="T98">34</text:span><text:span text:style-name="T99">. Brokas ir spaudos formos naikinami tik išspausdinus tiražą, dalyvaujant užsakovo įgaliotam atstovui, Valstybės dokumentų technologinės apsaugos tarnybos įgaliotam darbuotojui ir<text:s/></text:span><text:soft-page-break/><text:span text:style-name="T100">įmonės administracijos įsaky</text:span><text:span text:style-name="T101">mu paskirtiems darbuotojams. Surašomi atskiri broko ir spaudos formų naikinimo aktai (po tris egzempliorius). Juose nurodoma: įmonėje registruoto užsakymo spausdinti vertybinius popierius ir dokumentų blankus numeris, spaudinio pavadinimas, tiražas, kiek s</text:span><text:span text:style-name="T102">unaikinta formų ir broko. Aktai gali būti papildomi ir kitais duomenimis. Naikinant broką ir spaudos formas dalyvavę įgalioti asmenys pasirašo aktus, juos tvirtina įmonės direktorius. Vienas akto</text:span><text:span text:style-name="T103"><text:s/></text:span><text:span text:style-name="T104">egzempliorius pateikiamas Valstybės dokumentų technologinės<text:s/></text:span><text:span text:style-name="T105">apsaugos tarnybai, antrasis – užsakovui, trečiasis lieka įmonėje.</text:span></text:p>
      <text:p text:style-name="P106"><text:span text:style-name="T107">35</text:span><text:span text:style-name="T108">. Fotoplėvelės naikinamos dalyvaujant užsakovo įgaliotam atstovui, Valstybės dokumentų technologinės apsaugos tarnybos įgaliotam darbuotojui ir įmonės administracijos įsakymu paskirtie</text:span><text:span text:style-name="T109">ms darbuotojams. Surašomi trys fotoplėvelių sunaikinimo aktų egzemplioriai. Fotoplėvelių sunaikinimo aktus pasirašo visi įgalioti asmenys, juos tvirtina įmonės direktorius. Vienas akto egzempliorius pateikiamas Valstybės dokumentų technologinės apsaugos ta</text:span><text:span text:style-name="T110">rnybai, antrasis – užsakovui, trečiasis lieka įmonėje. Naikinti fotoplėveles galima tik gavus raštišką Valstybės dokumentų technologinės apsaugos tarnybos sutikimą“.</text:span></text:p>
      <text:p text:style-name="P111"/>
      <text:p text:style-name="Normal"/>
      <text:p text:style-name="P112"><text:span text:style-name="T113">Ministras Pirmininkas</text:span><text:span text:style-name="T114"><text:tab/>Rolandas Paksas</text:span></text:p>
      <text:p text:style-name="P115"/>
      <text:p text:style-name="P116">Finansų ministras<text:tab/>Jonas Lionginas</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8:55:00Z</meta:creation-date>
    <dc:date>2015-09-30T18:55:00Z</dc:date>
    <meta:template xlink:href="Normal" xlink:type="simple"/>
    <meta:editing-cycles>2</meta:editing-cycles>
    <meta:editing-duration>PT0S</meta:editing-duration>
    <meta:document-statistic meta:page-count="2" meta:paragraph-count="34" meta:word-count="558" meta:character-count="4549" meta:row-count="138" meta:non-whitespace-character-count="4025"/>
  </office:meta>
</office:document-meta>
</file>