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AS</text:span></text:p>
      <text:p text:style-name="P6"/>
      <text:p text:style-name="P7">Į S A K Y M A S</text:p>
      <text:p text:style-name="P8">DĖL KAI KURIŲ TEISĖS AKTŲ PRIPAŽINIMO NETEKUSIAIS GALIOS</text:p>
      <text:p text:style-name="P9"/>
      <text:p text:style-name="P10">2004 m. birželio 7 d. Nr. 4-215</text:p>
      <text:p text:style-name="P11">Vilnius</text:p>
      <text:p text:style-name="P12"/>
      <text:p text:style-name="P13"/>
      <text:p text:style-name="P14"><text:span text:style-name="T15">Vadovaudamasis Lietuvos Respublikos Vyriausybės 2004 m. kovo 15 d. nutarimo Nr. 279 „Dėl teisės aktų, priimtų iki Lietuvos Respublikos Konstitucijos įsigaliojimo, įvertinimo“ (Žin., 2004, Nr.<text:s/></text:span><text:a xlink:href="https://www.e-tar.lt/portal/lt/legalAct/TAR.D40800D7B0DB" office:target-frame-name="_blank" xlink:show="new"><text:span text:style-name="T16">41-1338</text:span></text:a><text:span text:style-name="T17">) 1 punktu,</text:span></text:p>
      <text:p text:style-name="P18"><text:span text:style-name="T19">pripažįstu</text:span><text:span text:style-name="T20"><text:s/>netekusiais galios:</text:span></text:p>
      <text:p text:style-name="P21"><text:span text:style-name="T22">1</text:span><text:span text:style-name="T23">. Bendrus organizacijų veiksmus lokalizuojant ir likviduojant avarijas dujofikuotuose objektuose bei įvykus nelaimingiems atsitikimams dėl dujų ar jų degimo produktų, patvirtintus Lietuvos Respublikos energetikos ministro 1991 m. lapkričio 27 d.</text:span></text:p>
      <text:p text:style-name="P24"><text:span text:style-name="T25">2</text:span><text:span text:style-name="T26">. Lietuvos Respublikos energetikos ministerijos 1994 m. gegužės 10 d. įsakymą Nr. 70 „Dėl Dujų ūkio saugumo laikinųjų taisyklių patvirtinimo“.</text:span></text:p>
      <text:p text:style-name="P27"><text:span text:style-name="T28">3</text:span><text:span text:style-name="T29">. Lietuvos Respublikos energetikos ministerijos 1994 m. gegužės 27 d. taisykles Nr. 1 „Dėl įvežamų į Lietuvą buitinių dujų prietaisų ir įrenginių įteisinimo“ (Žin., 1994, Nr.<text:s/></text:span><text:a xlink:href="https://www.e-tar.lt/portal/lt/legalAct/TAR.3E48EDB4FE0D" office:target-frame-name="_blank" xlink:show="new"><text:span text:style-name="T30">45-844</text:span></text:a><text:span text:style-name="T31">).</text:span></text:p>
      <text:p text:style-name="P32"><text:span text:style-name="T33">4</text:span><text:span text:style-name="T34">. Dujinių šildymo konvektorių įrengimo taisykles, patvirtintas Lietuvos Respublikos energetikos ministro 1995 m. vasario 23 d.</text:span></text:p>
      <text:p text:style-name="P35"><text:span text:style-name="T36">5</text:span><text:span text:style-name="T37">. Lietuvos Respublikos energetikos ministerijos 1995 m. rugsėjo 19 d. įsakymą Nr. 196 „Dėl TD-PE-95 albumo patvirtinimo“ (Žin., 1995, Nr.<text:s/></text:span><text:a xlink:href="https://www.e-tar.lt/portal/lt/legalAct/TAR.92F4BF36EEC0" office:target-frame-name="_blank" xlink:show="new"><text:span text:style-name="T38">78-1816</text:span></text:a><text:span text:style-name="T39">).</text:span></text:p>
      <text:p text:style-name="P40"/>
      <text:p text:style-name="P41"/>
      <text:p text:style-name="P42"><text:span text:style-name="T43">ŪKIO MINISTRAS</text:span><text:span text:style-name="T44"><text:tab/>PETRAS ČĖSNA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24T08:06:00Z</meta:creation-date>
    <dc:date>2017-11-24T08:06:00Z</dc:date>
    <meta:template xlink:href="Normal.dotm" xlink:type="simple"/>
    <meta:editing-cycles>2</meta:editing-cycles>
    <meta:editing-duration>PT0S</meta:editing-duration>
    <meta:document-statistic meta:page-count="1" meta:paragraph-count="36" meta:word-count="200" meta:character-count="1527" meta:row-count="54" meta:non-whitespace-character-count="1363"/>
  </office:meta>
</office:document-meta>
</file>