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LIETUVOS RESPUBLIKOS VALSTYBINĖS MAISTO IR VETERINARIJOS TARNYBOS DIREKTORIAUS 2004 M. BALANDŽIO 23 D. ĮSAKYMO NR. B1-368 „DĖL APMOKĖJIMO UŽ GYVŪNŲ, GYVŪNINIŲ PRODUKTŲ IR KITŲ PRODUKTŲ VALSTYBINĘ VETERINARINĘ PRIEŽIŪRĄ TVARKOS PATVIRTINIMO“ PAKEITIMO</text:p>
      <text:p text:style-name="P13"/>
      <text:p text:style-name="P14">2006 m. lapkričio 13 d. Nr. B1-647</text:p>
      <text:p text:style-name="P15">Vilnius</text:p>
      <text:p text:style-name="P16"/>
      <text:p text:style-name="P17"/>
      <text:p text:style-name="P18">Vadovaudamasis Lietuvos Respublikos veterinarijos įstatymu (Žin., 1992, Nr.<text:s/><text:a xlink:href="https://www.e-tar.lt/portal/lt/legalAct/TAR.97BDCD719E57" office:target-frame-name="_blank" xlink:show="new"><text:span text:style-name="T19">2-15</text:span></text:a>), Lietuvos Respublikos pašarų įstatymu (Žin., 2000, Nr. 39-952; 2004, Nr. 73-2541),</text:p>
      <text:p text:style-name="P20"><text:span text:style-name="T21">pakeiči</text:span>u:</text:p>
      <text:p text:style-name="P22">1. Lietuvos Respublikos valstybinės maisto ir veterinarijos tarnybos direktoriaus 2004 m. balandžio 23 d. įsakymo Nr. B1-368 „Dėl Apmokėjimo už gyvūnų, gyvūninių produktų ir kitų produktų valstybinę veterinarinę priežiūrą tvarkos patvirtinimo“ (Žin., 2004, Nr.<text:s/><text:a xlink:href="https://www.e-tar.lt/portal/lt/legalAct/TAR.8E30388C32B0" office:target-frame-name="_blank" xlink:show="new"><text:span text:style-name="T23">80-2861</text:span></text:a>) 2 punktą ir jį išdėstau taip:</text:p>
      <text:p text:style-name="P24">„2. Pavedu įsakymo vykdymo kontrolę Valstybinės maisto ir veterinarijos tarnybos Vidaus audito skyriui.“.</text:p>
      <text:p text:style-name="P25">2. Apmokėjimo už gyvūnų, gyvūninių produktų ir kitų produktų valstybinę veterinarinę priežiūrą tvarką, patvirtintą Lietuvos Respublikos valstybinės maisto ir veterinarijos tarnybos direktoriaus 2004 m. balandžio 23 d. įsakymu Nr. B1-368 „Dėl Apmokėjimo už gyvūnų, gyvūninių produktų ir kitų produktų valstybinę veterinarinę priežiūrą tvarkos patvirtinimo“ (Žin., 2004, Nr.<text:s/><text:a xlink:href="https://www.e-tar.lt/portal/lt/legalAct/TAR.8E30388C32B0" office:target-frame-name="_blank" xlink:show="new"><text:span text:style-name="T26">80-2861</text:span></text:a>):</text:p>
      <text:p text:style-name="P27">2.1. išdėstau 6.4 punktą taip:</text:p>
      <text:p text:style-name="P28">„6.4. už atitinkamos apskrities ir miesto valstybinės maisto ir veterinarijos tarnybos pasienio veterinarijos poste atliktą veterinarinį tikrinimą ir pakartotinį veterinarinį tikrinimą:</text:p>
      <text:p text:style-name="P29">6.4.1. už kiekvienos gyvūnų, produktų siuntos, įvežamos į Lietuvos Respubliką automobiliais, jūros, oro transportu, veterinarinį tikrinimą pagal VMVT patvirtintus įkainius ir pateiktas sąskaitas moka asmuo, atsakingas už siuntą (ekspeditorius, vežėjas, importuotojas ar kitas asmuo) tame pasienio veterinarijos poste, per kurį siunta yra įvežama į Lietuvos Respublikos teritoriją,</text:p>
      <text:p text:style-name="P30">6.4.2. įvežant gyvūnus, produktus į Lietuvos Respubliką geležinkelio transportu, asmuo, atsakingas už siuntą (ekspeditorius, vežėjas ar kitas asmuo), turi būti sudaręs sutartį su atitinkama apskrities ar miesto valstybine maisto ir veterinarijos tarnyba dėl apmokėjimo (jei už siuntos veterinarinį tikrinimą apmokama iš anksto, sutartis su atitinkama apskrities ar miesto valstybine maisto ir veterinarijos tarnyba yra nebūtina),</text:p>
      <text:p text:style-name="P31">6.4.3. apmokėjimas gali būti vykdomas šiais būdais:</text:p>
      <text:p text:style-name="P32">6.4.3.1. išankstiniu pavedimu,</text:p>
      <text:p text:style-name="P33">6.4.3.2. po sąskaitos už siuntai atliktą veterinarinį tikrinimą išrašymo; už pasienio veterinarijos postuose atliekamą veterinarinį tikrinimą turi būti apmokama per 30 kalendorinių dienų nuo sąskaitos išrašymo, jei sutartyje nesusitariama kitaip;“;</text:p>
      <text:p text:style-name="P34">2.2. išdėstau 6.6 punktą taip:</text:p>
      <text:p text:style-name="P35">„6.6. atitinkamos apskrities ar miesto valstybinės maisto ir veterinarijos tarnybos pasienio veterinarijos posto valstybinis veterinarijos gydytojas atlieka gyvūnų, produktų veterinarinį tikrinimą, jeigu įsitikinama, kad yra arba bus apmokėta už atliktą veterinarinį tikrinimą.“;</text:p>
      <text:p text:style-name="P36">2.3. išdėstau 7 punktą taip:</text:p>
      <text:p text:style-name="P37">„7. Laiku neatsiskaičius už atitinkamos apskrities ar miesto valstybinės maisto ir veterinarijos tarnybos atliktą gyvūnų, produktų veterinarinį tikrinimą, siunta gali būti sulaikoma arba grąžinama.“.</text:p>
      <text:p text:style-name="P38"/>
      <text:p text:style-name="P39"/>
      <text:p text:style-name="P40"/>
      <text:p text:style-name="P41">DIREKTORIUS<text:tab/>KAZIMIERAS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3-20T13:14:00Z</meta:creation-date>
    <dc:date>2017-03-20T13:14:00Z</dc:date>
    <meta:template xlink:href="Normal.dotm" xlink:type="simple"/>
    <meta:editing-cycles>2</meta:editing-cycles>
    <meta:editing-duration>PT0S</meta:editing-duration>
    <meta:document-statistic meta:page-count="2" meta:paragraph-count="7" meta:word-count="539" meta:character-count="3610" meta:row-count="25" meta:non-whitespace-character-count="3078"/>
  </office:meta>
</office:document-meta>
</file>