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SPRENDIMŲ PRAMONINĖS STATYBOS MIESTUOSE IR KAI KURIAIS KITAIS KAPITALINĖS STATYBOS KLAUSIMAIS PRIPAŽINIMO NETEKUSIAIS GALIOS</text:p>
      <text:p text:style-name="P12"/>
      <text:p text:style-name="P13">1991 m.<text:s/>liepos 9 d. Nr. 269</text:p>
      <text:p text:style-name="P14">Vilnius</text:p>
      <text:p text:style-name="P15"/>
      <text:p text:style-name="P16"><text:span text:style-name="T17">Ryšium su Lietuvos Respublikos Vyriausybės 1991 m. vasario 18 d. nutarimu Nr. 69 „Dėl investicijų kapitalinei statybai planavimo laikinos tvarkos“ (Žin., 1991, Nr.<text:s/></text:span><text:a xlink:href="https://www.e-tar.lt/portal/lt/legalAct/TAR.0C3462BA6E31" office:target-frame-name="_blank" xlink:show="new"><text:span text:style-name="T18">7-209</text:span></text:a><text:span text:style-name="T19">) Lietuvos Respublikos Vyriausybė<text:s/></text:span><text:span text:style-name="T20">nutari</text:span><text:span text:style-name="T21">a:</text:span></text:p>
      <text:p text:style-name="P22"><text:span text:style-name="T23">Pripažinti netekusiais galios šiuos sprendimus:</text:span></text:p>
      <text:p text:style-name="P24"><text:span text:style-name="T25">1</text:span><text:span text:style-name="T26">. Lietuvos TSR Ministrų Tarybos 1978 m. spalio 26 d. nutarimo Nr. 290 „Dėl priemonių butų fondo eksploatavimui ir remontui toliau gerint</text:span><text:span text:style-name="T27">i“ (Žin., 1978, Nr. 32-380) 14 punktą.</text:span></text:p>
      <text:p text:style-name="P28"><text:span text:style-name="T29">2</text:span><text:span text:style-name="T30">. Lietuvos KP CK ir Lietuvos TSR Ministrų Tarybos 1981 m. rugpjūčio 18 d. nutarimą Nr. 303 „Dėl pramoninės statybos apribojimo stambiuose miestuose“ (Žin., 1981, Nr. 24-296).</text:span></text:p>
      <text:p text:style-name="P31"><text:span text:style-name="T32">3</text:span><text:span text:style-name="T33">. Lietuvos KP CK ir Lietuvos TSR</text:span><text:span text:style-name="T34"><text:s/>Ministrų Tarybos 1984 m. vasario 29 d. nutarimą Nr. 68 „Dėl Lietuvos TSR gamybinių jėgų išvystymo ir išdėstymo schemos ir respublikos gyventojų teritorinio pasiskirstymo pagrindinių krypčių laikotarpiui iki 2000 metų“.</text:span></text:p>
      <text:p text:style-name="P35"><text:span text:style-name="T36">4</text:span><text:span text:style-name="T37">. Lietuvos KP CK ir Lietuvos TS</text:span><text:span text:style-name="T38">R Ministrų Tarybos 1985 m. vasario 11 d. nutarimą Nr. 56 „Dėl Lietuvos KP CK ir Lietuvos TSR Ministrų Tarybos 1981 m. rugpjūčio 18 d. nutarimo Nr. 303 „Dėl pramoninės statybos apribojimo stambiuose miestuose“ dalinio pakeitimo“ (Žin., 1985, Nr. 5-48).</text:span></text:p>
      <text:p text:style-name="P39"><text:span text:style-name="T40">5</text:span><text:span text:style-name="T41">. Lietuvos KP CK ir Lietuvos TSR Ministrų Tarybos 1987 m. gegužės 25 d. nutarimo Nr. 153 „Dėl priemonių respublikos butų ir komunalinio ūkio darbui toliau tobulinti“ (Žin., 1987, Nr. 18-223) 17 punktą.</text:span></text:p>
      <text:p text:style-name="P42"/>
      <text:p text:style-name="P43"/>
      <text:p text:style-name="P44">LIETUVOS RESPUBLIKOS MINISTRAS PIRMININKAS<text:tab/>G.VAGNORIUS</text:p>
      <text:p text:style-name="P45">______________</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04:39:00Z</meta:creation-date>
    <dc:date>2015-07-03T04:39:00Z</dc:date>
    <meta:template xlink:href="Normal" xlink:type="simple"/>
    <meta:editing-cycles>2</meta:editing-cycles>
    <meta:editing-duration>PT0S</meta:editing-duration>
    <meta:document-statistic meta:page-count="1" meta:paragraph-count="17" meta:word-count="265" meta:character-count="1767" meta:row-count="56" meta:non-whitespace-character-count="1519"/>
  </office:meta>
</office:document-meta>
</file>