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4 M. GEGUŽĖS 7 D. ĮSAKYMO NR. D1-263 „DĖL APSKRITIES TERITORIJOS BENDROJO (GENERALINIO) PLANO RENGIMO, SAVIVALDYBĖS TERITORIJOS BENDROJO PLANO RENGIMO IR MIESTŲ IR MIESTELIŲ BENDRŲJŲ PLANŲ RENGIMO TAISYKLIŲ PATVIRTINIMO“ PAKEITIMO</text:p>
      <text:p text:style-name="P15"/>
      <text:p text:style-name="P16">2007 m. kovo 13 d. Nr. D1-150</text:p>
      <text:p text:style-name="P17">Vilnius</text:p>
      <text:p text:style-name="P18"/>
      <text:p text:style-name="P19"><text:span text:style-name="T20">Pakeičiu</text:span><text:s/>Apskrities teritorijos bendrojo (generalinio) plano rengimo taisykles, patvirtintas Lietuvos Respublikos aplinkos ministro 2004 m. gegužės 7 d. įsakymu Nr. D1-263 „Dėl Apskrities teritorijos bendrojo (generalinio) plano rengimo, Savivaldybės teritorijos bendrojo plano rengimo ir Miestų ir miestelių bendrųjų planų rengimo taisyklių patvirtinimo“ (Žin., 2004, Nr.<text:s/><text:a xlink:href="https://www.e-tar.lt/portal/lt/legalAct/TAR.4533D13BE8B3" office:target-frame-name="_blank" xlink:show="new"><text:span text:style-name="T21">83-3029</text:span></text:a>):</text:p>
      <text:p text:style-name="P22">1. 13.2 punktą išdėstau taip:</text:p>
      <text:p text:style-name="P23">„13.2. prieš pradėdamas rengti bendrojo teritorijų planavimo dokumentus, planavimo organizatorius, vadovaudamasis aplinkos ministro įsakymu patvirtinta Teritorijų planavimo dokumentams rengti sąlygų parengimo ir išdavimo taisyklių nustatyta tvarka, raštu kreipiasi į ministerijas dėl planavimo sąlygų pagal priskirtą kompetenciją, taip pat į besiribojančias apskritis, apskrities savivaldybes. Planavimo sąlygos išduodamos per 20 darbo dienų nuo prašymo gavimo dienos. Jei planavimo sąlygos per nustatytą terminą nebuvo išduotos ir planavimo organizatoriui nepranešta apie neišdavimo priežastis, planavimo organizatorius turi teisę pradėti rengti bendrojo teritorijų planavimo dokumentus, tačiau apie tai raštu praneša planavimo sąlygas turėjusiai išduoti institucijai per 5 darbo dienas nuo termino, per kurį turėjo būti išduotos planavimo sąlygos. Pranešimą gavusi institucija turi priimti sprendimą, kaip turės būti patikrinami be išduotų planavimo sąlygų parengto teritorijų planavimo dokumento sprendiniai. Parengiamas planavimo sąlygų sąvadas (parengtų ir gautų planavimo sąlygų komplektas).“</text:p>
      <text:p text:style-name="P24">2. 25 punktą išdėstau taip:</text:p>
      <text:p text:style-name="P25">„25. Derinimui pateikiama: esamos būklės tekstinė ir grafinė dalys, sprendiniai (aiškinamasis raštas ir brėžiniai). Derinami teritorijų planavimo dokumento sprendiniai. Bendrojo planavimo dokumentų derinimo procedūra turi būti baigta per 20 darbo dienų nuo planavimo organizatoriaus prašymo derinti teritorijų planavimo dokumentą pateikimo derinančioms institucijoms dienos. Jei išvada dėl pateikto dokumento derinimo arba nederinimo per nustatytą terminą nebuvo išduota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 Apie tai jis per 5 darbo dienas raštu praneša derinimo išvadą turėjusiai pateikti institucijai.“</text:p>
      <text:p text:style-name="P26">3. 31 punktą išdėstau taip:</text:p>
      <text:p text:style-name="P27">„31. Apie Bendrojo plano patvirtinimą skelbiama Vyriausybės ir apskrities internetiniame tinklalapyje, oficialiame leidinyje „Valstybės žinios“. Patvirtintą Bendrąjį planą planavimo organizatorius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28">4. Buvusį 39 punktą laikau 34 punktu ir jį išdėstau taip:</text:p>
      <text:p text:style-name="P29">„34. Bendrojo plano keitimai rengiami, derinami ir tvirtinami ta pačia tvarka kaip ir pats Bendrasis planas.</text:p>
      <text:soft-page-break/>
      <text:p text:style-name="P30">Bendrasis planas keičiamas tik tais atvejais, kai keičiama principinė teritorijos tvarkymo, naudojimo ir apsaugos koncepcija ir numatomi keitimai turi esminės įtakos urbanistinės struktūros, infrastruktūros sistemos ar bendrojo naudojimo teritorijų panaudojimui. Sprendimą dėl Bendrojo plano keitimo būtinumo planavimo organizatoriaus motyvuotu siūlymu priima Bendrąjį planą tvirtinusi institucija. Bendrojo plano sprendiniai gali būti keičiami ne dažniau kaip 1 kartą per metus.</text:p>
      <text:p text:style-name="P31">Apie daromus keitimus skelbiama planavimo organizatoriaus interneto tinklalapyje.“</text:p>
      <text:p text:style-name="P32">5. Buvusius 34, 35, 36, 37 ir 38 punktus laikau atitinkamai 35, 36, 37, 38 ir 39 punktais.</text:p>
      <text:p text:style-name="P33">6. Buvusį 35 punktą išdėstau taip:</text:p>
      <text:p text:style-name="P34">„36. Stebimi bei analizuojami, prognozuojami galimi pasikeitimai ir jų įtaka perspektyviniams procesams, pasikeitimai, paveikiantys Bendrojo plano sprendinius, taip pat plano įgyvendinimo priemonių realizavimas. Prireikus teikiami pasiūlymai dėl Bendrojo plano pakeitimų rengimo, rengiami jų projektai ir pasiūlymai dėl Bendrojo plano naujo projekto rengimo organizavimo.“</text:p>
      <text:p text:style-name="P35"/>
      <text:p text:style-name="P36"/>
      <text:p text:style-name="P37"><text:span text:style-name="T38">APLINKOS MINISTRAS</text:span><text:span text:style-name="T39"><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2T08:43:00Z</meta:creation-date>
    <dc:date>2016-10-12T08:43:00Z</dc:date>
    <meta:template xlink:href="Normal.dotm" xlink:type="simple"/>
    <meta:editing-cycles>2</meta:editing-cycles>
    <meta:editing-duration>PT0S</meta:editing-duration>
    <meta:document-statistic meta:page-count="2" meta:paragraph-count="21" meta:word-count="585" meta:character-count="4678" meta:row-count="85" meta:non-whitespace-character-count="4114"/>
  </office:meta>
</office:document-meta>
</file>