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TARNYBINĖS NUOBAUDOS k. lukauskui SKYRIMO</text:p>
      <text:p text:style-name="Normal"/>
      <text:p text:style-name="P16">2010 m. gegužės 4 d. Nr. 161</text:p>
      <text:p text:style-name="P17">Vilnius</text:p>
      <text:p text:style-name="P18"/>
      <text:p text:style-name="P19">Vadovaudamasis Lietuvos Respublikos valstybės tarnybos įstatymo 29 ir 30 straipsniais, Tarnybinių nuobaudų skyrimo valstybės tarnautojams taisyklėmis, patvirtintomis Lietuvos Respublikos Vyriausybės 2002 m. birželio 25 d. nutarimu Nr. 977, ir atsižvelgdamas į Lietuvos Respublikos Ministro Pirmininko 2010 m. kovo 24 d. potvarkiu Nr. 96<text:s/>„Dėl komisijos galimam tarnybiniam nusižengimui ištirti sudarymo“ sudarytos komisijos pateiktą išvadą,<text:s/><text:span text:style-name="T20">skiriu</text:span><text:s/>Valstybinės maisto ir veterinarijos tarnybos prie Lietuvos Respublikos Vyriausybės direktoriui Kazimierui Lukauskui tarnybinę nuobaudą – pastabą už Lietuvos Respublikos valstybės tarnybos įstatymo 15 straipsnio 1 dalies 1 ir 4 punktų pažeidimus.</text:p>
      <text:p text:style-name="P21"/>
      <text:p text:style-name="P22"/>
      <text:p text:style-name="P23">MINISTRAS PIRMININKAS<text:tab/>ANDRIUS KUBILIUS</text:p>
      <text:p text:style-name="Normal"/>
      <text:p text:style-name="P2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5T00:24:00Z</meta:creation-date>
    <dc:date>2015-09-15T00:24:00Z</dc:date>
    <meta:print-date>2010-05-05T08:4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1" meta:character-count="893" meta:row-count="31" meta:non-whitespace-character-count="792"/>
  </office:meta>
</office:document-meta>
</file>