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16in"/>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ILNOJAMOJO TURTO ĮKEITIMO ĮSTATYMO 1, 42, 48, 52, 55, 59 STRAIPSNIŲ PAKEITIMO IR 2, 3, 4, 5, 6, 7, 8, 9, 10, 11, 12, 13, 14, 15, 16, 17, 18, 19, 20, 21, 22, 23, 24, 25, 26, 27, 28, 29, 31, 32, 33, 34, 35, 36, 37, 38, 43, 44, 46, 47, 50, 51, 53, 54, 57 STRAIPSNIŲ PRIPAŽINIMO NETEKUSIAIS GALIOS</text:p>
      <text:p text:style-name="P13">Į S T A T Y M A S</text:p>
      <text:p text:style-name="P14"/>
      <text:p text:style-name="P15">2001 m. birželio 12 d. Nr. IX-370</text:p>
      <text:p text:style-name="P16">Vilnius</text:p>
      <text:p text:style-name="P17"/>
      <text:p text:style-name="P18"><text:span text:style-name="T19">(Žin., 1997, Nr</text:span><text:span text:style-name="T20">.<text:s/></text:span><text:a xlink:href="https://www.e-tar.lt/portal/lt/legalAct/TAR.6E6D07011CF5" office:target-frame-name="_blank" xlink:show="new"><text:span text:style-name="T21">60-</text:span><text:span text:style-name="T22">1400</text:span></text:a><text:span text:style-name="T23">; 1997, Nr.<text:s/></text:span><text:a xlink:href="https://www.e-tar.lt/portal/lt/legalAct/TAR.85EF6A8D5423" office:target-frame-name="_blank" xlink:show="new"><text:span text:style-name="T24">117-3008</text:span></text:a><text:span text:style-name="T25">; 1998, Nr.<text:s/></text:span><text:a xlink:href="https://www.e-tar.lt/portal/lt/legalAct/TAR.42F31AE44FA0" office:target-frame-name="_blank" xlink:show="new"><text:span text:style-name="T26">31-821</text:span></text:a><text:span text:style-name="T27">; 1999, Nr.<text:s/></text:span><text:a xlink:href="https://www.e-tar.lt/portal/lt/legalAct/TAR.D35609F042F0" office:target-frame-name="_blank" xlink:show="new"><text:span text:style-name="T28">99-2843</text:span></text:a><text:span text:style-name="T29">)</text:span></text:p>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Įstatymo paskirtis<text:s/></text:span></text:p>
      <text:p text:style-name="P42"><text:span text:style-name="T43">Šis įstatymas nustato prievolių įvykdymo užtikrinimo kilnojamųjų daiktų ir turtinių tei</text:span><text:span text:style-name="T44">sių (toliau – kilnojamojo turto) įkeitimu, išieškojimo iš įkeisto turto, taip pat kreditorių reikalavimų tenkinimo tvarką, kiek šios tvarkos nereglamentuoja Civilinis kodeksas.“</text:span></text:p>
      <text:p text:style-name="P45"/>
      <text:p text:style-name="P46"><text:span text:style-name="T47">2</text:span><text:span text:style-name="T48"><text:s/>straipsnis.</text:span><text:span text:style-name="T49"><text:tab/></text:span><text:span text:style-name="T50">2, 3, 4, 5, 6, 7, 8, 9, 10, 11, 12, 13, 14, 15, 16,</text:span><text:span text:style-name="T51"><text:s/>17, 18, 19, 20, 21, 22, 23, 24, 25, 26, 27, 28, 29, 31, 32, 33, 34, 35, 36, 37, 38 straipsnių pripažinimas netekusiais galios</text:span></text:p>
      <text:p text:style-name="P52"><text:span text:style-name="T53">2, 3, 4, 5, 6, 7, 8, 9, 10, 11, 12, 13, 14, 15, 16, 17, 18, 19, 20, 21, 22, 23, 24, 25, 26, 27, 28, 29, 31, 32, 33, 34, 35, 36,</text:span><text:span text:style-name="T54"><text:s/>37, 38 straipsnius pripažinti netekusiais galios.</text:span></text:p>
      <text:p text:style-name="P55"/>
      <text:p text:style-name="P56"><text:span text:style-name="T57">3</text:span><text:span text:style-name="T58"><text:s/>straipsnis.<text:s/></text:span><text:span text:style-name="T59">42 straipsnio 1 dalies 2 punkto pakeitimas</text:span></text:p>
      <text:p text:style-name="P60"><text:span text:style-name="T61">42 straipsnio 1 dalies 2 punkte po žodžių „yra patenkintas“ įrašyti žodžius „arba įmokėjęs visą skolos sumą į hipotekos skyriaus depozitinę</text:span><text:span text:style-name="T62"><text:s/>sąskaitą, arba kitaip pasibaigus įkeitimo teisei“ ir šį punktą išdėstyti taip:</text:span></text:p>
      <text:p text:style-name="P63"><text:span text:style-name="T64">„</text:span><text:span text:style-name="T65">2</text:span><text:span text:style-name="T66">) skolininkas ar įkaito davėjas (kai skolininkas ir įkaito davėjas ne tas pats asmuo), pateikęs įkeitimo lakštą, patvirtinantį, kad kreditoriaus reikalavimas, užtikrintas h</text:span><text:span text:style-name="T67">ipotekos registre įregistruotu įkeitimu, yra patenkintas, arba įmokėjęs visą skolos sumą į hipotekos skyriaus depozitinę sąskaitą, arba kitaip pasibaigus įkeitimo teisei;“.</text:span></text:p>
      <text:p text:style-name="P68"/>
      <text:p text:style-name="P69"><text:span text:style-name="T70">4</text:span><text:span text:style-name="T71"><text:s/>straipsnis.<text:s/></text:span><text:span text:style-name="T72">43, 44, 46, 47 straipsnių pripažinimas netekusiais galios</text:span></text:p>
      <text:p text:style-name="P73"><text:span text:style-name="T74">43, 44, 46, 47 straipsnius pripažinti netekusiais galios.</text:span></text:p>
      <text:p text:style-name="P75"/>
      <text:p text:style-name="P76"><text:span text:style-name="T77">5</text:span><text:span text:style-name="T78"><text:s/>straipsnis.<text:s/></text:span><text:span text:style-name="T79">48 straipsnio pakeitimas</text:span></text:p>
      <text:p text:style-name="P80"><text:span text:style-name="T81">48 straipsnio 1 ir 3 dalis pripažinti netekusiomis galios ir šį straipsnį išdėstyti taip:<text:s/></text:span></text:p>
      <text:p text:style-name="P82"><text:span text:style-name="T83">„</text:span><text:span text:style-name="T84">48</text:span><text:span text:style-name="T85"><text:s/>straipsnis.<text:s/></text:span><text:span text:style-name="T86">Įkeisto turto perdavimas kreditoriaus žinion<text:s/></text:span></text:p>
      <text:p text:style-name="P87"><text:span text:style-name="T88">Jeigu įspėjimą dėl išieškojimo gavęs skolininkas kreditoriui pareikalavus neperduoda jam įkeisto turto, kreditorius gali kreiptis į hipotekos teisėją su prašymu areštuoti įkeistą turtą ir perduoti jam (kredit</text:span><text:span text:style-name="T89">oriui). Prašymas nagrinėjamas ir hipotekos teisėjo nutartis priimama šio įstatymo 49 straipsnyje nustatytais terminais bei tvarka. Įkeistą turtą areštuoja ir perduoda kreditoriui teismo antstolis Civilinio proceso kodekso nustatyta tvarka.“</text:span></text:p>
      <text:p text:style-name="P90"/>
      <text:p text:style-name="P91"><text:span text:style-name="T92">6</text:span><text:span text:style-name="T93"><text:s/></text:span><text:span text:style-name="T94">straipsnis.<text:s/></text:span><text:span text:style-name="T95">50 ir 51 straipsnių pripažinimas netekusiais galios</text:span></text:p>
      <text:p text:style-name="P96"><text:span text:style-name="T97">50 ir 51 straipsnius pripažinti netekusiais galios.<text:s/></text:span></text:p>
      <text:p text:style-name="P98"/>
      <text:p text:style-name="P99"><text:span text:style-name="T100">7</text:span><text:span text:style-name="T101"><text:s/>straipsnis.<text:s/></text:span><text:span text:style-name="T102">52 straipsnio pakeitimas</text:span></text:p>
      <text:p text:style-name="P103"><text:span text:style-name="T104">Pakeisti 52 straipsnio pavadinimą, 1, 2, 5, 6 dalis pripažinti netekusiomis galios, buvus</text:span><text:span text:style-name="T105">ias 3 ir 4 dalis pakeisti ir jas atitinkamai laikyti 1 ir 2 dalimis bei šį straipsnį išdėstyti taip:</text:span></text:p>
      <text:p text:style-name="P106"><text:span text:style-name="T107">„</text:span><text:span text:style-name="T108">52</text:span><text:span text:style-name="T109"><text:s/>straipsnis.<text:s/></text:span><text:span text:style-name="T110">Įkeisto turto pardavimo tvarka</text:span></text:p>
      <text:p text:style-name="P111"><text:span text:style-name="T112">1</text:span><text:span text:style-name="T113">. Įkeistas turtas parduodamas Civilinio kodekso ir Civilinio proceso kodekso nustatyta tvarka.</text:span></text:p>
      <text:p text:style-name="P114"><text:span text:style-name="T115">2</text:span><text:span text:style-name="T116">.</text:span><text:span text:style-name="T117"><text:s/>Įkaito davėjo, kuriam pradėta bankroto (restruktūrizavimo) procedūra, turtas parduodamas ir kreditorių reikalavimai tenkinami Įmonių bankroto įstatymo (Įmonių restruktūrizavimo įstatymo) nustatyta tvarka.“</text:span></text:p>
      <text:p text:style-name="P118"/>
      <text:p text:style-name="P119"><text:span text:style-name="T120">8</text:span><text:span text:style-name="T121"><text:s/>straipsnis.<text:s/></text:span><text:span text:style-name="T122">53 ir 54 straipsnių pr</text:span><text:span text:style-name="T123">ipažinimas netekusiais galios</text:span></text:p>
      <text:p text:style-name="P124"><text:span text:style-name="T125">53 ir 54 straipsnius pripažinti netekusiais galios.</text:span></text:p>
      <text:p text:style-name="P126"/>
      <text:p text:style-name="P127"><text:span text:style-name="T128">9</text:span><text:span text:style-name="T129"><text:s/>straipsnis.<text:s/></text:span><text:span text:style-name="T130">55 straipsnio pakeitimas</text:span></text:p>
      <text:p text:style-name="P131"><text:span text:style-name="T132">Pakeisti 55 straipsnio pavadinimą, 1 ir 2 dalis pripažinti netekusiomis galios, 3 dalį pakeisti ir šį straipsnį išdėstyti ta</text:span><text:span text:style-name="T133">ip:</text:span></text:p>
      <text:p text:style-name="P134"><text:span text:style-name="T135">„</text:span><text:span text:style-name="T136">55</text:span><text:span text:style-name="T137"><text:s/>straipsnis.<text:s/></text:span><text:span text:style-name="T138">Nutarties dėl kreditorių reikalavimų priėmimas<text:s/></text:span></text:p>
      <text:p text:style-name="P139"><text:span text:style-name="T140">Hipotekos teisėjas turi priimti nutartį dėl kreditorių reikalavimų tenkinimo ne vėliau kaip per 7 darbo dienas nuo pirkimo-pardavimo sutarties, o kai įkeitimas neįregistruotas<text:s/></text:span><text:span text:style-name="T141">hipotekos registre, ir nuo įkeitimo sutarties pateikimo, ir lėšų už parduotą įkeistą turtą pervedimo į hipotekos skyriaus depozitinę sąskaitą dienos.“</text:span></text:p>
      <text:p text:style-name="P142"/>
      <text:p text:style-name="P143"><text:span text:style-name="T144">10</text:span><text:span text:style-name="T145"><text:s/>straipsnis.<text:s/></text:span><text:span text:style-name="T146">57 straipsnio pripažinimas netekusiu galios<text:s/></text:span></text:p>
      <text:p text:style-name="P147"><text:span text:style-name="T148">57 straipsnį pripažinti neteku</text:span><text:span text:style-name="T149">siu galios.</text:span></text:p>
      <text:p text:style-name="P150"/>
      <text:p text:style-name="P151"><text:span text:style-name="T152">11</text:span><text:span text:style-name="T153"><text:s/>straipsnis.<text:s/></text:span><text:span text:style-name="T154">59 straipsnio 4 dalies pakeitimas</text:span></text:p>
      <text:p text:style-name="P155"><text:span text:style-name="T156">59 straipsnio 4 dalyje po žodžių „šį įstatymą“ įrašyti žodžius „arba Civilinį kodeksą“ ir šią dalį išdėstyti taip:</text:span></text:p>
      <text:p text:style-name="P157"><text:span text:style-name="T158">„</text:span><text:span text:style-name="T159">4</text:span><text:span text:style-name="T160">. Jeigu iki 1998 m. balandžio 1 d. įkeistas turtas pakartotinai<text:s/></text:span><text:span text:style-name="T161">įkeičiamas pagal šį įstatymą arba Civilinį kodeksą ir šio įstatymo nustatyta tvarka kreditoriui pradėjus išieškojimą iš įkeisto turto kiti kreditoriai per 1 mėnesį nuo įspėjimo skolininkui įteikimo dienos raštu pareiškia prieštaravimus dėl skolos išieškoji</text:span><text:span text:style-name="T162">mo ne ginčo tvarka ir pateikia juos hipotekos skyriui, hipotekos teisėjas priima nutartį sustabdyti išieškojimą ir pasiūlo kreditoriams spręsti ginčą ieškininės teisenos tvarka.“</text:span></text:p>
      <text:p text:style-name="P163"/>
      <text:p text:style-name="P164"><text:span text:style-name="T165">12</text:span><text:span text:style-name="T166"><text:s/>straipsnis.<text:s/></text:span><text:span text:style-name="T167">Įstatymo įsigaliojimas</text:span></text:p>
      <text:p text:style-name="P168"><text:span text:style-name="T169">Šis įstatymas įsigalioja n</text:span><text:span text:style-name="T170">uo Lietuvos Respublikos civilinio kodekso (Žin., 2000, Nr.<text:s/></text:span><text:a xlink:href="https://www.e-tar.lt/portal/lt/legalAct/TAR.8A39C83848CB" office:target-frame-name="_blank" xlink:show="new"><text:span text:style-name="T171">74-2262</text:span></text:a><text:span text:style-name="T172">) įsigaliojimo.</text:span></text:p>
      <text:p text:style-name="P173"/>
      <text:p text:style-name="P174"/>
      <text:p text:style-name="P175"><text:span text:style-name="T176">Skelbiu šį Lietuvos Respublikos Seimo priimtą įstatymą.<text:s/></text:span></text:p>
      <text:p text:style-name="P177"/>
      <text:p text:style-name="P178">RESPUBLIKOS PREZIDENTAS<text:tab/>VALDAS<text:s/>ADAMKUS</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8:59:00Z</meta:creation-date>
    <dc:date>2015-08-03T18:59:00Z</dc:date>
    <meta:template xlink:href="Normal" xlink:type="simple"/>
    <meta:editing-cycles>2</meta:editing-cycles>
    <meta:editing-duration>PT0S</meta:editing-duration>
    <meta:document-statistic meta:page-count="2" meta:paragraph-count="56" meta:word-count="805" meta:character-count="5519" meta:row-count="198" meta:non-whitespace-character-count="4770"/>
  </office:meta>
</office:document-meta>
</file>