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10 M. KOVO 10 D. NUTARIMO<text:s/></text:span></text:p>
      <text:p text:style-name="P17"><text:span text:style-name="T18">NR. 248 „DĖL APSKRIČIŲ VIRŠININKŲ ADMINISTRACIJŲ LIKVIDAVIMO“ PAPILDYMO</text:span></text:p>
      <text:p text:style-name="Normal"/>
      <text:p text:style-name="P19">2010 m. birželio 16 d. Nr. 795</text:p>
      <text:p text:style-name="P20">Vilnius</text:p>
      <text:p text:style-name="P21"/>
      <text:p text:style-name="P22">Lietuvos Respublikos Vyriausybė<text:span text:style-name="T23"><text:s/></text:span><text:span text:style-name="T24">nutari</text:span>a:</text:p>
      <text:p text:style-name="P25">Papildyti Lietuvos Respublikos Vyriausybės 2010 m. kovo 10 d. nutarimą Nr. 248 „Dėl apskričių viršininkų administracijų likvidavimo“ (Žin., 2010, Nr. 31-1434, Nr. 54-2654) 9 punktu:</text:p>
      <text:p text:style-name="P26">„9. Pavesti ministerijoms, kurioms Lietuvos Respublikos Vyriausybės 2009 m. rugsėjo 16 d. nutarimu Nr. 1157 „Dėl apskričių viršininkų įsteigtų įstaigų ir vykdomų programų 2010 metų asignavimų vykdant apskričių reformą“ (Žin., 2009, Nr. 116-4946) numatyti asignavimai nuo 2010 m. liepos 1 d. iki 2010 m. gruodžio 31 d. apskričių viršininkų įsteigtoms įstaigoms ir vykdomoms programoms finansuoti, nurodytoms minėto nutarimo priedo (toliau – priedas) ketvirtojoje skiltyje, vykdyti priedo antrojoje skiltyje nurodytų apskričių viršininkų įsteigtų įstaigų, kurių steigėjo ar dalininko funkcijos (teisės) iki 2010 m. liepos 1 d. nebus perduotos priedo trečiojoje skiltyje nurodytiems subjektams, savininko ar dalininko turtines ir neturtines teises bei pareigas, iki šios teisės ir pareigos teisės aktų nustatyta tvarka bus perduotos priedo trečiojoje skiltyje nurodytiems subjektams ar bus priimtas kitoks sprendimas.“</text:p>
      <text:p text:style-name="P27"/>
      <text:p text:style-name="P28"/>
      <text:p text:style-name="P29"/>
      <text:p text:style-name="P30">MINISTRAS PIRMININKAS<text:tab/>ANDRIUS KUBILIUS</text:p>
      <text:p text:style-name="Normal"/>
      <text:p text:style-name="Normal"/>
      <text:p text:style-name="Normal"/>
      <text:p text:style-name="P31">VIDAUS REIKALŲ MINISTRAS<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0-28T12:57:00Z</meta:creation-date>
    <dc:date>2014-10-28T12:57:00Z</dc:date>
    <meta:print-date>2010-06-22T06:01:00Z</meta:print-date>
    <meta:template xlink:href="Normal" xlink:type="simple"/>
    <meta:editing-cycles>2</meta:editing-cycles>
    <meta:editing-duration>PT0S</meta:editing-duration>
    <meta:document-statistic meta:page-count="1" meta:paragraph-count="12" meta:word-count="192" meta:character-count="1454" meta:row-count="45" meta:non-whitespace-character-count="1274"/>
  </office:meta>
</office:document-meta>
</file>