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9 D. NUTARIMO NR. 495 „DĖL TARNYBINIŲ GYVENAMŲJŲ PATALPŲ“ PAPILDYMO</text:p>
      <text:p text:style-name="P15"/>
      <text:p text:style-name="P16">1995 m. liepos 20 d. Nr. 100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pildyti darbuotojų, kuriems gali būt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25">6-119</text:span></text:a><text:span text:style-name="T26">, Nr. 29(2)-908; 1994, Nr. 15-259, Nr. 32-581), šiuo 5 punktu (paliktus galioti sąrašo 4, 18, 20 ir 22 punktus laikant atitinkamai 1, 2, 3 ir 4 punktais):</text:span></text:p>
      <text:p text:style-name="P27"><text:span text:style-name="T28">„</text:span><text:span text:style-name="T29">5</text:span><text:span text:style-name="T30">. Lietuvos Respublikos valstybės kontrolės darbuotojai (pagal valstybės kontrolieriaus nustatytą darbuotojų kategorijų sąrašą)“.</text:span></text:p>
      <text:p text:style-name="P31"/>
      <text:p text:style-name="P32"/>
      <text:p text:style-name="P33"/>
      <text:p text:style-name="P34">VALDYMO REFORMŲ IR</text:p>
      <text:p text:style-name="P35">SAVIVALDYBIŲ REIKALŲ MINISTRAS,</text:p>
      <text:p text:style-name="P36">PAVADUOJANTIS MINISTRĄ PIRMININKĄ<text:tab/>MINDAUGAS STANKEVIČIUS</text:p>
      <text:p text:style-name="P37"/>
      <text:p text:style-name="P38"/>
      <text:p text:style-name="P39"/>
      <text:p text:style-name="P40">STATYBOS IR URBANISTIKOS MINISTRAS<text:tab/>JULIUS LAICO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2:51:00Z</meta:creation-date>
    <dc:date>2017-03-17T12:51:00Z</dc:date>
    <meta:template xlink:href="Normal.dotm" xlink:type="simple"/>
    <meta:editing-cycles>2</meta:editing-cycles>
    <meta:editing-duration>PT0S</meta:editing-duration>
    <meta:document-statistic meta:page-count="1" meta:paragraph-count="10" meta:word-count="158" meta:character-count="1057" meta:row-count="34" meta:non-whitespace-character-count="909"/>
  </office:meta>
</office:document-meta>
</file>