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AŽŲJŲ ĮMONIŲ</text:p>
      <text:p text:style-name="P13">Į S T A T Y M A S</text:p>
      <text:p text:style-name="P14"/>
      <text:p text:style-name="P15">1991 m. gruodžio 20 d. Nr. I-212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mažųjų įmonių veiklos skatinimo pagrindus.</text:span></text:p>
      <text:p text:style-name="P24"><text:span text:style-name="T25">Mažosios įmonės vado</text:span><text:span text:style-name="T26">vaujasi visais įmonių veiklą reglamentuojančiais įstatymais, išskyrus ypatumus, kuriuos numato šis įstatymas.</text:span></text:p>
      <text:p text:style-name="P27"><text:span text:style-name="T28">Šis įstatymas netaikomas valstybinėms ir valstybinėms akcinėms įmonėms bei neskatintinai veiklai, nurodytai Lietuvos Respublikos Vyriausybės pat</text:span><text:span text:style-name="T29">virtintame sąraše.</text:span></text:p>
      <text:p text:style-name="Normal"/>
      <text:p text:style-name="P30"><text:span text:style-name="T31">2</text:span><text:span text:style-name="T32"><text:s/>straipsnis.<text:s/></text:span><text:span text:style-name="T33">Mažosios įmonės samprata</text:span></text:p>
      <text:p text:style-name="P34"><text:span text:style-name="T35">Mažosioms įmonėms priskiriamos įmonės, kurių bendras darbuotojų skaičius neviršija 100 žmonių.</text:span></text:p>
      <text:p text:style-name="Normal"/>
      <text:p text:style-name="P36"><text:span text:style-name="T37">3</text:span><text:span text:style-name="T38"><text:s/>straipsnis.<text:s/></text:span><text:span text:style-name="T39">Mokesčių lengvatos</text:span></text:p>
      <text:p text:style-name="P40"><text:span text:style-name="T41">Juridinio asmens teises turinčioms mažosioms įmonėms</text:span><text:span text:style-name="T42"><text:s/>pelno mokesčio tarifas, numatytas Juridinių asmenų pelno mokesčio įstatyme, ir fizinio asmens teises turinčioms mažosioms įmonėms pajamų mokesčio tarifas, numatytas Fizinių asmenų pajamų mokesčio laikinajame įstatyme, pirmuosius dvejus metus, skaičiuojant</text:span><text:span text:style-name="T43"><text:s/>nuo šio įstatymo įsigaliojimo ar naujos įmonės įsteigimo, sumažinamas 70 procentų, o nuo trečiųjų metų – 50 procentų, jeigu tose įmonėse bendras darbuotojų skaičius neviršija 50 žmonių ir įplaukos iš gamybinės veiklos sudaro ne mažiau kaip 2/3 visų įplauk</text:span><text:span text:style-name="T44">ų už realizuotą produkciją, darbus ar patarnavimus.</text:span></text:p>
      <text:p text:style-name="P45"><text:span text:style-name="T46">Mažosioms įmonėms, kurių įplaukos iš gamybinės veiklos sudaro mažiau kaip 2/3 visų įplaukų už realizuotą produkciją, darbus ar patarnavimus, šie mokesčių tarifai sumažinami 50 procentų.</text:span></text:p>
      <text:p text:style-name="P47"><text:span text:style-name="T48">Pagal šiame st</text:span><text:span text:style-name="T49">raipsnyje nurodytus normatyvus veikiančiųjų mažųjų įmonių pelno dalis, kuri skiriama tantjemoms ar kitokioms premijoms išmokėti iš pelno, apdedama fizinių asmenų pajamų mokesčiu ir atimama iš balansinio pelno, nustatant apmokestinamąjį pelną.</text:span></text:p>
      <text:p text:style-name="P50"><text:span text:style-name="T51">Visos moksl</text:span><text:span text:style-name="T52">inių tyrimų, projektavimo, konstravimo darbų ir naujos technikos diegimo išlaidos bei investicijos, nustatant apmokestinamąjį pelną arba apmokestinamąsias pajamas, atimamos iš bendrųjų įplaukų.</text:span></text:p>
      <text:p text:style-name="Normal"/>
      <text:p text:style-name="P53"><text:span text:style-name="T54">4</text:span><text:span text:style-name="T55"><text:s/>straipsnis.<text:s/></text:span><text:span text:style-name="T56">Mokestinis kreditas</text:span></text:p>
      <text:p text:style-name="P57"><text:span text:style-name="T58">Mažosioms įmonėms,<text:s/></text:span><text:span text:style-name="T59">kuriose yra nuo 51 iki 100 darbuotojų ir įplaukos iš gamybinės veiklos sudaro ne mažiau kaip 2/3 visų įplaukų už realizuotą produkciją, darbus ar patarnavimus, įstatymų numatytas pelno (pajamų) mokesčių mokėjimas atidedamas (suteikiamas mokestinis kreditas</text:span><text:span text:style-name="T60">) ne ilgiau kaip trejiems metams.</text:span></text:p>
      <text:p text:style-name="P61"><text:span text:style-name="T62">Kitoms tokio pat dydžio mažosioms įmonėms pelno (pajamų) mokesčių mokėjimas atidedamas vieneriems metams.</text:span></text:p>
      <text:p text:style-name="P63"><text:span text:style-name="T64">Įmonė, grąžinusi ne mažiau kaip 50 procentų ankstesniojo kredito, turi teisę pasinaudoti mokestiniu kreditu<text:s/></text:span><text:span text:style-name="T65">tolesniam laikotarpiui.</text:span></text:p>
      <text:p text:style-name="Normal"/>
      <text:p text:style-name="P66"><text:span text:style-name="T67">5</text:span><text:span text:style-name="T68"><text:s/>straipsnis.<text:s/></text:span><text:span text:style-name="T69">Kreditavimo lengvatos</text:span></text:p>
      <text:p text:style-name="P70"><text:span text:style-name="T71">Visų nuosavybės formų įmonėms ir bankams, lengvatinėmis sąlygomis suteikusiems kreditus mažosioms įmonėms, pelno (pajamų) mokesčio tarifas mažinamas 30 procentų tai pelno (pajamų) daliai,</text:span><text:span text:style-name="T72"><text:s/>kuri atitinka suteiktojo kredito dydį.</text:span></text:p>
      <text:p text:style-name="P73"/>
      <text:p text:style-name="P74"><text:span text:style-name="T75">6</text:span><text:span text:style-name="T76"><text:s/>straipsnis.<text:s/></text:span><text:span text:style-name="T77">Apskaita ir atskaitomybė</text:span></text:p>
      <text:p text:style-name="P78"><text:span text:style-name="T79">Mažosioms įmonėms taikoma supaprastinta ūkinės veiklos rezultatų apskaitos ir atskaitomybės tvarka. Ją nustato Lietuvos Respublikos finansų ministerija ir Statistikos d</text:span><text:span text:style-name="T80">epartamentas.</text:span></text:p>
      <text:p text:style-name="P81"/>
      <text:p text:style-name="Normal"/>
      <text:p text:style-name="P82"><text:span text:style-name="T83">LIETUVOS RESPUBLIKOS</text:span></text:p>
      <text:p text:style-name="P84">AUKŠČIAUSIOSIOS TARYBOS PIRMININKAS<text:tab/>VYTAUTAS LANDSBERGIS</text:p>
      <text:p text:style-name="P85">______________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43:00Z</meta:creation-date>
    <dc:date>2015-07-02T14:43:00Z</dc:date>
    <meta:template xlink:href="Normal" xlink:type="simple"/>
    <meta:editing-cycles>2</meta:editing-cycles>
    <meta:editing-duration>PT0S</meta:editing-duration>
    <meta:document-statistic meta:page-count="2" meta:paragraph-count="31" meta:word-count="395" meta:character-count="3129" meta:row-count="115" meta:non-whitespace-character-count="2765"/>
  </office:meta>
</office:document-meta>
</file>