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SVEIKATOS APSAUGOS MINISTERIJOS 1998 08 20 ĮSAKYMO NR. 479 DALINIO PAKEITIMO</text:p>
      <text:p text:style-name="P9"/>
      <text:p text:style-name="P10">1998 m. rugpjūčio 28 d. Nr. 489</text:p>
      <text:p text:style-name="P11">Vilnius</text:p>
      <text:p text:style-name="P12"/>
      <text:p text:style-name="P13"/>
      <text:p text:style-name="P14"><text:span text:style-name="T15">ĮSAKAU:</text:span></text:p>
      <text:p text:style-name="P16"><text:span text:style-name="T17">1</text:span><text:span text:style-name="T18">. Išbraukti iš Sveikatos apsaugos ministerijos 1998 08 20 įsakymo Nr. 479 6 punkto žodžius: „ir 1998 02 02 įsakymą Nr. 58 „Dėl darbo organizavimo“.</text:span></text:p>
      <text:p text:style-name="P19"><text:span text:style-name="T20">2</text:span><text:span text:style-name="T21">. Įsakymo vykdymo kontrolę pavedu sveikatos apsaugos viceministrui V. Kriauzai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0T13:30:00Z</meta:creation-date>
    <dc:date>2019-01-30T13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498" meta:row-count="12" meta:non-whitespace-character-count="431"/>
  </office:meta>
</office:document-meta>
</file>